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071cm"/>
    </style:style>
    <style:style style:name="co24" style:family="table-column">
      <style:table-column-properties fo:break-before="auto" style:column-width="0.497cm"/>
    </style:style>
    <style:style style:name="co25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0.73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2.86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1.224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1.887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0.436cm"/>
    </style:style>
    <style:style style:name="co26" style:family="table-column">
      <style:table-column-properties fo:break-before="auto" style:column-width="1.207cm"/>
    </style:style>
    <style:style style:name="co27" style:family="table-column">
      <style:table-column-properties fo:break-before="auto" style:column-width="9.259cm"/>
    </style:style>
    <style:style style:name="co28" style:family="table-column">
      <style:table-column-properties fo:break-before="auto" style:column-width="2.133cm"/>
    </style:style>
    <style:style style:name="co29" style:family="table-column">
      <style:table-column-properties fo:break-before="auto" style:column-width="0.5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30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1" style:family="table-cell" style:parent-style-name="Default">
      <style:table-cell-properties fo:background-color="#ffb66c"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1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9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13" style:family="table-cell" style:parent-style-name="Default">
      <style:table-cell-properties fo:background-color="#dde8cb" style:text-align-source="fix" style:repeat-content="false" fo:wrap-option="no-wrap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6" style:family="table-cell" style:parent-style-name="Default" style:data-style-name="N2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8" style:family="table-cell" style:parent-style-name="Default" style:data-style-name="N2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DejaVu Sans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DejaVu Sans" fo:font-size="6pt" style:font-size-asian="6pt" style:font-size-complex="6pt"/>
    </style:style>
    <style:style style:name="ce12" style:family="table-cell" style:parent-style-name="Default">
      <style:table-cell-properties fo:background-color="#81aca6" style:text-align-source="fix" style:repeat-content="false" fo:wrap-option="no-wrap" style:vertical-align="middle"/>
      <style:paragraph-properties fo:text-align="center" fo:margin-left="0c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no-wrap" style:vertical-align="middle"/>
      <style:text-properties style:font-name="DejaVu Sans"/>
    </style:style>
    <style:style style:name="ce2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d8ce" style:text-align-source="fix" style:repeat-content="false" fo:wrap-option="no-wrap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23" style:family="table-cell" style:parent-style-name="Default" style:data-style-name="N2">
      <style:table-cell-properties fo:background-color="#f7d1d5" style:text-align-source="fix" style:repeat-content="false" fo:wrap-option="no-wrap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24" style:family="table-cell" style:parent-style-name="Default" style:data-style-name="N2">
      <style:table-cell-properties fo:background-color="#f7d1d5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41" style:family="table-cell" style:parent-style-name="Default">
      <style:table-cell-properties fo:background-color="#dde8cb"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29" style:family="table-cell" style:parent-style-name="Default" style:data-style-name="N112">
      <style:table-cell-properties fo:background-color="#ff7b59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 fo:font-size="10pt" style:font-size-asian="10pt" style:font-size-complex="10pt"/>
    </style:style>
    <style:style style:name="ce26" style:family="table-cell" style:parent-style-name="Default" style:data-style-name="N109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27" style:family="table-cell" style:parent-style-name="Default" style:data-style-name="N109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64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style:font-name="DejaVu Sans" fo:font-size="6pt" style:font-size-asian="6pt" style:font-size-complex="6pt"/>
    </style:style>
    <style:style style:name="ce43" style:family="table-cell" style:parent-style-name="Default" style:data-style-name="N2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 fo:font-size="10pt" style:font-size-asian="10pt" style:font-size-complex="10pt"/>
    </style:style>
    <style:style style:name="ce46" style:family="table-cell" style:parent-style-name="Default" style:data-style-name="N109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#ff972f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 fo:font-size="10pt" style:font-size-asian="10pt" style:font-size-complex="10pt"/>
    </style:style>
    <style:style style:name="ce72" style:family="table-cell" style:parent-style-name="Default">
      <style:table-cell-properties fo:background-color="#ffb66c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</style:style>
    <style:style style:name="ce73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74" style:family="table-cell" style:parent-style-name="Default">
      <style:table-cell-properties fo:background-color="#ffb66c"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/>
    </style:style>
    <style:style style:name="ce57" style:family="table-cell" style:parent-style-name="Default">
      <style:table-cell-properties fo:background-color="#ff972f"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/>
    </style:style>
    <style:style style:name="ce3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</style:style>
    <style:style style:name="ce63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3" style:family="table-cell" style:parent-style-name="Default">
      <style:table-cell-properties fo:background-color="#ffcc00"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82" style:family="table-cell" style:parent-style-name="Default">
      <style:table-cell-properties fo:background-color="#f6f9d4" style:text-align-source="fix" style:repeat-content="false" fo:wrap-option="no-wrap" style:vertical-align="middle"/>
      <style:paragraph-properties fo:text-align="center" fo:margin-left="0cm"/>
      <style:text-properties style:font-name="DejaVu Sans" fo:font-size="8pt" style:font-size-asian="8pt" style:font-size-complex="8pt"/>
    </style:style>
    <style:style style:name="ce36" style:family="table-cell" style:parent-style-name="Default" style:data-style-name="N111">
      <style:table-cell-properties fo:background-color="#f6f9d4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</style:style>
    <style:style style:name="ce88" style:family="table-cell" style:parent-style-name="Default">
      <style:table-cell-properties fo:background-color="#dee7e5" style:text-align-source="fix" style:repeat-content="false" fo:wrap-option="no-wrap" style:vertical-align="middle"/>
      <style:paragraph-properties fo:text-align="center" fo:margin-left="0cm"/>
      <style:text-properties style:font-name="DejaVu Sans" fo:font-size="8pt" style:font-size-asian="8pt" style:font-size-complex="8pt"/>
    </style:style>
    <style:style style:name="ce38" style:family="table-cell" style:parent-style-name="Default" style:data-style-name="N113">
      <style:table-cell-properties fo:background-color="#dee7e5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</style:style>
    <style:style style:name="ce39" style:family="table-cell" style:parent-style-name="Default" style:data-style-name="N111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e8cb" style:text-align-source="fix" style:repeat-content="false" fo:wrap-option="no-wrap" style:vertical-align="middle"/>
      <style:paragraph-properties fo:text-align="center" fo:margin-left="0cm"/>
      <style:text-properties style:font-name="DejaVu Sans" fo:font-size="8pt" style:font-size-asian="8pt" style:font-size-complex="8pt"/>
    </style:style>
    <style:style style:name="ce42" style:family="table-cell" style:parent-style-name="Default" style:data-style-name="N112">
      <style:table-cell-properties fo:background-color="#dde8cb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  <style:map style:condition="cell-content()!=&quot;&quot;" style:apply-style-name="res" style:base-cell-address="'Résolutions standard'.AF9"/>
    </style:style>
    <style:style style:name="ce44" style:family="table-cell" style:parent-style-name="Default" style:data-style-name="N111">
      <style:table-cell-properties style:text-align-source="fix" style:repeat-content="false" fo:wrap-option="no-wrap" style:vertical-align="middle"/>
      <style:paragraph-properties fo:text-align="center" fo:margin-left="0cm"/>
      <style:text-properties fo:color="#555555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1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</style:style>
    <style:style style:name="ce100" style:family="table-cell" style:parent-style-name="Default" style:data-style-name="N11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78" style:family="table-cell" style:parent-style-name="Default" style:data-style-name="N112">
      <style:table-cell-properties fo:background-color="#ffa6a6"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68" style:family="table-cell" style:parent-style-name="Default" style:data-style-name="N112">
      <style:table-cell-properties fo:background-color="#ffa6a6"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80" style:family="table-cell" style:parent-style-name="Default" style:data-style-name="N2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555555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09999990463257pt" style:language-asian="zh" style:country-asian="CN" style:font-style-asian="normal" style:font-weight-asian="normal" style:font-name-complex="Noto Sans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1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555555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09999990463257pt" style:language-asian="zh" style:country-asian="CN" style:font-style-asian="normal" style:font-weight-asian="normal" style:font-name-complex="Noto Sans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1">
      <style:table-cell-properties style:text-align-source="fix" style:repeat-content="false" fo:wrap-option="no-wrap" style:vertical-align="middle"/>
      <style:paragraph-properties fo:text-align="start" fo:margin-left="0cm"/>
      <style:text-properties style:font-name="DejaVu Sans"/>
    </style:style>
    <style:style style:name="ce51" style:family="table-cell" style:parent-style-name="Default" style:data-style-name="N112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91" style:family="table-cell" style:parent-style-name="Default" style:data-style-name="N2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09999990463257pt" style:language-asian="zh" style:country-asian="CN" style:font-style-asian="normal" style:font-weight-asian="normal" style:font-name-complex="Noto Sans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1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09999990463257pt" style:language-asian="zh" style:country-asian="CN" style:font-style-asian="normal" style:font-weight-asian="normal" style:font-name-complex="Noto Sans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1">
      <style:table-cell-properties style:text-align-source="fix" style:repeat-content="false" fo:wrap-option="no-wrap" style:vertical-align="middle"/>
      <style:paragraph-properties fo:text-align="start" fo:margin-left="0cm"/>
      <style:text-properties style:font-name="DejaVu Sans" fo:font-size="6pt" style:font-size-asian="6pt" style:font-size-complex="6pt"/>
    </style:style>
    <style:style style:name="ce58" style:family="table-cell" style:parent-style-name="Default" style:data-style-name="N112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  <style:map style:condition="cell-content()!=&quot;&quot;" style:apply-style-name="res" style:base-cell-address="'Résolutions standard'.AF9"/>
    </style:style>
    <style:style style:name="ce59" style:family="table-cell" style:parent-style-name="Default">
      <style:table-cell-properties fo:background-color="#81d41a"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6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DejaVu Sans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 style:data-style-name="N109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  <style:map style:condition="cell-content()!=&quot;&quot;" style:apply-style-name="res" style:base-cell-address="'Résolutions standard'.AF9"/>
    </style:style>
    <style:style style:name="ce67" style:family="table-cell" style:parent-style-name="Default" style:data-style-name="N109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</style:style>
    <style:style style:name="ce71" style:family="table-cell" style:parent-style-name="Default" style:data-style-name="N109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DejaVu Sans"/>
      <style:map style:condition="cell-content()!=&quot;&quot;" style:apply-style-name="res" style:base-cell-address="'Résolutions standard'.AO9"/>
    </style:style>
    <style:style style:name="ce81" style:family="table-cell" style:parent-style-name="Default">
      <style:table-cell-properties fo:background-color="#81aca6" style:text-align-source="fix" style:repeat-content="false" fo:wrap-option="no-wrap" style:vertical-align="middle"/>
      <style:paragraph-properties fo:text-align="center" fo:margin-left="0cm"/>
      <style:text-properties style:font-name="DejaVu Sans"/>
    </style:style>
    <style:style style:name="ce8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8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/>
    </style:style>
    <style:style style:name="ce8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"/>
    </style:style>
    <style:style style:name="ce89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ce12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 style:data-style-name="N1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1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color="#000000"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ésolutions standard" table:style-name="ta1">
        <table:table-column table:style-name="co5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49"/>
        <table:table-column table:style-name="co17" table:default-cell-style-name="ce10"/>
        <table:table-column table:style-name="co17" table:default-cell-style-name="ce49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6" table:default-cell-style-name="ce10"/>
        <table:table-column table:style-name="co27" table:default-cell-style-name="ce10"/>
        <table:table-column table:style-name="co26" table:default-cell-style-name="ce10"/>
        <table:table-column table:style-name="co28" table:default-cell-style-name="ce10"/>
        <table:table-column table:style-name="co29" table:default-cell-style-name="ce10"/>
        <table:table-column table:style-name="co22" table:number-columns-repeated="15" table:default-cell-style-name="ce10"/>
        <table:table-column table:style-name="co22" table:number-columns-repeated="3" table:default-cell-style-name="ce25"/>
        <table:table-column table:style-name="co22" table:number-columns-repeated="953" table:default-cell-style-name="Default"/>
        <table:table-row table:style-name="ro1">
          <table:table-cell table:style-name="ce7" table:number-columns-repeated="19"/>
          <table:table-cell table:style-name="Default"/>
          <table:table-cell table:style-name="ce25" table:number-columns-repeated="6"/>
          <table:table-cell table:style-name="ce7" table:number-columns-repeated="7"/>
          <table:table-cell table:style-name="ce100"/>
          <table:table-cell table:style-name="ce7"/>
          <table:table-cell table:style-name="ce100"/>
          <table:table-cell table:style-name="ce7" table:number-columns-repeated="25"/>
          <table:table-cell table:number-columns-repeated="956"/>
        </table:table-row>
        <table:table-row table:style-name="ro2">
          <table:table-cell table:style-name="ce7"/>
          <table:table-cell table:style-name="ce12" office:value-type="string" calcext:value-type="string" table:number-columns-spanned="16" table:number-rows-spanned="1">
            <text:p>Résolutions d’écrans graphiques</text:p>
          </table:table-cell>
          <table:covered-table-cell table:number-columns-repeated="15" table:style-name="ce25"/>
          <table:table-cell table:style-name="ce25" table:number-columns-repeated="13"/>
          <table:table-cell table:style-name="ce7" table:number-columns-repeated="3"/>
          <table:table-cell table:style-name="ce100"/>
          <table:table-cell table:style-name="ce7"/>
          <table:table-cell table:style-name="ce100"/>
          <table:table-cell table:style-name="ce7" table:number-columns-repeated="25"/>
          <table:table-cell table:number-columns-repeated="956"/>
        </table:table-row>
        <table:table-row table:style-name="ro1">
          <table:table-cell table:style-name="ce7" table:number-columns-repeated="2"/>
          <table:table-cell table:style-name="ce25"/>
          <table:table-cell table:style-name="ce7" table:number-columns-repeated="30"/>
          <table:table-cell table:style-name="ce100"/>
          <table:table-cell table:style-name="ce7"/>
          <table:table-cell table:style-name="ce100"/>
          <table:table-cell table:style-name="ce7" table:number-columns-repeated="25"/>
          <table:table-cell table:number-columns-repeated="956"/>
        </table:table-row>
        <table:table-row table:style-name="ro1">
          <table:table-cell table:style-name="ce7"/>
          <table:table-cell table:style-name="ce17" table:number-columns-repeated="10"/>
          <table:table-cell table:style-name="ce25"/>
          <table:table-cell table:style-name="ce17"/>
          <table:table-cell table:style-name="ce25" table:number-columns-repeated="4"/>
          <table:table-cell table:style-name="Default" table:number-columns-repeated="6"/>
          <table:table-cell table:style-name="ce47" office:value-type="string" calcext:value-type="string" table:number-columns-spanned="4" table:number-rows-spanned="1">
            <text:p>Saisir la résolution demandée → </text:p>
          </table:table-cell>
          <table:covered-table-cell table:number-columns-repeated="3" table:style-name="Default"/>
          <table:table-cell table:style-name="ce33" office:value-type="float" office:value="1920" calcext:value-type="float">
            <text:p>1920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float" office:value="1080" calcext:value-type="float">
            <text:p>1080</text:p>
          </table:table-cell>
          <table:table-cell table:style-name="ce7"/>
          <table:table-cell table:style-name="ce39" office:value-type="string" calcext:value-type="string" table:number-columns-spanned="2" table:number-rows-spanned="1">
            <text:p>Saisir le % d'erreur →</text:p>
          </table:table-cell>
          <table:covered-table-cell table:style-name="ce25"/>
          <table:table-cell table:style-name="ce78" office:value-type="percentage" office:value="0.02" calcext:value-type="percentage" table:number-columns-spanned="3" table:number-rows-spanned="1">
            <text:p>2%</text:p>
          </table:table-cell>
          <table:covered-table-cell table:style-name="ce7"/>
          <table:covered-table-cell table:style-name="ce100"/>
          <table:table-cell table:style-name="ce7" table:number-columns-repeated="2"/>
          <table:table-cell table:style-name="ce59"/>
          <table:table-cell table:style-name="ce59" office:value-type="string" calcext:value-type="string">
            <text:p>Résolution obtenue</text:p>
          </table:table-cell>
          <table:table-cell table:style-name="ce59"/>
          <table:table-cell table:style-name="ce7" table:number-columns-repeated="20"/>
          <table:table-cell table:number-columns-repeated="956"/>
        </table:table-row>
        <table:table-row table:style-name="ro1">
          <table:table-cell table:style-name="Default" table:number-columns-repeated="4"/>
          <table:table-cell table:style-name="ce7" table:number-columns-repeated="28"/>
          <table:table-cell table:style-name="ce44"/>
          <table:table-cell table:style-name="ce68"/>
          <table:table-cell table:style-name="ce7"/>
          <table:table-cell table:style-name="ce68"/>
          <table:table-cell table:style-name="ce7" table:number-columns-repeated="2"/>
          <table:table-cell table:style-name="ce59" table:number-columns-repeated="3"/>
          <table:table-cell table:style-name="ce7" table:number-columns-repeated="20"/>
          <table:table-cell table:number-columns-repeated="956"/>
        </table:table-row>
        <table:table-row table:style-name="ro3">
          <table:table-cell table:style-name="ce9" office:value-type="string" calcext:value-type="string" table:number-columns-spanned="14" table:number-rows-spanned="1">
            <text:p>Correspondance des rapports d’affichage ±</text:p>
          </table:table-cell>
          <table:covered-table-cell table:number-columns-repeated="13" table:style-name="ce7"/>
          <table:table-cell table:style-name="ce29" office:value-type="percentage" office:value="0.03" calcext:value-type="percentage" table:number-columns-spanned="2" table:number-rows-spanned="1">
            <text:p>3%</text:p>
          </table:table-cell>
          <table:covered-table-cell table:style-name="Default"/>
          <table:table-cell table:style-name="ce9" table:number-columns-repeated="6"/>
          <table:table-cell table:style-name="ce9" office:value-type="string" calcext:value-type="string" table:number-columns-spanned="1" table:number-rows-spanned="3">
            <text:p>Standard </text:p>
            <text:p>EDID</text:p>
          </table:table-cell>
          <table:table-cell table:style-name="ce9" office:value-type="string" calcext:value-type="string" table:number-columns-spanned="1" table:number-rows-spanned="3">
            <text:p>Format video</text:p>
          </table:table-cell>
          <table:table-cell table:style-name="ce72" office:value-type="string" calcext:value-type="string" table:number-columns-spanned="3" table:number-rows-spanned="3">
            <text:p>standard EDID</text:p>
          </table:table-cell>
          <table:covered-table-cell table:number-columns-repeated="2" table:style-name="ce7"/>
          <table:table-cell table:style-name="ce82" office:value-type="string" calcext:value-type="string" table:number-columns-spanned="3" table:number-rows-spanned="2">
            <text:p>Rapports </text:p>
            <text:p>' entre la résolution demandée </text:p>
            <text:p>'  et la résolution standard</text:p>
          </table:table-cell>
          <table:covered-table-cell table:number-columns-repeated="2" table:style-name="ce82"/>
          <table:table-cell table:style-name="ce88" office:value-type="string" calcext:value-type="string" table:number-columns-spanned="1" table:number-rows-spanned="3">
            <text:p>Différence de valeur</text:p>
            <text:p>' d’échelle</text:p>
            <text:p>' entre h et v</text:p>
          </table:table-cell>
          <table:table-cell table:style-name="ce40" office:value-type="string" calcext:value-type="string">
            <text:p>Correspondance</text:p>
            <text:p> Exacte</text:p>
          </table:table-cell>
          <table:table-cell table:style-name="ce7"/>
          <table:table-cell table:style-name="ce68"/>
          <table:table-cell table:style-name="ce7"/>
          <table:table-cell table:style-name="ce68"/>
          <table:table-cell table:style-name="ce7" table:number-columns-repeated="2"/>
          <table:table-cell table:style-name="ce60" office:value-type="string" calcext:value-type="string">
            <text:p>ꜜ</text:p>
          </table:table-cell>
          <table:table-cell table:style-name="ce60"/>
          <table:table-cell table:style-name="ce60" office:value-type="string" calcext:value-type="string">
            <text:p>ꜜ</text:p>
          </table:table-cell>
          <table:table-cell table:style-name="ce7" table:number-columns-repeated="20"/>
          <table:table-cell table:number-columns-repeated="956"/>
        </table:table-row>
        <table:table-row table:style-name="ro1">
          <table:table-cell table:style-name="ce13" office:value-type="string" calcext:value-type="string" table:number-columns-spanned="2" table:number-rows-spanned="1">
            <text:p>Ratios :</text:p>
          </table:table-cell>
          <table:covered-table-cell table:style-name="ce13"/>
          <table:table-cell table:style-name="ce13"/>
          <table:table-cell table:style-name="ce13" office:value-type="string" calcext:value-type="string">
            <text:p>1/2</text:p>
          </table:table-cell>
          <table:table-cell table:style-name="ce13" office:value-type="string" calcext:value-type="string">
            <text:p>5/4</text:p>
          </table:table-cell>
          <table:table-cell table:style-name="ce13" office:value-type="string" calcext:value-type="string">
            <text:p>4/3</text:p>
          </table:table-cell>
          <table:table-cell table:style-name="ce13" office:value-type="string" calcext:value-type="string">
            <text:p>3/2</text:p>
          </table:table-cell>
          <table:table-cell table:style-name="ce13" office:value-type="string" calcext:value-type="string">
            <text:p>'25/16</text:p>
          </table:table-cell>
          <table:table-cell table:style-name="ce13" office:value-type="string" calcext:value-type="string">
            <text:p>16/10</text:p>
          </table:table-cell>
          <table:table-cell table:style-name="ce13" office:value-type="string" calcext:value-type="string">
            <text:p>5/3</text:p>
          </table:table-cell>
          <table:table-cell table:style-name="ce18" office:value-type="string" calcext:value-type="string">
            <text:p>16/9</text:p>
          </table:table-cell>
          <table:table-cell table:style-name="ce13" office:value-type="string" calcext:value-type="string">
            <text:p>17/9</text:p>
          </table:table-cell>
          <table:table-cell table:style-name="ce41"/>
          <table:table-cell table:style-name="ce13" office:value-type="string" calcext:value-type="string">
            <text:p>21/9</text:p>
          </table:table-cell>
          <table:table-cell table:style-name="ce41" table:number-columns-repeated="7"/>
          <table:table-cell table:style-name="ce9"/>
          <table:covered-table-cell table:style-name="Default"/>
          <table:covered-table-cell table:style-name="ce9"/>
          <table:covered-table-cell table:style-name="ce25"/>
          <table:covered-table-cell table:number-columns-repeated="2" table:style-name="ce32"/>
          <table:covered-table-cell table:number-columns-repeated="3" table:style-name="ce82"/>
          <table:covered-table-cell table:style-name="ce88"/>
          <table:table-cell table:style-name="ce41"/>
          <table:table-cell table:style-name="ce7"/>
          <table:table-cell table:style-name="ce68" office:value-type="string" calcext:value-type="string">
            <text:p>h-</text:p>
          </table:table-cell>
          <table:table-cell table:style-name="ce7"/>
          <table:table-cell table:style-name="ce68" office:value-type="string" calcext:value-type="string">
            <text:p>h+</text:p>
          </table:table-cell>
          <table:table-cell table:style-name="ce7" table:number-columns-repeated="25"/>
          <table:table-cell table:number-columns-repeated="956"/>
        </table:table-row>
        <table:table-row table:style-name="ro1">
          <table:table-cell table:style-name="ce6" table:formula="of:=[.V9]" office:value-type="float" office:value="1.33333333333333" calcext:value-type="float">
            <text:p>1,33</text:p>
          </table:table-cell>
          <table:table-cell table:style-name="ce6" office:value-type="float" office:value="0.38" calcext:value-type="float">
            <text:p>0,38</text:p>
          </table:table-cell>
          <table:table-cell table:style-name="ce6" table:formula="of:=[.V16]" office:value-type="float" office:value="0.46875" calcext:value-type="float">
            <text:p>0,47</text:p>
          </table:table-cell>
          <table:table-cell table:style-name="ce6" table:formula="of:=[.V20]" office:value-type="float" office:value="0.5" calcext:value-type="float">
            <text:p>0,50</text:p>
          </table:table-cell>
          <table:table-cell table:style-name="ce6" table:formula="of:=[.V27]" office:value-type="float" office:value="1.25" calcext:value-type="float">
            <text:p>1,25</text:p>
          </table:table-cell>
          <table:table-cell table:style-name="ce6" table:formula="of:=[.V29]" office:value-type="float" office:value="1.33333333333333" calcext:value-type="float">
            <text:p>1,33</text:p>
          </table:table-cell>
          <table:table-cell table:style-name="ce6" table:formula="of:=[.V26]" office:value-type="float" office:value="1.5" calcext:value-type="float">
            <text:p>1,50</text:p>
          </table:table-cell>
          <table:table-cell table:style-name="ce6" office:value-type="float" office:value="1.56" calcext:value-type="float">
            <text:p>1,56</text:p>
          </table:table-cell>
          <table:table-cell table:style-name="ce6" table:formula="of:=[.V23]" office:value-type="float" office:value="1.6" calcext:value-type="float">
            <text:p>1,60</text:p>
          </table:table-cell>
          <table:table-cell table:style-name="ce6" table:formula="of:=[.V41]" office:value-type="float" office:value="1.66666666666667" calcext:value-type="float">
            <text:p>1,67</text:p>
          </table:table-cell>
          <table:table-cell table:style-name="ce23" table:formula="of:=16/9" office:value-type="float" office:value="1.77777777777778" calcext:value-type="float">
            <text:p>1,78</text:p>
          </table:table-cell>
          <table:table-cell table:style-name="ce6" table:formula="of:=[.V91]" office:value-type="float" office:value="1.8962962962963" calcext:value-type="float">
            <text:p>1,90</text:p>
          </table:table-cell>
          <table:table-cell table:style-name="ce6" table:formula="of:=[.V56]" office:value-type="float" office:value="2.2" calcext:value-type="float">
            <text:p>2,20</text:p>
          </table:table-cell>
          <table:table-cell table:style-name="ce6" table:formula="of:=[.V57]" office:value-type="float" office:value="2.33333333333333" calcext:value-type="float">
            <text:p>2,33</text:p>
          </table:table-cell>
          <table:table-cell table:style-name="ce6" table:formula="of:=[.V51]" office:value-type="float" office:value="2.5" calcext:value-type="float">
            <text:p>2,50</text:p>
          </table:table-cell>
          <table:table-cell table:style-name="ce6" table:formula="of:=[.V50]" office:value-type="float" office:value="3" calcext:value-type="float">
            <text:p>3,00</text:p>
          </table:table-cell>
          <table:table-cell table:style-name="ce6" table:formula="of:=[.V61]" office:value-type="float" office:value="3.55555555555556" calcext:value-type="float">
            <text:p>3,56</text:p>
          </table:table-cell>
          <table:table-cell table:style-name="ce6" table:formula="of:=[.V49]" office:value-type="float" office:value="5" calcext:value-type="float">
            <text:p>5,00</text:p>
          </table:table-cell>
          <table:table-cell table:style-name="ce6" table:formula="of:=[.V48]" office:value-type="float" office:value="6" calcext:value-type="float">
            <text:p>6,00</text:p>
          </table:table-cell>
          <table:table-cell table:style-name="ce26" table:formula="of:=[.V76]" office:value-type="float" office:value="10" calcext:value-type="float">
            <text:p>10,0</text:p>
          </table:table-cell>
          <table:table-cell table:style-name="ce26" office:value-type="float" office:value="12" calcext:value-type="float">
            <text:p>12,0</text:p>
          </table:table-cell>
          <table:table-cell table:style-name="ce64"/>
          <table:covered-table-cell table:number-columns-repeated="2" table:style-name="ce64"/>
          <table:covered-table-cell table:number-columns-repeated="3" table:style-name="ce72"/>
          <table:table-cell table:style-name="ce82" office:value-type="string" calcext:value-type="string">
            <text:p>h ou « x axis »</text:p>
          </table:table-cell>
          <table:table-cell table:style-name="ce82" office:value-type="string" calcext:value-type="string">
            <text:p>x</text:p>
          </table:table-cell>
          <table:table-cell table:style-name="ce82" office:value-type="string" calcext:value-type="string">
            <text:p>v ou « y axis »</text:p>
          </table:table-cell>
          <table:covered-table-cell table:style-name="ce88"/>
          <table:table-cell table:style-name="ce41"/>
          <table:table-cell table:style-name="ce7"/>
          <table:table-cell table:style-name="ce68" table:formula="of:=[.AH4]" office:value-type="percentage" office:value="0.02" calcext:value-type="percentage">
            <text:p>2%</text:p>
          </table:table-cell>
          <table:table-cell table:style-name="ce51" office:value-type="string" calcext:value-type="string">
            <text:p>v</text:p>
          </table:table-cell>
          <table:table-cell table:style-name="ce68" table:formula="of:=[.AH4]" office:value-type="percentage" office:value="0.02" calcext:value-type="percentage">
            <text:p>2%</text:p>
          </table:table-cell>
          <table:table-cell table:style-name="ce7" table:number-columns-repeated="6"/>
          <table:table-cell table:style-name="ce81" office:value-type="string" calcext:value-type="string">
            <text:p>Fréquences possibles Hz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9]&gt;([.A$8]*(1-[.$O$6]));IF([.$V9]&lt;([.A$8]*(1+[.$O$6]));[.$V9];);)" office:value-type="float" office:value="1.33333333333333" calcext:value-type="float">
            <text:p>1,33</text:p>
          </table:table-cell>
          <table:table-cell table:style-name="ce8" table:formula="of:=IF([.$V9]&gt;([.B$8]*(1-[.$O$6]));IF([.$V9]&lt;([.B$8]*(1+[.$O$6]));[.$V9];);)" office:value-type="float" office:value="0" calcext:value-type="float">
            <text:p>0,00</text:p>
          </table:table-cell>
          <table:table-cell table:style-name="ce8" table:formula="of:=IF([.$V9]&gt;([.C$8]*(1-[.$O$6]));IF([.$V9]&lt;([.C$8]*(1+[.$O$6]));[.$V9];);)" office:value-type="float" office:value="0" calcext:value-type="float">
            <text:p>0,00</text:p>
          </table:table-cell>
          <table:table-cell table:style-name="ce8" table:formula="of:=IF([.$V9]&gt;([.D$8]*(1-[.$O$6]));IF([.$V9]&lt;([.D$8]*(1+[.$O$6]));[.$V9];);)" office:value-type="float" office:value="0" calcext:value-type="float">
            <text:p>0,00</text:p>
          </table:table-cell>
          <table:table-cell table:style-name="ce8" table:formula="of:=IF([.$V9]&gt;([.E$8]*(1-[.$O$6]));IF([.$V9]&lt;([.E$8]*(1+[.$O$6]));[.$V9];);)" office:value-type="float" office:value="0" calcext:value-type="float">
            <text:p>0,00</text:p>
          </table:table-cell>
          <table:table-cell table:style-name="ce8" table:formula="of:=IF([.$V9]&gt;([.F$8]*(1-[.$O$6]));IF([.$V9]&lt;([.F$8]*(1+[.$O$6]));[.$V9];);)" office:value-type="float" office:value="1.33333333333333" calcext:value-type="float">
            <text:p>1,33</text:p>
          </table:table-cell>
          <table:table-cell table:style-name="ce8" table:formula="of:=IF([.$V9]&gt;([.G$8]*(1-[.$O$6]));IF([.$V9]&lt;([.G$8]*(1+[.$O$6]));[.$V9];);)" office:value-type="float" office:value="0" calcext:value-type="float">
            <text:p>0,00</text:p>
          </table:table-cell>
          <table:table-cell table:style-name="ce8" table:formula="of:=IF([.$V9]&gt;([.H$8]*(1-[.$O$6]));IF([.$V9]&lt;([.H$8]*(1+[.$O$6]));[.$V9];);)" office:value-type="float" office:value="0" calcext:value-type="float">
            <text:p>0,00</text:p>
          </table:table-cell>
          <table:table-cell table:style-name="ce8" table:formula="of:=IF([.$V9]&gt;([.I$8]*(1-[.$O$6]));IF([.$V9]&lt;([.I$8]*(1+[.$O$6]));[.$V9];);)" office:value-type="float" office:value="0" calcext:value-type="float">
            <text:p>0,00</text:p>
          </table:table-cell>
          <table:table-cell table:style-name="ce8" table:formula="of:=IF([.$V9]&gt;([.J$8]*(1-[.$O$6]));IF([.$V9]&lt;([.J$8]*(1+[.$O$6]));[.$V9];);)" office:value-type="float" office:value="0" calcext:value-type="float">
            <text:p>0,00</text:p>
          </table:table-cell>
          <table:table-cell table:style-name="ce24" table:formula="of:=IF([.$V9]&gt;([.K$8]*(1-[.$O$6]));IF([.$V9]&lt;([.K$8]*(1+[.$O$6]));[.$V9];);)" office:value-type="float" office:value="0" calcext:value-type="float">
            <text:p>0,00</text:p>
          </table:table-cell>
          <table:table-cell table:style-name="ce8" table:formula="of:=IF([.$V9]&gt;([.L$8]*(1-[.$O$6]));IF([.$V9]&lt;([.L$8]*(1+[.$O$6]));[.$V9];);)" office:value-type="float" office:value="0" calcext:value-type="float">
            <text:p>0,00</text:p>
          </table:table-cell>
          <table:table-cell table:style-name="ce8" table:formula="of:=IF([.$V9]&gt;([.M$8]*(1-[.$O$6]));IF([.$V9]&lt;([.M$8]*(1+[.$O$6]));[.$V9];);)" office:value-type="float" office:value="0" calcext:value-type="float">
            <text:p>0,00</text:p>
          </table:table-cell>
          <table:table-cell table:style-name="ce8" table:formula="of:=IF([.$V9]&gt;([.N$8]*(1-[.$O$6]));IF([.$V9]&lt;([.N$8]*(1+[.$O$6]));[.$V9];);)" office:value-type="float" office:value="0" calcext:value-type="float">
            <text:p>0,00</text:p>
          </table:table-cell>
          <table:table-cell table:style-name="ce8" table:formula="of:=IF([.$V9]&gt;([.O$8]*(1-[.$O$6]));IF([.$V9]&lt;([.O$8]*(1+[.$O$6]));[.$V9];);)" office:value-type="float" office:value="0" calcext:value-type="float">
            <text:p>0,00</text:p>
          </table:table-cell>
          <table:table-cell table:style-name="ce8" table:formula="of:=IF([.$V9]&gt;([.P$8]*(1-[.$O$6]));IF([.$V9]&lt;([.P$8]*(1+[.$O$6]));[.$V9];);)" office:value-type="float" office:value="0" calcext:value-type="float">
            <text:p>0,00</text:p>
          </table:table-cell>
          <table:table-cell table:style-name="ce8" table:formula="of:=IF([.$V9]&gt;([.Q$8]*(1-[.$O$6]));IF([.$V9]&lt;([.Q$8]*(1+[.$O$6]));[.$V9];);)" office:value-type="float" office:value="0" calcext:value-type="float">
            <text:p>0,00</text:p>
          </table:table-cell>
          <table:table-cell table:style-name="ce8" table:formula="of:=IF([.$V9]&gt;([.R$8]*(1-[.$O$6]));IF([.$V9]&lt;([.R$8]*(1+[.$O$6]));[.$V9];);)" office:value-type="float" office:value="0" calcext:value-type="float">
            <text:p>0,00</text:p>
          </table:table-cell>
          <table:table-cell table:style-name="ce8" table:formula="of:=IF([.$V9]&gt;([.S$8]*(1-[.$O$6]));IF([.$V9]&lt;([.S$8]*(1+[.$O$6]));[.$V9];);)" office:value-type="float" office:value="0" calcext:value-type="float">
            <text:p>0,00</text:p>
          </table:table-cell>
          <table:table-cell table:style-name="ce8" table:formula="of:=IF([.$V9]&gt;([.T$8]*(1-[.$O$6]));IF([.$V9]&lt;([.T$8]*(1+[.$O$6]));[.$V9];);)" office:value-type="float" office:value="0" calcext:value-type="float">
            <text:p>0,00</text:p>
          </table:table-cell>
          <table:table-cell table:style-name="ce8" table:formula="of:=IF([.$V9]&gt;([.U$8]*(1-[.$O$6]));IF([.$V9]&lt;([.U$8]*(1+[.$O$6]));[.$V9];);)" office:value-type="float" office:value="0" calcext:value-type="float">
            <text:p>0,00</text:p>
          </table:table-cell>
          <table:table-cell table:style-name="ce8" table:formula="of:=[.Y9]/[.AA9]" office:value-type="float" office:value="1.33333333333333" calcext:value-type="float">
            <text:p>1,33</text:p>
          </table:table-cell>
          <table:table-cell table:style-name="ce43"/>
          <table:table-cell table:style-name="ce43" office:value-type="string" calcext:value-type="string">
            <text:p>QQVGA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0" calcext:value-type="float">
            <text:p>120</text:p>
          </table:table-cell>
          <table:table-cell table:style-name="ce36" table:formula="of:=[.AB$4]/[.Y9]" office:value-type="float" office:value="12" calcext:value-type="float">
            <text:p>12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]" office:value-type="float" office:value="9" calcext:value-type="float">
            <text:p>9,000</text:p>
          </table:table-cell>
          <table:table-cell table:style-name="ce38" table:formula="of:=([.AD9]-[.AB9])/[.AB9]" office:value-type="percentage" office:value="-0.25" calcext:value-type="percentage">
            <text:p>-25,00%</text:p>
          </table:table-cell>
          <table:table-cell table:style-name="ce42" table:formula="of:=IF([.AB9]=[.AD9];&quot;OK&quot;;&quot;&quot;)">
            <text:p/>
          </table:table-cell>
          <table:table-cell table:style-name="ce45" table:formula="of:=IF([.AD9]&lt;[.AH9];[.AD9];&quot;&quot;)" office:value-type="float" office:value="9" calcext:value-type="float">
            <text:p>9,000</text:p>
          </table:table-cell>
          <table:table-cell table:style-name="ce80" table:formula="of:=[.$AB9]*(1-[.AH$4])" office:value-type="float" office:value="11.76" calcext:value-type="float">
            <text:p>11,76</text:p>
          </table:table-cell>
          <table:table-cell table:style-name="ce91" table:formula="of:=IF([.AD9]&gt;[.AH9];IF([.AD9]&lt;[.AJ9];[.AD9];&quot;&quot;);&quot;&quot;)">
            <text:p/>
          </table:table-cell>
          <table:table-cell table:style-name="ce80" table:formula="of:=[.$AB9]*(1+[.AH$4])" office:value-type="float" office:value="12.24" calcext:value-type="float">
            <text:p>12,24</text:p>
          </table:table-cell>
          <table:table-cell table:style-name="ce45" table:formula="of:=IF([.AD9]&gt;[.AJ9];[.AD9];&quot;&quot;)">
            <text:p/>
          </table:table-cell>
          <table:table-cell table:style-name="ce58" table:formula="of:=IF(ISNUMBER([.AI9]);[.$AH$4];&quot;&quot;)">
            <text:p/>
          </table:table-cell>
          <table:table-cell table:style-name="ce62" table:formula="of:=IF(ISNUMBER([.AL9]);[.Y9]*[.AB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]);[.AA9]*[.AB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0]&gt;([.A$8]*(1-[.$O$6]));IF([.$V10]&lt;([.A$8]*(1+[.$O$6]));[.$V10];);)" office:value-type="float" office:value="0" calcext:value-type="float">
            <text:p>0,00</text:p>
          </table:table-cell>
          <table:table-cell table:style-name="ce8" table:formula="of:=IF([.$V10]&gt;([.B$8]*(1-[.$O$6]));IF([.$V10]&lt;([.B$8]*(1+[.$O$6]));[.$V10];);)" office:value-type="float" office:value="0" calcext:value-type="float">
            <text:p>0,00</text:p>
          </table:table-cell>
          <table:table-cell table:style-name="ce8" table:formula="of:=IF([.$V10]&gt;([.C$8]*(1-[.$O$6]));IF([.$V10]&lt;([.C$8]*(1+[.$O$6]));[.$V10];);)" office:value-type="float" office:value="0" calcext:value-type="float">
            <text:p>0,00</text:p>
          </table:table-cell>
          <table:table-cell table:style-name="ce8" table:formula="of:=IF([.$V10]&gt;([.D$8]*(1-[.$O$6]));IF([.$V10]&lt;([.D$8]*(1+[.$O$6]));[.$V10];);)" office:value-type="float" office:value="0" calcext:value-type="float">
            <text:p>0,00</text:p>
          </table:table-cell>
          <table:table-cell table:style-name="ce8" table:formula="of:=IF([.$V10]&gt;([.E$8]*(1-[.$O$6]));IF([.$V10]&lt;([.E$8]*(1+[.$O$6]));[.$V10];);)" office:value-type="float" office:value="1.25" calcext:value-type="float">
            <text:p>1,25</text:p>
          </table:table-cell>
          <table:table-cell table:style-name="ce8" table:formula="of:=IF([.$V10]&gt;([.F$8]*(1-[.$O$6]));IF([.$V10]&lt;([.F$8]*(1+[.$O$6]));[.$V10];);)" office:value-type="float" office:value="0" calcext:value-type="float">
            <text:p>0,00</text:p>
          </table:table-cell>
          <table:table-cell table:style-name="ce8" table:formula="of:=IF([.$V10]&gt;([.G$8]*(1-[.$O$6]));IF([.$V10]&lt;([.G$8]*(1+[.$O$6]));[.$V10];);)" office:value-type="float" office:value="0" calcext:value-type="float">
            <text:p>0,00</text:p>
          </table:table-cell>
          <table:table-cell table:style-name="ce8" table:formula="of:=IF([.$V10]&gt;([.H$8]*(1-[.$O$6]));IF([.$V10]&lt;([.H$8]*(1+[.$O$6]));[.$V10];);)" office:value-type="float" office:value="0" calcext:value-type="float">
            <text:p>0,00</text:p>
          </table:table-cell>
          <table:table-cell table:style-name="ce8" table:formula="of:=IF([.$V10]&gt;([.I$8]*(1-[.$O$6]));IF([.$V10]&lt;([.I$8]*(1+[.$O$6]));[.$V10];);)" office:value-type="float" office:value="0" calcext:value-type="float">
            <text:p>0,00</text:p>
          </table:table-cell>
          <table:table-cell table:style-name="ce8" table:formula="of:=IF([.$V10]&gt;([.J$8]*(1-[.$O$6]));IF([.$V10]&lt;([.J$8]*(1+[.$O$6]));[.$V10];);)" office:value-type="float" office:value="0" calcext:value-type="float">
            <text:p>0,00</text:p>
          </table:table-cell>
          <table:table-cell table:style-name="ce24" table:formula="of:=IF([.$V10]&gt;([.K$8]*(1-[.$O$6]));IF([.$V10]&lt;([.K$8]*(1+[.$O$6]));[.$V10];);)" office:value-type="float" office:value="0" calcext:value-type="float">
            <text:p>0,00</text:p>
          </table:table-cell>
          <table:table-cell table:style-name="ce8" table:formula="of:=IF([.$V10]&gt;([.L$8]*(1-[.$O$6]));IF([.$V10]&lt;([.L$8]*(1+[.$O$6]));[.$V10];);)" office:value-type="float" office:value="0" calcext:value-type="float">
            <text:p>0,00</text:p>
          </table:table-cell>
          <table:table-cell table:style-name="ce8" table:formula="of:=IF([.$V10]&gt;([.M$8]*(1-[.$O$6]));IF([.$V10]&lt;([.M$8]*(1+[.$O$6]));[.$V10];);)" office:value-type="float" office:value="0" calcext:value-type="float">
            <text:p>0,00</text:p>
          </table:table-cell>
          <table:table-cell table:style-name="ce8" table:formula="of:=IF([.$V10]&gt;([.N$8]*(1-[.$O$6]));IF([.$V10]&lt;([.N$8]*(1+[.$O$6]));[.$V10];);)" office:value-type="float" office:value="0" calcext:value-type="float">
            <text:p>0,00</text:p>
          </table:table-cell>
          <table:table-cell table:style-name="ce8" table:formula="of:=IF([.$V10]&gt;([.O$8]*(1-[.$O$6]));IF([.$V10]&lt;([.O$8]*(1+[.$O$6]));[.$V10];);)" office:value-type="float" office:value="0" calcext:value-type="float">
            <text:p>0,00</text:p>
          </table:table-cell>
          <table:table-cell table:style-name="ce8" table:formula="of:=IF([.$V10]&gt;([.P$8]*(1-[.$O$6]));IF([.$V10]&lt;([.P$8]*(1+[.$O$6]));[.$V10];);)" office:value-type="float" office:value="0" calcext:value-type="float">
            <text:p>0,00</text:p>
          </table:table-cell>
          <table:table-cell table:style-name="ce8" table:formula="of:=IF([.$V10]&gt;([.Q$8]*(1-[.$O$6]));IF([.$V10]&lt;([.Q$8]*(1+[.$O$6]));[.$V10];);)" office:value-type="float" office:value="0" calcext:value-type="float">
            <text:p>0,00</text:p>
          </table:table-cell>
          <table:table-cell table:style-name="ce8" table:formula="of:=IF([.$V10]&gt;([.R$8]*(1-[.$O$6]));IF([.$V10]&lt;([.R$8]*(1+[.$O$6]));[.$V10];);)" office:value-type="float" office:value="0" calcext:value-type="float">
            <text:p>0,00</text:p>
          </table:table-cell>
          <table:table-cell table:style-name="ce8" table:formula="of:=IF([.$V10]&gt;([.S$8]*(1-[.$O$6]));IF([.$V10]&lt;([.S$8]*(1+[.$O$6]));[.$V10];);)" office:value-type="float" office:value="0" calcext:value-type="float">
            <text:p>0,00</text:p>
          </table:table-cell>
          <table:table-cell table:style-name="ce8" table:formula="of:=IF([.$V10]&gt;([.T$8]*(1-[.$O$6]));IF([.$V10]&lt;([.T$8]*(1+[.$O$6]));[.$V10];);)" office:value-type="float" office:value="0" calcext:value-type="float">
            <text:p>0,00</text:p>
          </table:table-cell>
          <table:table-cell table:style-name="ce8" table:formula="of:=IF([.$V10]&gt;([.U$8]*(1-[.$O$6]));IF([.$V10]&lt;([.U$8]*(1+[.$O$6]));[.$V10];);)" office:value-type="float" office:value="0" calcext:value-type="float">
            <text:p>0,00</text:p>
          </table:table-cell>
          <table:table-cell table:style-name="ce8" table:formula="of:=[.Y10]/[.AA10]" office:value-type="float" office:value="1.25" calcext:value-type="float">
            <text:p>1,25</text:p>
          </table:table-cell>
          <table:table-cell table:style-name="ce43" table:number-columns-repeated="2"/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8" calcext:value-type="float">
            <text:p>128</text:p>
          </table:table-cell>
          <table:table-cell table:style-name="ce36" table:formula="of:=[.AB$4]/[.Y10]" office:value-type="float" office:value="12" calcext:value-type="float">
            <text:p>12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0]" office:value-type="float" office:value="8.4375" calcext:value-type="float">
            <text:p>8,438</text:p>
          </table:table-cell>
          <table:table-cell table:style-name="ce38" table:formula="of:=([.AD10]-[.AB10])/[.AB10]" office:value-type="percentage" office:value="-0.296875" calcext:value-type="percentage">
            <text:p>-29,69%</text:p>
          </table:table-cell>
          <table:table-cell table:style-name="ce42" table:formula="of:=IF([.AB10]=[.AD10];&quot;OK&quot;;&quot;&quot;)">
            <text:p/>
          </table:table-cell>
          <table:table-cell table:style-name="ce45" table:formula="of:=IF([.AD10]&lt;[.AH10];[.AD10];&quot;&quot;)" office:value-type="float" office:value="8.4375" calcext:value-type="float">
            <text:p>8,438</text:p>
          </table:table-cell>
          <table:table-cell table:style-name="ce80" table:formula="of:=[.$AB10]*(1-[.AH$4])" office:value-type="float" office:value="11.76" calcext:value-type="float">
            <text:p>11,76</text:p>
          </table:table-cell>
          <table:table-cell table:style-name="ce91" table:formula="of:=IF([.AD10]&gt;[.AH10];IF([.AD10]&lt;[.AJ10];[.AD10];&quot;&quot;);&quot;&quot;)">
            <text:p/>
          </table:table-cell>
          <table:table-cell table:style-name="ce80" table:formula="of:=[.$AB10]*(1+[.AH$4])" office:value-type="float" office:value="12.24" calcext:value-type="float">
            <text:p>12,24</text:p>
          </table:table-cell>
          <table:table-cell table:style-name="ce45" table:formula="of:=IF([.AD10]&gt;[.AJ10];[.AD10];&quot;&quot;)">
            <text:p/>
          </table:table-cell>
          <table:table-cell table:style-name="ce58" table:formula="of:=IF(ISNUMBER([.AI10]);[.$AH$4];&quot;&quot;)">
            <text:p/>
          </table:table-cell>
          <table:table-cell table:style-name="ce62" table:formula="of:=IF(ISNUMBER([.AL10]);[.Y10]*[.AB1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0]);[.AA10]*[.AB1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1]&gt;([.A$8]*(1-[.$O$6]));IF([.$V11]&lt;([.A$8]*(1+[.$O$6]));[.$V11];);)" office:value-type="float" office:value="0" calcext:value-type="float">
            <text:p>0,00</text:p>
          </table:table-cell>
          <table:table-cell table:style-name="ce8" table:formula="of:=IF([.$V11]&gt;([.B$8]*(1-[.$O$6]));IF([.$V11]&lt;([.B$8]*(1+[.$O$6]));[.$V11];);)" office:value-type="float" office:value="0" calcext:value-type="float">
            <text:p>0,00</text:p>
          </table:table-cell>
          <table:table-cell table:style-name="ce8" table:formula="of:=IF([.$V11]&gt;([.C$8]*(1-[.$O$6]));IF([.$V11]&lt;([.C$8]*(1+[.$O$6]));[.$V11];);)" office:value-type="float" office:value="0" calcext:value-type="float">
            <text:p>0,00</text:p>
          </table:table-cell>
          <table:table-cell table:style-name="ce8" table:formula="of:=IF([.$V11]&gt;([.D$8]*(1-[.$O$6]));IF([.$V11]&lt;([.D$8]*(1+[.$O$6]));[.$V11];);)" office:value-type="float" office:value="0" calcext:value-type="float">
            <text:p>0,00</text:p>
          </table:table-cell>
          <table:table-cell table:style-name="ce8" table:formula="of:=IF([.$V11]&gt;([.E$8]*(1-[.$O$6]));IF([.$V11]&lt;([.E$8]*(1+[.$O$6]));[.$V11];);)" office:value-type="float" office:value="0" calcext:value-type="float">
            <text:p>0,00</text:p>
          </table:table-cell>
          <table:table-cell table:style-name="ce8" table:formula="of:=IF([.$V11]&gt;([.F$8]*(1-[.$O$6]));IF([.$V11]&lt;([.F$8]*(1+[.$O$6]));[.$V11];);)" office:value-type="float" office:value="0" calcext:value-type="float">
            <text:p>0,00</text:p>
          </table:table-cell>
          <table:table-cell table:style-name="ce8" table:formula="of:=IF([.$V11]&gt;([.G$8]*(1-[.$O$6]));IF([.$V11]&lt;([.G$8]*(1+[.$O$6]));[.$V11];);)" office:value-type="float" office:value="0" calcext:value-type="float">
            <text:p>0,00</text:p>
          </table:table-cell>
          <table:table-cell table:style-name="ce8" table:formula="of:=IF([.$V11]&gt;([.H$8]*(1-[.$O$6]));IF([.$V11]&lt;([.H$8]*(1+[.$O$6]));[.$V11];);)" office:value-type="float" office:value="0" calcext:value-type="float">
            <text:p>0,00</text:p>
          </table:table-cell>
          <table:table-cell table:style-name="ce8" table:formula="of:=IF([.$V11]&gt;([.I$8]*(1-[.$O$6]));IF([.$V11]&lt;([.I$8]*(1+[.$O$6]));[.$V11];);)" office:value-type="float" office:value="0" calcext:value-type="float">
            <text:p>0,00</text:p>
          </table:table-cell>
          <table:table-cell table:style-name="ce8" table:formula="of:=IF([.$V11]&gt;([.J$8]*(1-[.$O$6]));IF([.$V11]&lt;([.J$8]*(1+[.$O$6]));[.$V11];);)" office:value-type="float" office:value="0" calcext:value-type="float">
            <text:p>0,00</text:p>
          </table:table-cell>
          <table:table-cell table:style-name="ce24" table:formula="of:=IF([.$V11]&gt;([.K$8]*(1-[.$O$6]));IF([.$V11]&lt;([.K$8]*(1+[.$O$6]));[.$V11];);)" office:value-type="float" office:value="0" calcext:value-type="float">
            <text:p>0,00</text:p>
          </table:table-cell>
          <table:table-cell table:style-name="ce8" table:formula="of:=IF([.$V11]&gt;([.L$8]*(1-[.$O$6]));IF([.$V11]&lt;([.L$8]*(1+[.$O$6]));[.$V11];);)" office:value-type="float" office:value="0" calcext:value-type="float">
            <text:p>0,00</text:p>
          </table:table-cell>
          <table:table-cell table:style-name="ce8" table:formula="of:=IF([.$V11]&gt;([.M$8]*(1-[.$O$6]));IF([.$V11]&lt;([.M$8]*(1+[.$O$6]));[.$V11];);)" office:value-type="float" office:value="0" calcext:value-type="float">
            <text:p>0,00</text:p>
          </table:table-cell>
          <table:table-cell table:style-name="ce8" table:formula="of:=IF([.$V11]&gt;([.N$8]*(1-[.$O$6]));IF([.$V11]&lt;([.N$8]*(1+[.$O$6]));[.$V11];);)" office:value-type="float" office:value="0" calcext:value-type="float">
            <text:p>0,00</text:p>
          </table:table-cell>
          <table:table-cell table:style-name="ce8" table:formula="of:=IF([.$V11]&gt;([.O$8]*(1-[.$O$6]));IF([.$V11]&lt;([.O$8]*(1+[.$O$6]));[.$V11];);)" office:value-type="float" office:value="0" calcext:value-type="float">
            <text:p>0,00</text:p>
          </table:table-cell>
          <table:table-cell table:style-name="ce8" table:formula="of:=IF([.$V11]&gt;([.P$8]*(1-[.$O$6]));IF([.$V11]&lt;([.P$8]*(1+[.$O$6]));[.$V11];);)" office:value-type="float" office:value="0" calcext:value-type="float">
            <text:p>0,00</text:p>
          </table:table-cell>
          <table:table-cell table:style-name="ce8" table:formula="of:=IF([.$V11]&gt;([.Q$8]*(1-[.$O$6]));IF([.$V11]&lt;([.Q$8]*(1+[.$O$6]));[.$V11];);)" office:value-type="float" office:value="0" calcext:value-type="float">
            <text:p>0,00</text:p>
          </table:table-cell>
          <table:table-cell table:style-name="ce8" table:formula="of:=IF([.$V11]&gt;([.R$8]*(1-[.$O$6]));IF([.$V11]&lt;([.R$8]*(1+[.$O$6]));[.$V11];);)" office:value-type="float" office:value="0" calcext:value-type="float">
            <text:p>0,00</text:p>
          </table:table-cell>
          <table:table-cell table:style-name="ce8" table:formula="of:=IF([.$V11]&gt;([.S$8]*(1-[.$O$6]));IF([.$V11]&lt;([.S$8]*(1+[.$O$6]));[.$V11];);)" office:value-type="float" office:value="0" calcext:value-type="float">
            <text:p>0,00</text:p>
          </table:table-cell>
          <table:table-cell table:style-name="ce8" table:formula="of:=IF([.$V11]&gt;([.T$8]*(1-[.$O$6]));IF([.$V11]&lt;([.T$8]*(1+[.$O$6]));[.$V11];);)" office:value-type="float" office:value="0" calcext:value-type="float">
            <text:p>0,00</text:p>
          </table:table-cell>
          <table:table-cell table:style-name="ce8" table:formula="of:=IF([.$V11]&gt;([.U$8]*(1-[.$O$6]));IF([.$V11]&lt;([.U$8]*(1+[.$O$6]));[.$V11];);)" office:value-type="float" office:value="0" calcext:value-type="float">
            <text:p>0,00</text:p>
          </table:table-cell>
          <table:table-cell table:style-name="ce8" table:formula="of:=[.Y11]/[.AA11]" office:value-type="float" office:value="1.11111111111111" calcext:value-type="float">
            <text:p>1,11</text:p>
          </table:table-cell>
          <table:table-cell table:style-name="ce43" table:number-columns-repeated="2"/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44" calcext:value-type="float">
            <text:p>144</text:p>
          </table:table-cell>
          <table:table-cell table:style-name="ce36" table:formula="of:=[.AB$4]/[.Y11]" office:value-type="float" office:value="12" calcext:value-type="float">
            <text:p>12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1]" office:value-type="float" office:value="7.5" calcext:value-type="float">
            <text:p>7,500</text:p>
          </table:table-cell>
          <table:table-cell table:style-name="ce38" table:formula="of:=([.AD11]-[.AB11])/[.AB11]" office:value-type="percentage" office:value="-0.375" calcext:value-type="percentage">
            <text:p>-37,50%</text:p>
          </table:table-cell>
          <table:table-cell table:style-name="ce42" table:formula="of:=IF([.AB11]=[.AD11];&quot;OK&quot;;&quot;&quot;)">
            <text:p/>
          </table:table-cell>
          <table:table-cell table:style-name="ce45" table:formula="of:=IF([.AD11]&lt;[.AH11];[.AD11];&quot;&quot;)" office:value-type="float" office:value="7.5" calcext:value-type="float">
            <text:p>7,500</text:p>
          </table:table-cell>
          <table:table-cell table:style-name="ce80" table:formula="of:=[.$AB11]*(1-[.AH$4])" office:value-type="float" office:value="11.76" calcext:value-type="float">
            <text:p>11,76</text:p>
          </table:table-cell>
          <table:table-cell table:style-name="ce91" table:formula="of:=IF([.AD11]&gt;[.AH11];IF([.AD11]&lt;[.AJ11];[.AD11];&quot;&quot;);&quot;&quot;)">
            <text:p/>
          </table:table-cell>
          <table:table-cell table:style-name="ce80" table:formula="of:=[.$AB11]*(1+[.AH$4])" office:value-type="float" office:value="12.24" calcext:value-type="float">
            <text:p>12,24</text:p>
          </table:table-cell>
          <table:table-cell table:style-name="ce45" table:formula="of:=IF([.AD11]&gt;[.AJ11];[.AD11];&quot;&quot;)">
            <text:p/>
          </table:table-cell>
          <table:table-cell table:style-name="ce58" table:formula="of:=IF(ISNUMBER([.AI11]);[.$AH$4];&quot;&quot;)">
            <text:p/>
          </table:table-cell>
          <table:table-cell table:style-name="ce62" table:formula="of:=IF(ISNUMBER([.AL11]);[.Y11]*[.AB11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1]);[.AA11]*[.AB11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2]&gt;([.A$8]*(1-[.$O$6]));IF([.$V12]&lt;([.A$8]*(1+[.$O$6]));[.$V12];);)" office:value-type="float" office:value="0" calcext:value-type="float">
            <text:p>0,00</text:p>
          </table:table-cell>
          <table:table-cell table:style-name="ce8" table:formula="of:=IF([.$V12]&gt;([.B$8]*(1-[.$O$6]));IF([.$V12]&lt;([.B$8]*(1+[.$O$6]));[.$V12];);)" office:value-type="float" office:value="0" calcext:value-type="float">
            <text:p>0,00</text:p>
          </table:table-cell>
          <table:table-cell table:style-name="ce8" table:formula="of:=IF([.$V12]&gt;([.C$8]*(1-[.$O$6]));IF([.$V12]&lt;([.C$8]*(1+[.$O$6]));[.$V12];);)" office:value-type="float" office:value="0" calcext:value-type="float">
            <text:p>0,00</text:p>
          </table:table-cell>
          <table:table-cell table:style-name="ce8" table:formula="of:=IF([.$V12]&gt;([.D$8]*(1-[.$O$6]));IF([.$V12]&lt;([.D$8]*(1+[.$O$6]));[.$V12];);)" office:value-type="float" office:value="0" calcext:value-type="float">
            <text:p>0,00</text:p>
          </table:table-cell>
          <table:table-cell table:style-name="ce8" table:formula="of:=IF([.$V12]&gt;([.E$8]*(1-[.$O$6]));IF([.$V12]&lt;([.E$8]*(1+[.$O$6]));[.$V12];);)" office:value-type="float" office:value="0" calcext:value-type="float">
            <text:p>0,00</text:p>
          </table:table-cell>
          <table:table-cell table:style-name="ce8" table:formula="of:=IF([.$V12]&gt;([.F$8]*(1-[.$O$6]));IF([.$V12]&lt;([.F$8]*(1+[.$O$6]));[.$V12];);)" office:value-type="float" office:value="0" calcext:value-type="float">
            <text:p>0,00</text:p>
          </table:table-cell>
          <table:table-cell table:style-name="ce8" table:formula="of:=IF([.$V12]&gt;([.G$8]*(1-[.$O$6]));IF([.$V12]&lt;([.G$8]*(1+[.$O$6]));[.$V12];);)" office:value-type="float" office:value="1.5" calcext:value-type="float">
            <text:p>1,50</text:p>
          </table:table-cell>
          <table:table-cell table:style-name="ce8" table:formula="of:=IF([.$V12]&gt;([.H$8]*(1-[.$O$6]));IF([.$V12]&lt;([.H$8]*(1+[.$O$6]));[.$V12];);)" office:value-type="float" office:value="0" calcext:value-type="float">
            <text:p>0,00</text:p>
          </table:table-cell>
          <table:table-cell table:style-name="ce8" table:formula="of:=IF([.$V12]&gt;([.I$8]*(1-[.$O$6]));IF([.$V12]&lt;([.I$8]*(1+[.$O$6]));[.$V12];);)" office:value-type="float" office:value="0" calcext:value-type="float">
            <text:p>0,00</text:p>
          </table:table-cell>
          <table:table-cell table:style-name="ce8" table:formula="of:=IF([.$V12]&gt;([.J$8]*(1-[.$O$6]));IF([.$V12]&lt;([.J$8]*(1+[.$O$6]));[.$V12];);)" office:value-type="float" office:value="0" calcext:value-type="float">
            <text:p>0,00</text:p>
          </table:table-cell>
          <table:table-cell table:style-name="ce24" table:formula="of:=IF([.$V12]&gt;([.K$8]*(1-[.$O$6]));IF([.$V12]&lt;([.K$8]*(1+[.$O$6]));[.$V12];);)" office:value-type="float" office:value="0" calcext:value-type="float">
            <text:p>0,00</text:p>
          </table:table-cell>
          <table:table-cell table:style-name="ce8" table:formula="of:=IF([.$V12]&gt;([.L$8]*(1-[.$O$6]));IF([.$V12]&lt;([.L$8]*(1+[.$O$6]));[.$V12];);)" office:value-type="float" office:value="0" calcext:value-type="float">
            <text:p>0,00</text:p>
          </table:table-cell>
          <table:table-cell table:style-name="ce8" table:formula="of:=IF([.$V12]&gt;([.M$8]*(1-[.$O$6]));IF([.$V12]&lt;([.M$8]*(1+[.$O$6]));[.$V12];);)" office:value-type="float" office:value="0" calcext:value-type="float">
            <text:p>0,00</text:p>
          </table:table-cell>
          <table:table-cell table:style-name="ce8" table:formula="of:=IF([.$V12]&gt;([.N$8]*(1-[.$O$6]));IF([.$V12]&lt;([.N$8]*(1+[.$O$6]));[.$V12];);)" office:value-type="float" office:value="0" calcext:value-type="float">
            <text:p>0,00</text:p>
          </table:table-cell>
          <table:table-cell table:style-name="ce8" table:formula="of:=IF([.$V12]&gt;([.O$8]*(1-[.$O$6]));IF([.$V12]&lt;([.O$8]*(1+[.$O$6]));[.$V12];);)" office:value-type="float" office:value="0" calcext:value-type="float">
            <text:p>0,00</text:p>
          </table:table-cell>
          <table:table-cell table:style-name="ce8" table:formula="of:=IF([.$V12]&gt;([.P$8]*(1-[.$O$6]));IF([.$V12]&lt;([.P$8]*(1+[.$O$6]));[.$V12];);)" office:value-type="float" office:value="0" calcext:value-type="float">
            <text:p>0,00</text:p>
          </table:table-cell>
          <table:table-cell table:style-name="ce8" table:formula="of:=IF([.$V12]&gt;([.Q$8]*(1-[.$O$6]));IF([.$V12]&lt;([.Q$8]*(1+[.$O$6]));[.$V12];);)" office:value-type="float" office:value="0" calcext:value-type="float">
            <text:p>0,00</text:p>
          </table:table-cell>
          <table:table-cell table:style-name="ce8" table:formula="of:=IF([.$V12]&gt;([.R$8]*(1-[.$O$6]));IF([.$V12]&lt;([.R$8]*(1+[.$O$6]));[.$V12];);)" office:value-type="float" office:value="0" calcext:value-type="float">
            <text:p>0,00</text:p>
          </table:table-cell>
          <table:table-cell table:style-name="ce8" table:formula="of:=IF([.$V12]&gt;([.S$8]*(1-[.$O$6]));IF([.$V12]&lt;([.S$8]*(1+[.$O$6]));[.$V12];);)" office:value-type="float" office:value="0" calcext:value-type="float">
            <text:p>0,00</text:p>
          </table:table-cell>
          <table:table-cell table:style-name="ce8" table:formula="of:=IF([.$V12]&gt;([.T$8]*(1-[.$O$6]));IF([.$V12]&lt;([.T$8]*(1+[.$O$6]));[.$V12];);)" office:value-type="float" office:value="0" calcext:value-type="float">
            <text:p>0,00</text:p>
          </table:table-cell>
          <table:table-cell table:style-name="ce8" table:formula="of:=IF([.$V12]&gt;([.U$8]*(1-[.$O$6]));IF([.$V12]&lt;([.U$8]*(1+[.$O$6]));[.$V12];);)" office:value-type="float" office:value="0" calcext:value-type="float">
            <text:p>0,00</text:p>
          </table:table-cell>
          <table:table-cell table:style-name="ce8" table:formula="of:=[.Y12]/[.AA12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HQVGA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60" calcext:value-type="float">
            <text:p>160</text:p>
          </table:table-cell>
          <table:table-cell table:style-name="ce36" table:formula="of:=[.AB$4]/[.Y12]" office:value-type="float" office:value="8" calcext:value-type="float">
            <text:p>8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2]" office:value-type="float" office:value="6.75" calcext:value-type="float">
            <text:p>6,750</text:p>
          </table:table-cell>
          <table:table-cell table:style-name="ce38" table:formula="of:=([.AD12]-[.AB12])/[.AB12]" office:value-type="percentage" office:value="-0.15625" calcext:value-type="percentage">
            <text:p>-15,63%</text:p>
          </table:table-cell>
          <table:table-cell table:style-name="ce42" table:formula="of:=IF([.AB12]=[.AD12];&quot;OK&quot;;&quot;&quot;)">
            <text:p/>
          </table:table-cell>
          <table:table-cell table:style-name="ce45" table:formula="of:=IF([.AD12]&lt;[.AH12];[.AD12];&quot;&quot;)" office:value-type="float" office:value="6.75" calcext:value-type="float">
            <text:p>6,750</text:p>
          </table:table-cell>
          <table:table-cell table:style-name="ce48" table:formula="of:=[.$AB12]*(1-[.AH$4])" office:value-type="float" office:value="7.84" calcext:value-type="float">
            <text:p>7,840</text:p>
          </table:table-cell>
          <table:table-cell table:style-name="ce52" table:formula="of:=IF([.AD12]&gt;[.AH12];IF([.AD12]&lt;[.AJ12];[.AD12];&quot;&quot;);&quot;&quot;)">
            <text:p/>
          </table:table-cell>
          <table:table-cell table:style-name="ce48" table:formula="of:=[.$AB12]*(1+[.AH$4])" office:value-type="float" office:value="8.16" calcext:value-type="float">
            <text:p>8,160</text:p>
          </table:table-cell>
          <table:table-cell table:style-name="ce45" table:formula="of:=IF([.AD12]&gt;[.AJ12];[.AD12];&quot;&quot;)">
            <text:p/>
          </table:table-cell>
          <table:table-cell table:style-name="ce58" table:formula="of:=IF(ISNUMBER([.AI12]);[.$AH$4];&quot;&quot;)">
            <text:p/>
          </table:table-cell>
          <table:table-cell table:style-name="ce62" table:formula="of:=IF(ISNUMBER([.AL12]);[.Y12]*[.AB1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2]);[.AA12]*[.AB1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3]&gt;([.A$8]*(1-[.$O$6]));IF([.$V13]&lt;([.A$8]*(1+[.$O$6]));[.$V13];);)" office:value-type="float" office:value="0" calcext:value-type="float">
            <text:p>0,00</text:p>
          </table:table-cell>
          <table:table-cell table:style-name="ce8" table:formula="of:=IF([.$V13]&gt;([.B$8]*(1-[.$O$6]));IF([.$V13]&lt;([.B$8]*(1+[.$O$6]));[.$V13];);)" office:value-type="float" office:value="0" calcext:value-type="float">
            <text:p>0,00</text:p>
          </table:table-cell>
          <table:table-cell table:style-name="ce8" table:formula="of:=IF([.$V13]&gt;([.C$8]*(1-[.$O$6]));IF([.$V13]&lt;([.C$8]*(1+[.$O$6]));[.$V13];);)" office:value-type="float" office:value="0" calcext:value-type="float">
            <text:p>0,00</text:p>
          </table:table-cell>
          <table:table-cell table:style-name="ce8" table:formula="of:=IF([.$V13]&gt;([.D$8]*(1-[.$O$6]));IF([.$V13]&lt;([.D$8]*(1+[.$O$6]));[.$V13];);)" office:value-type="float" office:value="0" calcext:value-type="float">
            <text:p>0,00</text:p>
          </table:table-cell>
          <table:table-cell table:style-name="ce8" table:formula="of:=IF([.$V13]&gt;([.E$8]*(1-[.$O$6]));IF([.$V13]&lt;([.E$8]*(1+[.$O$6]));[.$V13];);)" office:value-type="float" office:value="0" calcext:value-type="float">
            <text:p>0,00</text:p>
          </table:table-cell>
          <table:table-cell table:style-name="ce8" table:formula="of:=IF([.$V13]&gt;([.F$8]*(1-[.$O$6]));IF([.$V13]&lt;([.F$8]*(1+[.$O$6]));[.$V13];);)" office:value-type="float" office:value="0" calcext:value-type="float">
            <text:p>0,00</text:p>
          </table:table-cell>
          <table:table-cell table:style-name="ce8" table:formula="of:=IF([.$V13]&gt;([.G$8]*(1-[.$O$6]));IF([.$V13]&lt;([.G$8]*(1+[.$O$6]));[.$V13];);)" office:value-type="float" office:value="0" calcext:value-type="float">
            <text:p>0,00</text:p>
          </table:table-cell>
          <table:table-cell table:style-name="ce8" table:formula="of:=IF([.$V13]&gt;([.H$8]*(1-[.$O$6]));IF([.$V13]&lt;([.H$8]*(1+[.$O$6]));[.$V13];);)" office:value-type="float" office:value="0" calcext:value-type="float">
            <text:p>0,00</text:p>
          </table:table-cell>
          <table:table-cell table:style-name="ce8" table:formula="of:=IF([.$V13]&gt;([.I$8]*(1-[.$O$6]));IF([.$V13]&lt;([.I$8]*(1+[.$O$6]));[.$V13];);)" office:value-type="float" office:value="0" calcext:value-type="float">
            <text:p>0,00</text:p>
          </table:table-cell>
          <table:table-cell table:style-name="ce8" table:formula="of:=IF([.$V13]&gt;([.J$8]*(1-[.$O$6]));IF([.$V13]&lt;([.J$8]*(1+[.$O$6]));[.$V13];);)" office:value-type="float" office:value="0" calcext:value-type="float">
            <text:p>0,00</text:p>
          </table:table-cell>
          <table:table-cell table:style-name="ce24" table:formula="of:=IF([.$V13]&gt;([.K$8]*(1-[.$O$6]));IF([.$V13]&lt;([.K$8]*(1+[.$O$6]));[.$V13];);)" office:value-type="float" office:value="0" calcext:value-type="float">
            <text:p>0,00</text:p>
          </table:table-cell>
          <table:table-cell table:style-name="ce8" table:formula="of:=IF([.$V13]&gt;([.L$8]*(1-[.$O$6]));IF([.$V13]&lt;([.L$8]*(1+[.$O$6]));[.$V13];);)" office:value-type="float" office:value="0" calcext:value-type="float">
            <text:p>0,00</text:p>
          </table:table-cell>
          <table:table-cell table:style-name="ce8" table:formula="of:=IF([.$V13]&gt;([.M$8]*(1-[.$O$6]));IF([.$V13]&lt;([.M$8]*(1+[.$O$6]));[.$V13];);)" office:value-type="float" office:value="0" calcext:value-type="float">
            <text:p>0,00</text:p>
          </table:table-cell>
          <table:table-cell table:style-name="ce8" table:formula="of:=IF([.$V13]&gt;([.N$8]*(1-[.$O$6]));IF([.$V13]&lt;([.N$8]*(1+[.$O$6]));[.$V13];);)" office:value-type="float" office:value="0" calcext:value-type="float">
            <text:p>0,00</text:p>
          </table:table-cell>
          <table:table-cell table:style-name="ce8" table:formula="of:=IF([.$V13]&gt;([.O$8]*(1-[.$O$6]));IF([.$V13]&lt;([.O$8]*(1+[.$O$6]));[.$V13];);)" office:value-type="float" office:value="0" calcext:value-type="float">
            <text:p>0,00</text:p>
          </table:table-cell>
          <table:table-cell table:style-name="ce8" table:formula="of:=IF([.$V13]&gt;([.P$8]*(1-[.$O$6]));IF([.$V13]&lt;([.P$8]*(1+[.$O$6]));[.$V13];);)" office:value-type="float" office:value="0" calcext:value-type="float">
            <text:p>0,00</text:p>
          </table:table-cell>
          <table:table-cell table:style-name="ce8" table:formula="of:=IF([.$V13]&gt;([.Q$8]*(1-[.$O$6]));IF([.$V13]&lt;([.Q$8]*(1+[.$O$6]));[.$V13];);)" office:value-type="float" office:value="0" calcext:value-type="float">
            <text:p>0,00</text:p>
          </table:table-cell>
          <table:table-cell table:style-name="ce8" table:formula="of:=IF([.$V13]&gt;([.R$8]*(1-[.$O$6]));IF([.$V13]&lt;([.R$8]*(1+[.$O$6]));[.$V13];);)" office:value-type="float" office:value="0" calcext:value-type="float">
            <text:p>0,00</text:p>
          </table:table-cell>
          <table:table-cell table:style-name="ce8" table:formula="of:=IF([.$V13]&gt;([.S$8]*(1-[.$O$6]));IF([.$V13]&lt;([.S$8]*(1+[.$O$6]));[.$V13];);)" office:value-type="float" office:value="0" calcext:value-type="float">
            <text:p>0,00</text:p>
          </table:table-cell>
          <table:table-cell table:style-name="ce8" table:formula="of:=IF([.$V13]&gt;([.T$8]*(1-[.$O$6]));IF([.$V13]&lt;([.T$8]*(1+[.$O$6]));[.$V13];);)" office:value-type="float" office:value="0" calcext:value-type="float">
            <text:p>0,00</text:p>
          </table:table-cell>
          <table:table-cell table:style-name="ce8" table:formula="of:=IF([.$V13]&gt;([.U$8]*(1-[.$O$6]));IF([.$V13]&lt;([.U$8]*(1+[.$O$6]));[.$V13];);)" office:value-type="float" office:value="0" calcext:value-type="float">
            <text:p>0,00</text:p>
          </table:table-cell>
          <table:table-cell table:style-name="ce8" table:formula="of:=[.Y13]/[.AA13]" office:value-type="float" office:value="0.364583333333333" calcext:value-type="float">
            <text:p>0,36</text:p>
          </table:table-cell>
          <table:table-cell table:style-name="ce43" table:number-columns-repeated="2"/>
          <table:table-cell table:style-name="ce73" office:value-type="float" office:value="280" calcext:value-type="float">
            <text:p>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36" table:formula="of:=[.AB$4]/[.Y13]" office:value-type="float" office:value="6.85714285714286" calcext:value-type="float">
            <text:p>6,85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3]" office:value-type="float" office:value="1.40625" calcext:value-type="float">
            <text:p>1,406</text:p>
          </table:table-cell>
          <table:table-cell table:style-name="ce38" table:formula="of:=([.AD13]-[.AB13])/[.AB13]" office:value-type="percentage" office:value="-0.794921875" calcext:value-type="percentage">
            <text:p>-79,49%</text:p>
          </table:table-cell>
          <table:table-cell table:style-name="ce42" table:formula="of:=IF([.AB13]=[.AD13];&quot;OK&quot;;&quot;&quot;)">
            <text:p/>
          </table:table-cell>
          <table:table-cell table:style-name="ce45" table:formula="of:=IF([.AD13]&lt;[.AH13];[.AD13];&quot;&quot;)" office:value-type="float" office:value="1.40625" calcext:value-type="float">
            <text:p>1,406</text:p>
          </table:table-cell>
          <table:table-cell table:style-name="ce48" table:formula="of:=[.$AB13]*(1-[.AH$4])" office:value-type="float" office:value="6.72" calcext:value-type="float">
            <text:p>6,720</text:p>
          </table:table-cell>
          <table:table-cell table:style-name="ce52" table:formula="of:=IF([.AD13]&gt;[.AH13];IF([.AD13]&lt;[.AJ13];[.AD13];&quot;&quot;);&quot;&quot;)">
            <text:p/>
          </table:table-cell>
          <table:table-cell table:style-name="ce48" table:formula="of:=[.$AB13]*(1+[.AH$4])" office:value-type="float" office:value="6.99428571428571" calcext:value-type="float">
            <text:p>6,994</text:p>
          </table:table-cell>
          <table:table-cell table:style-name="ce45" table:formula="of:=IF([.AD13]&gt;[.AJ13];[.AD13];&quot;&quot;)">
            <text:p/>
          </table:table-cell>
          <table:table-cell table:style-name="ce58" table:formula="of:=IF(ISNUMBER([.AI13]);[.$AH$4];&quot;&quot;)">
            <text:p/>
          </table:table-cell>
          <table:table-cell table:style-name="ce62" table:formula="of:=IF(ISNUMBER([.AL13]);[.Y13]*[.AB13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3]);[.AA13]*[.AB13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float" office:value="60" calcext:value-type="float">
            <text:p>6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4]&gt;([.A$8]*(1-[.$O$6]));IF([.$V14]&lt;([.A$8]*(1+[.$O$6]));[.$V14];);)" office:value-type="float" office:value="0" calcext:value-type="float">
            <text:p>0,00</text:p>
          </table:table-cell>
          <table:table-cell table:style-name="ce8" table:formula="of:=IF([.$V14]&gt;([.B$8]*(1-[.$O$6]));IF([.$V14]&lt;([.B$8]*(1+[.$O$6]));[.$V14];);)" office:value-type="float" office:value="0" calcext:value-type="float">
            <text:p>0,00</text:p>
          </table:table-cell>
          <table:table-cell table:style-name="ce8" table:formula="of:=IF([.$V14]&gt;([.C$8]*(1-[.$O$6]));IF([.$V14]&lt;([.C$8]*(1+[.$O$6]));[.$V14];);)" office:value-type="float" office:value="0" calcext:value-type="float">
            <text:p>0,00</text:p>
          </table:table-cell>
          <table:table-cell table:style-name="ce8" table:formula="of:=IF([.$V14]&gt;([.D$8]*(1-[.$O$6]));IF([.$V14]&lt;([.D$8]*(1+[.$O$6]));[.$V14];);)" office:value-type="float" office:value="0" calcext:value-type="float">
            <text:p>0,00</text:p>
          </table:table-cell>
          <table:table-cell table:style-name="ce8" table:formula="of:=IF([.$V14]&gt;([.E$8]*(1-[.$O$6]));IF([.$V14]&lt;([.E$8]*(1+[.$O$6]));[.$V14];);)" office:value-type="float" office:value="0" calcext:value-type="float">
            <text:p>0,00</text:p>
          </table:table-cell>
          <table:table-cell table:style-name="ce8" table:formula="of:=IF([.$V14]&gt;([.F$8]*(1-[.$O$6]));IF([.$V14]&lt;([.F$8]*(1+[.$O$6]));[.$V14];);)" office:value-type="float" office:value="0" calcext:value-type="float">
            <text:p>0,00</text:p>
          </table:table-cell>
          <table:table-cell table:style-name="ce8" table:formula="of:=IF([.$V14]&gt;([.G$8]*(1-[.$O$6]));IF([.$V14]&lt;([.G$8]*(1+[.$O$6]));[.$V14];);)" office:value-type="float" office:value="0" calcext:value-type="float">
            <text:p>0,00</text:p>
          </table:table-cell>
          <table:table-cell table:style-name="ce8" table:formula="of:=IF([.$V14]&gt;([.H$8]*(1-[.$O$6]));IF([.$V14]&lt;([.H$8]*(1+[.$O$6]));[.$V14];);)" office:value-type="float" office:value="1.6" calcext:value-type="float">
            <text:p>1,60</text:p>
          </table:table-cell>
          <table:table-cell table:style-name="ce8" table:formula="of:=IF([.$V14]&gt;([.I$8]*(1-[.$O$6]));IF([.$V14]&lt;([.I$8]*(1+[.$O$6]));[.$V14];);)" office:value-type="float" office:value="1.6" calcext:value-type="float">
            <text:p>1,60</text:p>
          </table:table-cell>
          <table:table-cell table:style-name="ce8" table:formula="of:=IF([.$V14]&gt;([.J$8]*(1-[.$O$6]));IF([.$V14]&lt;([.J$8]*(1+[.$O$6]));[.$V14];);)" office:value-type="float" office:value="0" calcext:value-type="float">
            <text:p>0,00</text:p>
          </table:table-cell>
          <table:table-cell table:style-name="ce24" table:formula="of:=IF([.$V14]&gt;([.K$8]*(1-[.$O$6]));IF([.$V14]&lt;([.K$8]*(1+[.$O$6]));[.$V14];);)" office:value-type="float" office:value="0" calcext:value-type="float">
            <text:p>0,00</text:p>
          </table:table-cell>
          <table:table-cell table:style-name="ce8" table:formula="of:=IF([.$V14]&gt;([.L$8]*(1-[.$O$6]));IF([.$V14]&lt;([.L$8]*(1+[.$O$6]));[.$V14];);)" office:value-type="float" office:value="0" calcext:value-type="float">
            <text:p>0,00</text:p>
          </table:table-cell>
          <table:table-cell table:style-name="ce8" table:formula="of:=IF([.$V14]&gt;([.M$8]*(1-[.$O$6]));IF([.$V14]&lt;([.M$8]*(1+[.$O$6]));[.$V14];);)" office:value-type="float" office:value="0" calcext:value-type="float">
            <text:p>0,00</text:p>
          </table:table-cell>
          <table:table-cell table:style-name="ce8" table:formula="of:=IF([.$V14]&gt;([.N$8]*(1-[.$O$6]));IF([.$V14]&lt;([.N$8]*(1+[.$O$6]));[.$V14];);)" office:value-type="float" office:value="0" calcext:value-type="float">
            <text:p>0,00</text:p>
          </table:table-cell>
          <table:table-cell table:style-name="ce8" table:formula="of:=IF([.$V14]&gt;([.O$8]*(1-[.$O$6]));IF([.$V14]&lt;([.O$8]*(1+[.$O$6]));[.$V14];);)" office:value-type="float" office:value="0" calcext:value-type="float">
            <text:p>0,00</text:p>
          </table:table-cell>
          <table:table-cell table:style-name="ce8" table:formula="of:=IF([.$V14]&gt;([.P$8]*(1-[.$O$6]));IF([.$V14]&lt;([.P$8]*(1+[.$O$6]));[.$V14];);)" office:value-type="float" office:value="0" calcext:value-type="float">
            <text:p>0,00</text:p>
          </table:table-cell>
          <table:table-cell table:style-name="ce8" table:formula="of:=IF([.$V14]&gt;([.Q$8]*(1-[.$O$6]));IF([.$V14]&lt;([.Q$8]*(1+[.$O$6]));[.$V14];);)" office:value-type="float" office:value="0" calcext:value-type="float">
            <text:p>0,00</text:p>
          </table:table-cell>
          <table:table-cell table:style-name="ce8" table:formula="of:=IF([.$V14]&gt;([.R$8]*(1-[.$O$6]));IF([.$V14]&lt;([.R$8]*(1+[.$O$6]));[.$V14];);)" office:value-type="float" office:value="0" calcext:value-type="float">
            <text:p>0,00</text:p>
          </table:table-cell>
          <table:table-cell table:style-name="ce8" table:formula="of:=IF([.$V14]&gt;([.S$8]*(1-[.$O$6]));IF([.$V14]&lt;([.S$8]*(1+[.$O$6]));[.$V14];);)" office:value-type="float" office:value="0" calcext:value-type="float">
            <text:p>0,00</text:p>
          </table:table-cell>
          <table:table-cell table:style-name="ce8" table:formula="of:=IF([.$V14]&gt;([.T$8]*(1-[.$O$6]));IF([.$V14]&lt;([.T$8]*(1+[.$O$6]));[.$V14];);)" office:value-type="float" office:value="0" calcext:value-type="float">
            <text:p>0,00</text:p>
          </table:table-cell>
          <table:table-cell table:style-name="ce8" table:formula="of:=IF([.$V14]&gt;([.U$8]*(1-[.$O$6]));IF([.$V14]&lt;([.U$8]*(1+[.$O$6]));[.$V14];);)" office:value-type="float" office:value="0" calcext:value-type="float">
            <text:p>0,00</text:p>
          </table:table-cell>
          <table:table-cell table:style-name="ce8" table:formula="of:=[.Y14]/[.AA14]" office:value-type="float" office:value="1.6" calcext:value-type="float">
            <text:p>1,60</text:p>
          </table:table-cell>
          <table:table-cell table:style-name="ce43"/>
          <table:table-cell table:style-name="ce43" office:value-type="string" calcext:value-type="string">
            <text:p>CGA/MCGA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200" calcext:value-type="float">
            <text:p>200</text:p>
          </table:table-cell>
          <table:table-cell table:style-name="ce36" table:formula="of:=[.AB$4]/[.Y14]" office:value-type="float" office:value="6" calcext:value-type="float">
            <text:p>6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4]" office:value-type="float" office:value="5.4" calcext:value-type="float">
            <text:p>5,400</text:p>
          </table:table-cell>
          <table:table-cell table:style-name="ce38" table:formula="of:=([.AD14]-[.AB14])/[.AB14]" office:value-type="percentage" office:value="-0.1" calcext:value-type="percentage">
            <text:p>-10,00%</text:p>
          </table:table-cell>
          <table:table-cell table:style-name="ce42" table:formula="of:=IF([.AB14]=[.AD14];&quot;OK&quot;;&quot;&quot;)">
            <text:p/>
          </table:table-cell>
          <table:table-cell table:style-name="ce45" table:formula="of:=IF([.AD14]&lt;[.AH14];[.AD14];&quot;&quot;)" office:value-type="float" office:value="5.4" calcext:value-type="float">
            <text:p>5,400</text:p>
          </table:table-cell>
          <table:table-cell table:style-name="ce48" table:formula="of:=[.$AB14]*(1-[.AH$4])" office:value-type="float" office:value="5.88" calcext:value-type="float">
            <text:p>5,880</text:p>
          </table:table-cell>
          <table:table-cell table:style-name="ce52" table:formula="of:=IF([.AD14]&gt;[.AH14];IF([.AD14]&lt;[.AJ14];[.AD14];&quot;&quot;);&quot;&quot;)">
            <text:p/>
          </table:table-cell>
          <table:table-cell table:style-name="ce48" table:formula="of:=[.$AB14]*(1+[.AH$4])" office:value-type="float" office:value="6.12" calcext:value-type="float">
            <text:p>6,120</text:p>
          </table:table-cell>
          <table:table-cell table:style-name="ce45" table:formula="of:=IF([.AD14]&gt;[.AJ14];[.AD14];&quot;&quot;)">
            <text:p/>
          </table:table-cell>
          <table:table-cell table:style-name="ce58" table:formula="of:=IF(ISNUMBER([.AI14]);[.$AH$4];&quot;&quot;)">
            <text:p/>
          </table:table-cell>
          <table:table-cell table:style-name="ce62" table:formula="of:=IF(ISNUMBER([.AL14]);[.Y14]*[.AB1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4]);[.AA14]*[.AB1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float" office:value="60" calcext:value-type="float">
            <text:p>6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5]&gt;([.A$8]*(1-[.$O$6]));IF([.$V15]&lt;([.A$8]*(1+[.$O$6]));[.$V15];);)" office:value-type="float" office:value="1.33333333333333" calcext:value-type="float">
            <text:p>1,33</text:p>
          </table:table-cell>
          <table:table-cell table:style-name="ce8" table:formula="of:=IF([.$V15]&gt;([.B$8]*(1-[.$O$6]));IF([.$V15]&lt;([.B$8]*(1+[.$O$6]));[.$V15];);)" office:value-type="float" office:value="0" calcext:value-type="float">
            <text:p>0,00</text:p>
          </table:table-cell>
          <table:table-cell table:style-name="ce8" table:formula="of:=IF([.$V15]&gt;([.C$8]*(1-[.$O$6]));IF([.$V15]&lt;([.C$8]*(1+[.$O$6]));[.$V15];);)" office:value-type="float" office:value="0" calcext:value-type="float">
            <text:p>0,00</text:p>
          </table:table-cell>
          <table:table-cell table:style-name="ce8" table:formula="of:=IF([.$V15]&gt;([.D$8]*(1-[.$O$6]));IF([.$V15]&lt;([.D$8]*(1+[.$O$6]));[.$V15];);)" office:value-type="float" office:value="0" calcext:value-type="float">
            <text:p>0,00</text:p>
          </table:table-cell>
          <table:table-cell table:style-name="ce8" table:formula="of:=IF([.$V15]&gt;([.E$8]*(1-[.$O$6]));IF([.$V15]&lt;([.E$8]*(1+[.$O$6]));[.$V15];);)" office:value-type="float" office:value="0" calcext:value-type="float">
            <text:p>0,00</text:p>
          </table:table-cell>
          <table:table-cell table:style-name="ce8" table:formula="of:=IF([.$V15]&gt;([.F$8]*(1-[.$O$6]));IF([.$V15]&lt;([.F$8]*(1+[.$O$6]));[.$V15];);)" office:value-type="float" office:value="1.33333333333333" calcext:value-type="float">
            <text:p>1,33</text:p>
          </table:table-cell>
          <table:table-cell table:style-name="ce8" table:formula="of:=IF([.$V15]&gt;([.G$8]*(1-[.$O$6]));IF([.$V15]&lt;([.G$8]*(1+[.$O$6]));[.$V15];);)" office:value-type="float" office:value="0" calcext:value-type="float">
            <text:p>0,00</text:p>
          </table:table-cell>
          <table:table-cell table:style-name="ce8" table:formula="of:=IF([.$V15]&gt;([.H$8]*(1-[.$O$6]));IF([.$V15]&lt;([.H$8]*(1+[.$O$6]));[.$V15];);)" office:value-type="float" office:value="0" calcext:value-type="float">
            <text:p>0,00</text:p>
          </table:table-cell>
          <table:table-cell table:style-name="ce8" table:formula="of:=IF([.$V15]&gt;([.I$8]*(1-[.$O$6]));IF([.$V15]&lt;([.I$8]*(1+[.$O$6]));[.$V15];);)" office:value-type="float" office:value="0" calcext:value-type="float">
            <text:p>0,00</text:p>
          </table:table-cell>
          <table:table-cell table:style-name="ce8" table:formula="of:=IF([.$V15]&gt;([.J$8]*(1-[.$O$6]));IF([.$V15]&lt;([.J$8]*(1+[.$O$6]));[.$V15];);)" office:value-type="float" office:value="0" calcext:value-type="float">
            <text:p>0,00</text:p>
          </table:table-cell>
          <table:table-cell table:style-name="ce24" table:formula="of:=IF([.$V15]&gt;([.K$8]*(1-[.$O$6]));IF([.$V15]&lt;([.K$8]*(1+[.$O$6]));[.$V15];);)" office:value-type="float" office:value="0" calcext:value-type="float">
            <text:p>0,00</text:p>
          </table:table-cell>
          <table:table-cell table:style-name="ce8" table:formula="of:=IF([.$V15]&gt;([.L$8]*(1-[.$O$6]));IF([.$V15]&lt;([.L$8]*(1+[.$O$6]));[.$V15];);)" office:value-type="float" office:value="0" calcext:value-type="float">
            <text:p>0,00</text:p>
          </table:table-cell>
          <table:table-cell table:style-name="ce8" table:formula="of:=IF([.$V15]&gt;([.M$8]*(1-[.$O$6]));IF([.$V15]&lt;([.M$8]*(1+[.$O$6]));[.$V15];);)" office:value-type="float" office:value="0" calcext:value-type="float">
            <text:p>0,00</text:p>
          </table:table-cell>
          <table:table-cell table:style-name="ce8" table:formula="of:=IF([.$V15]&gt;([.N$8]*(1-[.$O$6]));IF([.$V15]&lt;([.N$8]*(1+[.$O$6]));[.$V15];);)" office:value-type="float" office:value="0" calcext:value-type="float">
            <text:p>0,00</text:p>
          </table:table-cell>
          <table:table-cell table:style-name="ce8" table:formula="of:=IF([.$V15]&gt;([.O$8]*(1-[.$O$6]));IF([.$V15]&lt;([.O$8]*(1+[.$O$6]));[.$V15];);)" office:value-type="float" office:value="0" calcext:value-type="float">
            <text:p>0,00</text:p>
          </table:table-cell>
          <table:table-cell table:style-name="ce8" table:formula="of:=IF([.$V15]&gt;([.P$8]*(1-[.$O$6]));IF([.$V15]&lt;([.P$8]*(1+[.$O$6]));[.$V15];);)" office:value-type="float" office:value="0" calcext:value-type="float">
            <text:p>0,00</text:p>
          </table:table-cell>
          <table:table-cell table:style-name="ce8" table:formula="of:=IF([.$V15]&gt;([.Q$8]*(1-[.$O$6]));IF([.$V15]&lt;([.Q$8]*(1+[.$O$6]));[.$V15];);)" office:value-type="float" office:value="0" calcext:value-type="float">
            <text:p>0,00</text:p>
          </table:table-cell>
          <table:table-cell table:style-name="ce8" table:formula="of:=IF([.$V15]&gt;([.R$8]*(1-[.$O$6]));IF([.$V15]&lt;([.R$8]*(1+[.$O$6]));[.$V15];);)" office:value-type="float" office:value="0" calcext:value-type="float">
            <text:p>0,00</text:p>
          </table:table-cell>
          <table:table-cell table:style-name="ce8" table:formula="of:=IF([.$V15]&gt;([.S$8]*(1-[.$O$6]));IF([.$V15]&lt;([.S$8]*(1+[.$O$6]));[.$V15];);)" office:value-type="float" office:value="0" calcext:value-type="float">
            <text:p>0,00</text:p>
          </table:table-cell>
          <table:table-cell table:style-name="ce8" table:formula="of:=IF([.$V15]&gt;([.T$8]*(1-[.$O$6]));IF([.$V15]&lt;([.T$8]*(1+[.$O$6]));[.$V15];);)" office:value-type="float" office:value="0" calcext:value-type="float">
            <text:p>0,00</text:p>
          </table:table-cell>
          <table:table-cell table:style-name="ce8" table:formula="of:=IF([.$V15]&gt;([.U$8]*(1-[.$O$6]));IF([.$V15]&lt;([.U$8]*(1+[.$O$6]));[.$V15];);)" office:value-type="float" office:value="0" calcext:value-type="float">
            <text:p>0,00</text:p>
          </table:table-cell>
          <table:table-cell table:style-name="ce8" table:formula="of:=[.Y15]/[.AA15]" office:value-type="float" office:value="1.33333333333333" calcext:value-type="float">
            <text:p>1,33</text:p>
          </table:table-cell>
          <table:table-cell table:style-name="ce43"/>
          <table:table-cell table:style-name="ce43" office:value-type="string" calcext:value-type="string">
            <text:p>QVGA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240" calcext:value-type="float">
            <text:p>240</text:p>
          </table:table-cell>
          <table:table-cell table:style-name="ce36" table:formula="of:=[.AB$4]/[.Y15]" office:value-type="float" office:value="6" calcext:value-type="float">
            <text:p>6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5]" office:value-type="float" office:value="4.5" calcext:value-type="float">
            <text:p>4,500</text:p>
          </table:table-cell>
          <table:table-cell table:style-name="ce38" table:formula="of:=([.AD15]-[.AB15])/[.AB15]" office:value-type="percentage" office:value="-0.25" calcext:value-type="percentage">
            <text:p>-25,00%</text:p>
          </table:table-cell>
          <table:table-cell table:style-name="ce42" table:formula="of:=IF([.AB15]=[.AD15];&quot;OK&quot;;&quot;&quot;)">
            <text:p/>
          </table:table-cell>
          <table:table-cell table:style-name="ce45" table:formula="of:=IF([.AD15]&lt;[.AH15];[.AD15];&quot;&quot;)" office:value-type="float" office:value="4.5" calcext:value-type="float">
            <text:p>4,500</text:p>
          </table:table-cell>
          <table:table-cell table:style-name="ce48" table:formula="of:=[.$AB15]*(1-[.AH$4])" office:value-type="float" office:value="5.88" calcext:value-type="float">
            <text:p>5,880</text:p>
          </table:table-cell>
          <table:table-cell table:style-name="ce52" table:formula="of:=IF([.AD15]&gt;[.AH15];IF([.AD15]&lt;[.AJ15];[.AD15];&quot;&quot;);&quot;&quot;)">
            <text:p/>
          </table:table-cell>
          <table:table-cell table:style-name="ce48" table:formula="of:=[.$AB15]*(1+[.AH$4])" office:value-type="float" office:value="6.12" calcext:value-type="float">
            <text:p>6,120</text:p>
          </table:table-cell>
          <table:table-cell table:style-name="ce45" table:formula="of:=IF([.AD15]&gt;[.AJ15];[.AD15];&quot;&quot;)">
            <text:p/>
          </table:table-cell>
          <table:table-cell table:style-name="ce58" table:formula="of:=IF(ISNUMBER([.AI15]);[.$AH$4];&quot;&quot;)">
            <text:p/>
          </table:table-cell>
          <table:table-cell table:style-name="ce62" table:formula="of:=IF(ISNUMBER([.AL15]);[.Y15]*[.AB15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5]);[.AA15]*[.AB15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6]&gt;([.A$8]*(1-[.$O$6]));IF([.$V16]&lt;([.A$8]*(1+[.$O$6]));[.$V16];);)" office:value-type="float" office:value="0" calcext:value-type="float">
            <text:p>0,00</text:p>
          </table:table-cell>
          <table:table-cell table:style-name="ce8" table:formula="of:=IF([.$V16]&gt;([.B$8]*(1-[.$O$6]));IF([.$V16]&lt;([.B$8]*(1+[.$O$6]));[.$V16];);)" office:value-type="float" office:value="0" calcext:value-type="float">
            <text:p>0,00</text:p>
          </table:table-cell>
          <table:table-cell table:style-name="ce8" table:formula="of:=IF([.$V16]&gt;([.C$8]*(1-[.$O$6]));IF([.$V16]&lt;([.C$8]*(1+[.$O$6]));[.$V16];);)" office:value-type="float" office:value="0.46875" calcext:value-type="float">
            <text:p>0,47</text:p>
          </table:table-cell>
          <table:table-cell table:style-name="ce8" table:formula="of:=IF([.$V16]&gt;([.D$8]*(1-[.$O$6]));IF([.$V16]&lt;([.D$8]*(1+[.$O$6]));[.$V16];);)" office:value-type="float" office:value="0" calcext:value-type="float">
            <text:p>0,00</text:p>
          </table:table-cell>
          <table:table-cell table:style-name="ce8" table:formula="of:=IF([.$V16]&gt;([.E$8]*(1-[.$O$6]));IF([.$V16]&lt;([.E$8]*(1+[.$O$6]));[.$V16];);)" office:value-type="float" office:value="0" calcext:value-type="float">
            <text:p>0,00</text:p>
          </table:table-cell>
          <table:table-cell table:style-name="ce8" table:formula="of:=IF([.$V16]&gt;([.F$8]*(1-[.$O$6]));IF([.$V16]&lt;([.F$8]*(1+[.$O$6]));[.$V16];);)" office:value-type="float" office:value="0" calcext:value-type="float">
            <text:p>0,00</text:p>
          </table:table-cell>
          <table:table-cell table:style-name="ce8" table:formula="of:=IF([.$V16]&gt;([.G$8]*(1-[.$O$6]));IF([.$V16]&lt;([.G$8]*(1+[.$O$6]));[.$V16];);)" office:value-type="float" office:value="0" calcext:value-type="float">
            <text:p>0,00</text:p>
          </table:table-cell>
          <table:table-cell table:style-name="ce8" table:formula="of:=IF([.$V16]&gt;([.H$8]*(1-[.$O$6]));IF([.$V16]&lt;([.H$8]*(1+[.$O$6]));[.$V16];);)" office:value-type="float" office:value="0" calcext:value-type="float">
            <text:p>0,00</text:p>
          </table:table-cell>
          <table:table-cell table:style-name="ce8" table:formula="of:=IF([.$V16]&gt;([.I$8]*(1-[.$O$6]));IF([.$V16]&lt;([.I$8]*(1+[.$O$6]));[.$V16];);)" office:value-type="float" office:value="0" calcext:value-type="float">
            <text:p>0,00</text:p>
          </table:table-cell>
          <table:table-cell table:style-name="ce8" table:formula="of:=IF([.$V16]&gt;([.J$8]*(1-[.$O$6]));IF([.$V16]&lt;([.J$8]*(1+[.$O$6]));[.$V16];);)" office:value-type="float" office:value="0" calcext:value-type="float">
            <text:p>0,00</text:p>
          </table:table-cell>
          <table:table-cell table:style-name="ce24" table:formula="of:=IF([.$V16]&gt;([.K$8]*(1-[.$O$6]));IF([.$V16]&lt;([.K$8]*(1+[.$O$6]));[.$V16];);)" office:value-type="float" office:value="0" calcext:value-type="float">
            <text:p>0,00</text:p>
          </table:table-cell>
          <table:table-cell table:style-name="ce8" table:formula="of:=IF([.$V16]&gt;([.L$8]*(1-[.$O$6]));IF([.$V16]&lt;([.L$8]*(1+[.$O$6]));[.$V16];);)" office:value-type="float" office:value="0" calcext:value-type="float">
            <text:p>0,00</text:p>
          </table:table-cell>
          <table:table-cell table:style-name="ce8" table:formula="of:=IF([.$V16]&gt;([.M$8]*(1-[.$O$6]));IF([.$V16]&lt;([.M$8]*(1+[.$O$6]));[.$V16];);)" office:value-type="float" office:value="0" calcext:value-type="float">
            <text:p>0,00</text:p>
          </table:table-cell>
          <table:table-cell table:style-name="ce8" table:formula="of:=IF([.$V16]&gt;([.N$8]*(1-[.$O$6]));IF([.$V16]&lt;([.N$8]*(1+[.$O$6]));[.$V16];);)" office:value-type="float" office:value="0" calcext:value-type="float">
            <text:p>0,00</text:p>
          </table:table-cell>
          <table:table-cell table:style-name="ce8" table:formula="of:=IF([.$V16]&gt;([.O$8]*(1-[.$O$6]));IF([.$V16]&lt;([.O$8]*(1+[.$O$6]));[.$V16];);)" office:value-type="float" office:value="0" calcext:value-type="float">
            <text:p>0,00</text:p>
          </table:table-cell>
          <table:table-cell table:style-name="ce8" table:formula="of:=IF([.$V16]&gt;([.P$8]*(1-[.$O$6]));IF([.$V16]&lt;([.P$8]*(1+[.$O$6]));[.$V16];);)" office:value-type="float" office:value="0" calcext:value-type="float">
            <text:p>0,00</text:p>
          </table:table-cell>
          <table:table-cell table:style-name="ce8" table:formula="of:=IF([.$V16]&gt;([.Q$8]*(1-[.$O$6]));IF([.$V16]&lt;([.Q$8]*(1+[.$O$6]));[.$V16];);)" office:value-type="float" office:value="0" calcext:value-type="float">
            <text:p>0,00</text:p>
          </table:table-cell>
          <table:table-cell table:style-name="ce8" table:formula="of:=IF([.$V16]&gt;([.R$8]*(1-[.$O$6]));IF([.$V16]&lt;([.R$8]*(1+[.$O$6]));[.$V16];);)" office:value-type="float" office:value="0" calcext:value-type="float">
            <text:p>0,00</text:p>
          </table:table-cell>
          <table:table-cell table:style-name="ce8" table:formula="of:=IF([.$V16]&gt;([.S$8]*(1-[.$O$6]));IF([.$V16]&lt;([.S$8]*(1+[.$O$6]));[.$V16];);)" office:value-type="float" office:value="0" calcext:value-type="float">
            <text:p>0,00</text:p>
          </table:table-cell>
          <table:table-cell table:style-name="ce8" table:formula="of:=IF([.$V16]&gt;([.T$8]*(1-[.$O$6]));IF([.$V16]&lt;([.T$8]*(1+[.$O$6]));[.$V16];);)" office:value-type="float" office:value="0" calcext:value-type="float">
            <text:p>0,00</text:p>
          </table:table-cell>
          <table:table-cell table:style-name="ce8" table:formula="of:=IF([.$V16]&gt;([.U$8]*(1-[.$O$6]));IF([.$V16]&lt;([.U$8]*(1+[.$O$6]));[.$V16];);)" office:value-type="float" office:value="0" calcext:value-type="float">
            <text:p>0,00</text:p>
          </table:table-cell>
          <table:table-cell table:style-name="ce8" table:formula="of:=[.Y16]/[.AA16]" office:value-type="float" office:value="0.46875" calcext:value-type="float">
            <text:p>0,47</text:p>
          </table:table-cell>
          <table:table-cell table:style-name="ce43" table:number-columns-repeated="2"/>
          <table:table-cell table:style-name="ce73" office:value-type="float" office:value="360" calcext:value-type="float">
            <text:p>3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36" table:formula="of:=[.AB$4]/[.Y16]" office:value-type="float" office:value="5.33333333333333" calcext:value-type="float">
            <text:p>5,33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6]" office:value-type="float" office:value="1.40625" calcext:value-type="float">
            <text:p>1,406</text:p>
          </table:table-cell>
          <table:table-cell table:style-name="ce38" table:formula="of:=([.AD16]-[.AB16])/[.AB16]" office:value-type="percentage" office:value="-0.736328125" calcext:value-type="percentage">
            <text:p>-73,63%</text:p>
          </table:table-cell>
          <table:table-cell table:style-name="ce42" table:formula="of:=IF([.AB16]=[.AD16];&quot;OK&quot;;&quot;&quot;)">
            <text:p/>
          </table:table-cell>
          <table:table-cell table:style-name="ce45" table:formula="of:=IF([.AD16]&lt;[.AH16];[.AD16];&quot;&quot;)" office:value-type="float" office:value="1.40625" calcext:value-type="float">
            <text:p>1,406</text:p>
          </table:table-cell>
          <table:table-cell table:style-name="ce48" table:formula="of:=[.$AB16]*(1-[.AH$4])" office:value-type="float" office:value="5.22666666666667" calcext:value-type="float">
            <text:p>5,227</text:p>
          </table:table-cell>
          <table:table-cell table:style-name="ce52" table:formula="of:=IF([.AD16]&gt;[.AH16];IF([.AD16]&lt;[.AJ16];[.AD16];&quot;&quot;);&quot;&quot;)">
            <text:p/>
          </table:table-cell>
          <table:table-cell table:style-name="ce48" table:formula="of:=[.$AB16]*(1+[.AH$4])" office:value-type="float" office:value="5.44" calcext:value-type="float">
            <text:p>5,440</text:p>
          </table:table-cell>
          <table:table-cell table:style-name="ce45" table:formula="of:=IF([.AD16]&gt;[.AJ16];[.AD16];&quot;&quot;)">
            <text:p/>
          </table:table-cell>
          <table:table-cell table:style-name="ce58" table:formula="of:=IF(ISNUMBER([.AI16]);[.$AH$4];&quot;&quot;)">
            <text:p/>
          </table:table-cell>
          <table:table-cell table:style-name="ce62" table:formula="of:=IF(ISNUMBER([.AL16]);[.Y16]*[.AB16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6]);[.AA16]*[.AB16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float" office:value="60" calcext:value-type="float">
            <text:p>6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7]&gt;([.A$8]*(1-[.$O$6]));IF([.$V17]&lt;([.A$8]*(1+[.$O$6]));[.$V17];);)" office:value-type="float" office:value="0" calcext:value-type="float">
            <text:p>0,00</text:p>
          </table:table-cell>
          <table:table-cell table:style-name="ce8" table:formula="of:=IF([.$V17]&gt;([.B$8]*(1-[.$O$6]));IF([.$V17]&lt;([.B$8]*(1+[.$O$6]));[.$V17];);)" office:value-type="float" office:value="0" calcext:value-type="float">
            <text:p>0,00</text:p>
          </table:table-cell>
          <table:table-cell table:style-name="ce8" table:formula="of:=IF([.$V17]&gt;([.C$8]*(1-[.$O$6]));IF([.$V17]&lt;([.C$8]*(1+[.$O$6]));[.$V17];);)" office:value-type="float" office:value="0" calcext:value-type="float">
            <text:p>0,00</text:p>
          </table:table-cell>
          <table:table-cell table:style-name="ce8" table:formula="of:=IF([.$V17]&gt;([.D$8]*(1-[.$O$6]));IF([.$V17]&lt;([.D$8]*(1+[.$O$6]));[.$V17];);)" office:value-type="float" office:value="0" calcext:value-type="float">
            <text:p>0,00</text:p>
          </table:table-cell>
          <table:table-cell table:style-name="ce8" table:formula="of:=IF([.$V17]&gt;([.E$8]*(1-[.$O$6]));IF([.$V17]&lt;([.E$8]*(1+[.$O$6]));[.$V17];);)" office:value-type="float" office:value="0" calcext:value-type="float">
            <text:p>0,00</text:p>
          </table:table-cell>
          <table:table-cell table:style-name="ce8" table:formula="of:=IF([.$V17]&gt;([.F$8]*(1-[.$O$6]));IF([.$V17]&lt;([.F$8]*(1+[.$O$6]));[.$V17];);)" office:value-type="float" office:value="0" calcext:value-type="float">
            <text:p>0,00</text:p>
          </table:table-cell>
          <table:table-cell table:style-name="ce8" table:formula="of:=IF([.$V17]&gt;([.G$8]*(1-[.$O$6]));IF([.$V17]&lt;([.G$8]*(1+[.$O$6]));[.$V17];);)" office:value-type="float" office:value="0" calcext:value-type="float">
            <text:p>0,00</text:p>
          </table:table-cell>
          <table:table-cell table:style-name="ce8" table:formula="of:=IF([.$V17]&gt;([.H$8]*(1-[.$O$6]));IF([.$V17]&lt;([.H$8]*(1+[.$O$6]));[.$V17];);)" office:value-type="float" office:value="0" calcext:value-type="float">
            <text:p>0,00</text:p>
          </table:table-cell>
          <table:table-cell table:style-name="ce8" table:formula="of:=IF([.$V17]&gt;([.I$8]*(1-[.$O$6]));IF([.$V17]&lt;([.I$8]*(1+[.$O$6]));[.$V17];);)" office:value-type="float" office:value="0" calcext:value-type="float">
            <text:p>0,00</text:p>
          </table:table-cell>
          <table:table-cell table:style-name="ce8" table:formula="of:=IF([.$V17]&gt;([.J$8]*(1-[.$O$6]));IF([.$V17]&lt;([.J$8]*(1+[.$O$6]));[.$V17];);)" office:value-type="float" office:value="1.66666666666667" calcext:value-type="float">
            <text:p>1,67</text:p>
          </table:table-cell>
          <table:table-cell table:style-name="ce24" table:formula="of:=IF([.$V17]&gt;([.K$8]*(1-[.$O$6]));IF([.$V17]&lt;([.K$8]*(1+[.$O$6]));[.$V17];);)" office:value-type="float" office:value="0" calcext:value-type="float">
            <text:p>0,00</text:p>
          </table:table-cell>
          <table:table-cell table:style-name="ce8" table:formula="of:=IF([.$V17]&gt;([.L$8]*(1-[.$O$6]));IF([.$V17]&lt;([.L$8]*(1+[.$O$6]));[.$V17];);)" office:value-type="float" office:value="0" calcext:value-type="float">
            <text:p>0,00</text:p>
          </table:table-cell>
          <table:table-cell table:style-name="ce8" table:formula="of:=IF([.$V17]&gt;([.M$8]*(1-[.$O$6]));IF([.$V17]&lt;([.M$8]*(1+[.$O$6]));[.$V17];);)" office:value-type="float" office:value="0" calcext:value-type="float">
            <text:p>0,00</text:p>
          </table:table-cell>
          <table:table-cell table:style-name="ce8" table:formula="of:=IF([.$V17]&gt;([.N$8]*(1-[.$O$6]));IF([.$V17]&lt;([.N$8]*(1+[.$O$6]));[.$V17];);)" office:value-type="float" office:value="0" calcext:value-type="float">
            <text:p>0,00</text:p>
          </table:table-cell>
          <table:table-cell table:style-name="ce8" table:formula="of:=IF([.$V17]&gt;([.O$8]*(1-[.$O$6]));IF([.$V17]&lt;([.O$8]*(1+[.$O$6]));[.$V17];);)" office:value-type="float" office:value="0" calcext:value-type="float">
            <text:p>0,00</text:p>
          </table:table-cell>
          <table:table-cell table:style-name="ce8" table:formula="of:=IF([.$V17]&gt;([.P$8]*(1-[.$O$6]));IF([.$V17]&lt;([.P$8]*(1+[.$O$6]));[.$V17];);)" office:value-type="float" office:value="0" calcext:value-type="float">
            <text:p>0,00</text:p>
          </table:table-cell>
          <table:table-cell table:style-name="ce8" table:formula="of:=IF([.$V17]&gt;([.Q$8]*(1-[.$O$6]));IF([.$V17]&lt;([.Q$8]*(1+[.$O$6]));[.$V17];);)" office:value-type="float" office:value="0" calcext:value-type="float">
            <text:p>0,00</text:p>
          </table:table-cell>
          <table:table-cell table:style-name="ce8" table:formula="of:=IF([.$V17]&gt;([.R$8]*(1-[.$O$6]));IF([.$V17]&lt;([.R$8]*(1+[.$O$6]));[.$V17];);)" office:value-type="float" office:value="0" calcext:value-type="float">
            <text:p>0,00</text:p>
          </table:table-cell>
          <table:table-cell table:style-name="ce8" table:formula="of:=IF([.$V17]&gt;([.S$8]*(1-[.$O$6]));IF([.$V17]&lt;([.S$8]*(1+[.$O$6]));[.$V17];);)" office:value-type="float" office:value="0" calcext:value-type="float">
            <text:p>0,00</text:p>
          </table:table-cell>
          <table:table-cell table:style-name="ce8" table:formula="of:=IF([.$V17]&gt;([.T$8]*(1-[.$O$6]));IF([.$V17]&lt;([.T$8]*(1+[.$O$6]));[.$V17];);)" office:value-type="float" office:value="0" calcext:value-type="float">
            <text:p>0,00</text:p>
          </table:table-cell>
          <table:table-cell table:style-name="ce8" table:formula="of:=IF([.$V17]&gt;([.U$8]*(1-[.$O$6]));IF([.$V17]&lt;([.U$8]*(1+[.$O$6]));[.$V17];);)" office:value-type="float" office:value="0" calcext:value-type="float">
            <text:p>0,00</text:p>
          </table:table-cell>
          <table:table-cell table:style-name="ce8" table:formula="of:=[.Y17]/[.AA17]" office:value-type="float" office:value="1.66666666666667" calcext:value-type="float">
            <text:p>1,67</text:p>
          </table:table-cell>
          <table:table-cell table:style-name="ce43"/>
          <table:table-cell table:style-name="ce43" office:value-type="string" calcext:value-type="string">
            <text:p>WQVGA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240" calcext:value-type="float">
            <text:p>240</text:p>
          </table:table-cell>
          <table:table-cell table:style-name="ce36" table:formula="of:=[.AB$4]/[.Y17]" office:value-type="float" office:value="4.8" calcext:value-type="float">
            <text:p>4,8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7]" office:value-type="float" office:value="4.5" calcext:value-type="float">
            <text:p>4,500</text:p>
          </table:table-cell>
          <table:table-cell table:style-name="ce38" table:formula="of:=([.AD17]-[.AB17])/[.AB17]" office:value-type="percentage" office:value="-0.0625" calcext:value-type="percentage">
            <text:p>-6,25%</text:p>
          </table:table-cell>
          <table:table-cell table:style-name="ce42" table:formula="of:=IF([.AB17]=[.AD17];&quot;OK&quot;;&quot;&quot;)">
            <text:p/>
          </table:table-cell>
          <table:table-cell table:style-name="ce45" table:formula="of:=IF([.AD17]&lt;[.AH17];[.AD17];&quot;&quot;)" office:value-type="float" office:value="4.5" calcext:value-type="float">
            <text:p>4,500</text:p>
          </table:table-cell>
          <table:table-cell table:style-name="ce48" table:formula="of:=[.$AB17]*(1-[.AH$4])" office:value-type="float" office:value="4.704" calcext:value-type="float">
            <text:p>4,704</text:p>
          </table:table-cell>
          <table:table-cell table:style-name="ce52" table:formula="of:=IF([.AD17]&gt;[.AH17];IF([.AD17]&lt;[.AJ17];[.AD17];&quot;&quot;);&quot;&quot;)">
            <text:p/>
          </table:table-cell>
          <table:table-cell table:style-name="ce48" table:formula="of:=[.$AB17]*(1+[.AH$4])" office:value-type="float" office:value="4.896" calcext:value-type="float">
            <text:p>4,896</text:p>
          </table:table-cell>
          <table:table-cell table:style-name="ce45" table:formula="of:=IF([.AD17]&gt;[.AJ17];[.AD17];&quot;&quot;)">
            <text:p/>
          </table:table-cell>
          <table:table-cell table:style-name="ce58" table:formula="of:=IF(ISNUMBER([.AI17]);[.$AH$4];&quot;&quot;)">
            <text:p/>
          </table:table-cell>
          <table:table-cell table:style-name="ce62" table:formula="of:=IF(ISNUMBER([.AL17]);[.Y17]*[.AB1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7]);[.AA17]*[.AB1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8]&gt;([.A$8]*(1-[.$O$6]));IF([.$V18]&lt;([.A$8]*(1+[.$O$6]));[.$V18];);)" office:value-type="float" office:value="0" calcext:value-type="float">
            <text:p>0,00</text:p>
          </table:table-cell>
          <table:table-cell table:style-name="ce8" table:formula="of:=IF([.$V18]&gt;([.B$8]*(1-[.$O$6]));IF([.$V18]&lt;([.B$8]*(1+[.$O$6]));[.$V18];);)" office:value-type="float" office:value="0.380952380952381" calcext:value-type="float">
            <text:p>0,38</text:p>
          </table:table-cell>
          <table:table-cell table:style-name="ce8" table:formula="of:=IF([.$V18]&gt;([.C$8]*(1-[.$O$6]));IF([.$V18]&lt;([.C$8]*(1+[.$O$6]));[.$V18];);)" office:value-type="float" office:value="0" calcext:value-type="float">
            <text:p>0,00</text:p>
          </table:table-cell>
          <table:table-cell table:style-name="ce8" table:formula="of:=IF([.$V18]&gt;([.D$8]*(1-[.$O$6]));IF([.$V18]&lt;([.D$8]*(1+[.$O$6]));[.$V18];);)" office:value-type="float" office:value="0" calcext:value-type="float">
            <text:p>0,00</text:p>
          </table:table-cell>
          <table:table-cell table:style-name="ce8" table:formula="of:=IF([.$V18]&gt;([.E$8]*(1-[.$O$6]));IF([.$V18]&lt;([.E$8]*(1+[.$O$6]));[.$V18];);)" office:value-type="float" office:value="0" calcext:value-type="float">
            <text:p>0,00</text:p>
          </table:table-cell>
          <table:table-cell table:style-name="ce8" table:formula="of:=IF([.$V18]&gt;([.F$8]*(1-[.$O$6]));IF([.$V18]&lt;([.F$8]*(1+[.$O$6]));[.$V18];);)" office:value-type="float" office:value="0" calcext:value-type="float">
            <text:p>0,00</text:p>
          </table:table-cell>
          <table:table-cell table:style-name="ce8" table:formula="of:=IF([.$V18]&gt;([.G$8]*(1-[.$O$6]));IF([.$V18]&lt;([.G$8]*(1+[.$O$6]));[.$V18];);)" office:value-type="float" office:value="0" calcext:value-type="float">
            <text:p>0,00</text:p>
          </table:table-cell>
          <table:table-cell table:style-name="ce8" table:formula="of:=IF([.$V18]&gt;([.H$8]*(1-[.$O$6]));IF([.$V18]&lt;([.H$8]*(1+[.$O$6]));[.$V18];);)" office:value-type="float" office:value="0" calcext:value-type="float">
            <text:p>0,00</text:p>
          </table:table-cell>
          <table:table-cell table:style-name="ce8" table:formula="of:=IF([.$V18]&gt;([.I$8]*(1-[.$O$6]));IF([.$V18]&lt;([.I$8]*(1+[.$O$6]));[.$V18];);)" office:value-type="float" office:value="0" calcext:value-type="float">
            <text:p>0,00</text:p>
          </table:table-cell>
          <table:table-cell table:style-name="ce8" table:formula="of:=IF([.$V18]&gt;([.J$8]*(1-[.$O$6]));IF([.$V18]&lt;([.J$8]*(1+[.$O$6]));[.$V18];);)" office:value-type="float" office:value="0" calcext:value-type="float">
            <text:p>0,00</text:p>
          </table:table-cell>
          <table:table-cell table:style-name="ce24" table:formula="of:=IF([.$V18]&gt;([.K$8]*(1-[.$O$6]));IF([.$V18]&lt;([.K$8]*(1+[.$O$6]));[.$V18];);)" office:value-type="float" office:value="0" calcext:value-type="float">
            <text:p>0,00</text:p>
          </table:table-cell>
          <table:table-cell table:style-name="ce8" table:formula="of:=IF([.$V18]&gt;([.L$8]*(1-[.$O$6]));IF([.$V18]&lt;([.L$8]*(1+[.$O$6]));[.$V18];);)" office:value-type="float" office:value="0" calcext:value-type="float">
            <text:p>0,00</text:p>
          </table:table-cell>
          <table:table-cell table:style-name="ce8" table:formula="of:=IF([.$V18]&gt;([.M$8]*(1-[.$O$6]));IF([.$V18]&lt;([.M$8]*(1+[.$O$6]));[.$V18];);)" office:value-type="float" office:value="0" calcext:value-type="float">
            <text:p>0,00</text:p>
          </table:table-cell>
          <table:table-cell table:style-name="ce8" table:formula="of:=IF([.$V18]&gt;([.N$8]*(1-[.$O$6]));IF([.$V18]&lt;([.N$8]*(1+[.$O$6]));[.$V18];);)" office:value-type="float" office:value="0" calcext:value-type="float">
            <text:p>0,00</text:p>
          </table:table-cell>
          <table:table-cell table:style-name="ce8" table:formula="of:=IF([.$V18]&gt;([.O$8]*(1-[.$O$6]));IF([.$V18]&lt;([.O$8]*(1+[.$O$6]));[.$V18];);)" office:value-type="float" office:value="0" calcext:value-type="float">
            <text:p>0,00</text:p>
          </table:table-cell>
          <table:table-cell table:style-name="ce8" table:formula="of:=IF([.$V18]&gt;([.P$8]*(1-[.$O$6]));IF([.$V18]&lt;([.P$8]*(1+[.$O$6]));[.$V18];);)" office:value-type="float" office:value="0" calcext:value-type="float">
            <text:p>0,00</text:p>
          </table:table-cell>
          <table:table-cell table:style-name="ce8" table:formula="of:=IF([.$V18]&gt;([.Q$8]*(1-[.$O$6]));IF([.$V18]&lt;([.Q$8]*(1+[.$O$6]));[.$V18];);)" office:value-type="float" office:value="0" calcext:value-type="float">
            <text:p>0,00</text:p>
          </table:table-cell>
          <table:table-cell table:style-name="ce8" table:formula="of:=IF([.$V18]&gt;([.R$8]*(1-[.$O$6]));IF([.$V18]&lt;([.R$8]*(1+[.$O$6]));[.$V18];);)" office:value-type="float" office:value="0" calcext:value-type="float">
            <text:p>0,00</text:p>
          </table:table-cell>
          <table:table-cell table:style-name="ce8" table:formula="of:=IF([.$V18]&gt;([.S$8]*(1-[.$O$6]));IF([.$V18]&lt;([.S$8]*(1+[.$O$6]));[.$V18];);)" office:value-type="float" office:value="0" calcext:value-type="float">
            <text:p>0,00</text:p>
          </table:table-cell>
          <table:table-cell table:style-name="ce8" table:formula="of:=IF([.$V18]&gt;([.T$8]*(1-[.$O$6]));IF([.$V18]&lt;([.T$8]*(1+[.$O$6]));[.$V18];);)" office:value-type="float" office:value="0" calcext:value-type="float">
            <text:p>0,00</text:p>
          </table:table-cell>
          <table:table-cell table:style-name="ce8" table:formula="of:=IF([.$V18]&gt;([.U$8]*(1-[.$O$6]));IF([.$V18]&lt;([.U$8]*(1+[.$O$6]));[.$V18];);)" office:value-type="float" office:value="0" calcext:value-type="float">
            <text:p>0,00</text:p>
          </table:table-cell>
          <table:table-cell table:style-name="ce8" table:formula="of:=[.Y18]/[.AA18]" office:value-type="float" office:value="0.380952380952381" calcext:value-type="float">
            <text:p>0,38</text:p>
          </table:table-cell>
          <table:table-cell table:style-name="ce43" table:number-columns-repeated="2"/>
          <table:table-cell table:style-name="ce73" office:value-type="float" office:value="400" calcext:value-type="float">
            <text:p>4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50" calcext:value-type="float">
            <text:p>1050</text:p>
          </table:table-cell>
          <table:table-cell table:style-name="ce36" table:formula="of:=[.AB$4]/[.Y18]" office:value-type="float" office:value="4.8" calcext:value-type="float">
            <text:p>4,8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8]" office:value-type="float" office:value="1.02857142857143" calcext:value-type="float">
            <text:p>1,029</text:p>
          </table:table-cell>
          <table:table-cell table:style-name="ce38" table:formula="of:=([.AD18]-[.AB18])/[.AB18]" office:value-type="percentage" office:value="-0.785714285714286" calcext:value-type="percentage">
            <text:p>-78,57%</text:p>
          </table:table-cell>
          <table:table-cell table:style-name="ce42" table:formula="of:=IF([.AB18]=[.AD18];&quot;OK&quot;;&quot;&quot;)">
            <text:p/>
          </table:table-cell>
          <table:table-cell table:style-name="ce45" table:formula="of:=IF([.AD18]&lt;[.AH18];[.AD18];&quot;&quot;)" office:value-type="float" office:value="1.02857142857143" calcext:value-type="float">
            <text:p>1,029</text:p>
          </table:table-cell>
          <table:table-cell table:style-name="ce48" table:formula="of:=[.$AB18]*(1-[.AH$4])" office:value-type="float" office:value="4.704" calcext:value-type="float">
            <text:p>4,704</text:p>
          </table:table-cell>
          <table:table-cell table:style-name="ce52" table:formula="of:=IF([.AD18]&gt;[.AH18];IF([.AD18]&lt;[.AJ18];[.AD18];&quot;&quot;);&quot;&quot;)">
            <text:p/>
          </table:table-cell>
          <table:table-cell table:style-name="ce48" table:formula="of:=[.$AB18]*(1+[.AH$4])" office:value-type="float" office:value="4.896" calcext:value-type="float">
            <text:p>4,896</text:p>
          </table:table-cell>
          <table:table-cell table:style-name="ce45" table:formula="of:=IF([.AD18]&gt;[.AJ18];[.AD18];&quot;&quot;)">
            <text:p/>
          </table:table-cell>
          <table:table-cell table:style-name="ce58" table:formula="of:=IF(ISNUMBER([.AI18]);[.$AH$4];&quot;&quot;)">
            <text:p/>
          </table:table-cell>
          <table:table-cell table:style-name="ce62" table:formula="of:=IF(ISNUMBER([.AL18]);[.Y18]*[.AB1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8]);[.AA18]*[.AB1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float" office:value="85" calcext:value-type="float">
            <text:p>8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19]&gt;([.A$8]*(1-[.$O$6]));IF([.$V19]&lt;([.A$8]*(1+[.$O$6]));[.$V19];);)" office:value-type="float" office:value="0" calcext:value-type="float">
            <text:p>0,00</text:p>
          </table:table-cell>
          <table:table-cell table:style-name="ce8" table:formula="of:=IF([.$V19]&gt;([.B$8]*(1-[.$O$6]));IF([.$V19]&lt;([.B$8]*(1+[.$O$6]));[.$V19];);)" office:value-type="float" office:value="0" calcext:value-type="float">
            <text:p>0,00</text:p>
          </table:table-cell>
          <table:table-cell table:style-name="ce8" table:formula="of:=IF([.$V19]&gt;([.C$8]*(1-[.$O$6]));IF([.$V19]&lt;([.C$8]*(1+[.$O$6]));[.$V19];);)" office:value-type="float" office:value="0" calcext:value-type="float">
            <text:p>0,00</text:p>
          </table:table-cell>
          <table:table-cell table:style-name="ce8" table:formula="of:=IF([.$V19]&gt;([.D$8]*(1-[.$O$6]));IF([.$V19]&lt;([.D$8]*(1+[.$O$6]));[.$V19];);)" office:value-type="float" office:value="0" calcext:value-type="float">
            <text:p>0,00</text:p>
          </table:table-cell>
          <table:table-cell table:style-name="ce8" table:formula="of:=IF([.$V19]&gt;([.E$8]*(1-[.$O$6]));IF([.$V19]&lt;([.E$8]*(1+[.$O$6]));[.$V19];);)" office:value-type="float" office:value="0" calcext:value-type="float">
            <text:p>0,00</text:p>
          </table:table-cell>
          <table:table-cell table:style-name="ce8" table:formula="of:=IF([.$V19]&gt;([.F$8]*(1-[.$O$6]));IF([.$V19]&lt;([.F$8]*(1+[.$O$6]));[.$V19];);)" office:value-type="float" office:value="0" calcext:value-type="float">
            <text:p>0,00</text:p>
          </table:table-cell>
          <table:table-cell table:style-name="ce8" table:formula="of:=IF([.$V19]&gt;([.G$8]*(1-[.$O$6]));IF([.$V19]&lt;([.G$8]*(1+[.$O$6]));[.$V19];);)" office:value-type="float" office:value="1.5" calcext:value-type="float">
            <text:p>1,50</text:p>
          </table:table-cell>
          <table:table-cell table:style-name="ce8" table:formula="of:=IF([.$V19]&gt;([.H$8]*(1-[.$O$6]));IF([.$V19]&lt;([.H$8]*(1+[.$O$6]));[.$V19];);)" office:value-type="float" office:value="0" calcext:value-type="float">
            <text:p>0,00</text:p>
          </table:table-cell>
          <table:table-cell table:style-name="ce8" table:formula="of:=IF([.$V19]&gt;([.I$8]*(1-[.$O$6]));IF([.$V19]&lt;([.I$8]*(1+[.$O$6]));[.$V19];);)" office:value-type="float" office:value="0" calcext:value-type="float">
            <text:p>0,00</text:p>
          </table:table-cell>
          <table:table-cell table:style-name="ce8" table:formula="of:=IF([.$V19]&gt;([.J$8]*(1-[.$O$6]));IF([.$V19]&lt;([.J$8]*(1+[.$O$6]));[.$V19];);)" office:value-type="float" office:value="0" calcext:value-type="float">
            <text:p>0,00</text:p>
          </table:table-cell>
          <table:table-cell table:style-name="ce24" table:formula="of:=IF([.$V19]&gt;([.K$8]*(1-[.$O$6]));IF([.$V19]&lt;([.K$8]*(1+[.$O$6]));[.$V19];);)" office:value-type="float" office:value="0" calcext:value-type="float">
            <text:p>0,00</text:p>
          </table:table-cell>
          <table:table-cell table:style-name="ce8" table:formula="of:=IF([.$V19]&gt;([.L$8]*(1-[.$O$6]));IF([.$V19]&lt;([.L$8]*(1+[.$O$6]));[.$V19];);)" office:value-type="float" office:value="0" calcext:value-type="float">
            <text:p>0,00</text:p>
          </table:table-cell>
          <table:table-cell table:style-name="ce8" table:formula="of:=IF([.$V19]&gt;([.M$8]*(1-[.$O$6]));IF([.$V19]&lt;([.M$8]*(1+[.$O$6]));[.$V19];);)" office:value-type="float" office:value="0" calcext:value-type="float">
            <text:p>0,00</text:p>
          </table:table-cell>
          <table:table-cell table:style-name="ce8" table:formula="of:=IF([.$V19]&gt;([.N$8]*(1-[.$O$6]));IF([.$V19]&lt;([.N$8]*(1+[.$O$6]));[.$V19];);)" office:value-type="float" office:value="0" calcext:value-type="float">
            <text:p>0,00</text:p>
          </table:table-cell>
          <table:table-cell table:style-name="ce8" table:formula="of:=IF([.$V19]&gt;([.O$8]*(1-[.$O$6]));IF([.$V19]&lt;([.O$8]*(1+[.$O$6]));[.$V19];);)" office:value-type="float" office:value="0" calcext:value-type="float">
            <text:p>0,00</text:p>
          </table:table-cell>
          <table:table-cell table:style-name="ce8" table:formula="of:=IF([.$V19]&gt;([.P$8]*(1-[.$O$6]));IF([.$V19]&lt;([.P$8]*(1+[.$O$6]));[.$V19];);)" office:value-type="float" office:value="0" calcext:value-type="float">
            <text:p>0,00</text:p>
          </table:table-cell>
          <table:table-cell table:style-name="ce8" table:formula="of:=IF([.$V19]&gt;([.Q$8]*(1-[.$O$6]));IF([.$V19]&lt;([.Q$8]*(1+[.$O$6]));[.$V19];);)" office:value-type="float" office:value="0" calcext:value-type="float">
            <text:p>0,00</text:p>
          </table:table-cell>
          <table:table-cell table:style-name="ce8" table:formula="of:=IF([.$V19]&gt;([.R$8]*(1-[.$O$6]));IF([.$V19]&lt;([.R$8]*(1+[.$O$6]));[.$V19];);)" office:value-type="float" office:value="0" calcext:value-type="float">
            <text:p>0,00</text:p>
          </table:table-cell>
          <table:table-cell table:style-name="ce8" table:formula="of:=IF([.$V19]&gt;([.S$8]*(1-[.$O$6]));IF([.$V19]&lt;([.S$8]*(1+[.$O$6]));[.$V19];);)" office:value-type="float" office:value="0" calcext:value-type="float">
            <text:p>0,00</text:p>
          </table:table-cell>
          <table:table-cell table:style-name="ce8" table:formula="of:=IF([.$V19]&gt;([.T$8]*(1-[.$O$6]));IF([.$V19]&lt;([.T$8]*(1+[.$O$6]));[.$V19];);)" office:value-type="float" office:value="0" calcext:value-type="float">
            <text:p>0,00</text:p>
          </table:table-cell>
          <table:table-cell table:style-name="ce8" table:formula="of:=IF([.$V19]&gt;([.U$8]*(1-[.$O$6]));IF([.$V19]&lt;([.U$8]*(1+[.$O$6]));[.$V19];);)" office:value-type="float" office:value="0" calcext:value-type="float">
            <text:p>0,00</text:p>
          </table:table-cell>
          <table:table-cell table:style-name="ce8" table:formula="of:=[.Y19]/[.AA19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HVGA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320" calcext:value-type="float">
            <text:p>320</text:p>
          </table:table-cell>
          <table:table-cell table:style-name="ce36" table:formula="of:=[.AB$4]/[.Y19]" office:value-type="float" office:value="4" calcext:value-type="float">
            <text:p>4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9]" office:value-type="float" office:value="3.375" calcext:value-type="float">
            <text:p>3,375</text:p>
          </table:table-cell>
          <table:table-cell table:style-name="ce38" table:formula="of:=([.AD19]-[.AB19])/[.AB19]" office:value-type="percentage" office:value="-0.15625" calcext:value-type="percentage">
            <text:p>-15,63%</text:p>
          </table:table-cell>
          <table:table-cell table:style-name="ce42" table:formula="of:=IF([.AB19]=[.AD19];&quot;OK&quot;;&quot;&quot;)">
            <text:p/>
          </table:table-cell>
          <table:table-cell table:style-name="ce45" table:formula="of:=IF([.AD19]&lt;[.AH19];[.AD19];&quot;&quot;)" office:value-type="float" office:value="3.375" calcext:value-type="float">
            <text:p>3,375</text:p>
          </table:table-cell>
          <table:table-cell table:style-name="ce48" table:formula="of:=[.$AB19]*(1-[.AH$4])" office:value-type="float" office:value="3.92" calcext:value-type="float">
            <text:p>3,920</text:p>
          </table:table-cell>
          <table:table-cell table:style-name="ce52" table:formula="of:=IF([.AD19]&gt;[.AH19];IF([.AD19]&lt;[.AJ19];[.AD19];&quot;&quot;);&quot;&quot;)">
            <text:p/>
          </table:table-cell>
          <table:table-cell table:style-name="ce48" table:formula="of:=[.$AB19]*(1+[.AH$4])" office:value-type="float" office:value="4.08" calcext:value-type="float">
            <text:p>4,080</text:p>
          </table:table-cell>
          <table:table-cell table:style-name="ce45" table:formula="of:=IF([.AD19]&gt;[.AJ19];[.AD19];&quot;&quot;)">
            <text:p/>
          </table:table-cell>
          <table:table-cell table:style-name="ce58" table:formula="of:=IF(ISNUMBER([.AI19]);[.$AH$4];&quot;&quot;)">
            <text:p/>
          </table:table-cell>
          <table:table-cell table:style-name="ce62" table:formula="of:=IF(ISNUMBER([.AL19]);[.Y19]*[.AB1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9]);[.AA19]*[.AB1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0]&gt;([.A$8]*(1-[.$O$6]));IF([.$V20]&lt;([.A$8]*(1+[.$O$6]));[.$V20];);)" office:value-type="float" office:value="0" calcext:value-type="float">
            <text:p>0,00</text:p>
          </table:table-cell>
          <table:table-cell table:style-name="ce8" table:formula="of:=IF([.$V20]&gt;([.B$8]*(1-[.$O$6]));IF([.$V20]&lt;([.B$8]*(1+[.$O$6]));[.$V20];);)" office:value-type="float" office:value="0" calcext:value-type="float">
            <text:p>0,00</text:p>
          </table:table-cell>
          <table:table-cell table:style-name="ce8" table:formula="of:=IF([.$V20]&gt;([.C$8]*(1-[.$O$6]));IF([.$V20]&lt;([.C$8]*(1+[.$O$6]));[.$V20];);)" office:value-type="float" office:value="0" calcext:value-type="float">
            <text:p>0,00</text:p>
          </table:table-cell>
          <table:table-cell table:style-name="ce8" table:formula="of:=IF([.$V20]&gt;([.D$8]*(1-[.$O$6]));IF([.$V20]&lt;([.D$8]*(1+[.$O$6]));[.$V20];);)" office:value-type="float" office:value="0.5" calcext:value-type="float">
            <text:p>0,50</text:p>
          </table:table-cell>
          <table:table-cell table:style-name="ce8" table:formula="of:=IF([.$V20]&gt;([.E$8]*(1-[.$O$6]));IF([.$V20]&lt;([.E$8]*(1+[.$O$6]));[.$V20];);)" office:value-type="float" office:value="0" calcext:value-type="float">
            <text:p>0,00</text:p>
          </table:table-cell>
          <table:table-cell table:style-name="ce8" table:formula="of:=IF([.$V20]&gt;([.F$8]*(1-[.$O$6]));IF([.$V20]&lt;([.F$8]*(1+[.$O$6]));[.$V20];);)" office:value-type="float" office:value="0" calcext:value-type="float">
            <text:p>0,00</text:p>
          </table:table-cell>
          <table:table-cell table:style-name="ce8" table:formula="of:=IF([.$V20]&gt;([.G$8]*(1-[.$O$6]));IF([.$V20]&lt;([.G$8]*(1+[.$O$6]));[.$V20];);)" office:value-type="float" office:value="0" calcext:value-type="float">
            <text:p>0,00</text:p>
          </table:table-cell>
          <table:table-cell table:style-name="ce8" table:formula="of:=IF([.$V20]&gt;([.H$8]*(1-[.$O$6]));IF([.$V20]&lt;([.H$8]*(1+[.$O$6]));[.$V20];);)" office:value-type="float" office:value="0" calcext:value-type="float">
            <text:p>0,00</text:p>
          </table:table-cell>
          <table:table-cell table:style-name="ce8" table:formula="of:=IF([.$V20]&gt;([.I$8]*(1-[.$O$6]));IF([.$V20]&lt;([.I$8]*(1+[.$O$6]));[.$V20];);)" office:value-type="float" office:value="0" calcext:value-type="float">
            <text:p>0,00</text:p>
          </table:table-cell>
          <table:table-cell table:style-name="ce8" table:formula="of:=IF([.$V20]&gt;([.J$8]*(1-[.$O$6]));IF([.$V20]&lt;([.J$8]*(1+[.$O$6]));[.$V20];);)" office:value-type="float" office:value="0" calcext:value-type="float">
            <text:p>0,00</text:p>
          </table:table-cell>
          <table:table-cell table:style-name="ce24" table:formula="of:=IF([.$V20]&gt;([.K$8]*(1-[.$O$6]));IF([.$V20]&lt;([.K$8]*(1+[.$O$6]));[.$V20];);)" office:value-type="float" office:value="0" calcext:value-type="float">
            <text:p>0,00</text:p>
          </table:table-cell>
          <table:table-cell table:style-name="ce8" table:formula="of:=IF([.$V20]&gt;([.L$8]*(1-[.$O$6]));IF([.$V20]&lt;([.L$8]*(1+[.$O$6]));[.$V20];);)" office:value-type="float" office:value="0" calcext:value-type="float">
            <text:p>0,00</text:p>
          </table:table-cell>
          <table:table-cell table:style-name="ce8" table:formula="of:=IF([.$V20]&gt;([.M$8]*(1-[.$O$6]));IF([.$V20]&lt;([.M$8]*(1+[.$O$6]));[.$V20];);)" office:value-type="float" office:value="0" calcext:value-type="float">
            <text:p>0,00</text:p>
          </table:table-cell>
          <table:table-cell table:style-name="ce8" table:formula="of:=IF([.$V20]&gt;([.N$8]*(1-[.$O$6]));IF([.$V20]&lt;([.N$8]*(1+[.$O$6]));[.$V20];);)" office:value-type="float" office:value="0" calcext:value-type="float">
            <text:p>0,00</text:p>
          </table:table-cell>
          <table:table-cell table:style-name="ce8" table:formula="of:=IF([.$V20]&gt;([.O$8]*(1-[.$O$6]));IF([.$V20]&lt;([.O$8]*(1+[.$O$6]));[.$V20];);)" office:value-type="float" office:value="0" calcext:value-type="float">
            <text:p>0,00</text:p>
          </table:table-cell>
          <table:table-cell table:style-name="ce8" table:formula="of:=IF([.$V20]&gt;([.P$8]*(1-[.$O$6]));IF([.$V20]&lt;([.P$8]*(1+[.$O$6]));[.$V20];);)" office:value-type="float" office:value="0" calcext:value-type="float">
            <text:p>0,00</text:p>
          </table:table-cell>
          <table:table-cell table:style-name="ce8" table:formula="of:=IF([.$V20]&gt;([.Q$8]*(1-[.$O$6]));IF([.$V20]&lt;([.Q$8]*(1+[.$O$6]));[.$V20];);)" office:value-type="float" office:value="0" calcext:value-type="float">
            <text:p>0,00</text:p>
          </table:table-cell>
          <table:table-cell table:style-name="ce8" table:formula="of:=IF([.$V20]&gt;([.R$8]*(1-[.$O$6]));IF([.$V20]&lt;([.R$8]*(1+[.$O$6]));[.$V20];);)" office:value-type="float" office:value="0" calcext:value-type="float">
            <text:p>0,00</text:p>
          </table:table-cell>
          <table:table-cell table:style-name="ce8" table:formula="of:=IF([.$V20]&gt;([.S$8]*(1-[.$O$6]));IF([.$V20]&lt;([.S$8]*(1+[.$O$6]));[.$V20];);)" office:value-type="float" office:value="0" calcext:value-type="float">
            <text:p>0,00</text:p>
          </table:table-cell>
          <table:table-cell table:style-name="ce8" table:formula="of:=IF([.$V20]&gt;([.T$8]*(1-[.$O$6]));IF([.$V20]&lt;([.T$8]*(1+[.$O$6]));[.$V20];);)" office:value-type="float" office:value="0" calcext:value-type="float">
            <text:p>0,00</text:p>
          </table:table-cell>
          <table:table-cell table:style-name="ce8" table:formula="of:=IF([.$V20]&gt;([.U$8]*(1-[.$O$6]));IF([.$V20]&lt;([.U$8]*(1+[.$O$6]));[.$V20];);)" office:value-type="float" office:value="0" calcext:value-type="float">
            <text:p>0,00</text:p>
          </table:table-cell>
          <table:table-cell table:style-name="ce8" table:formula="of:=[.Y20]/[.AA20]" office:value-type="float" office:value="0.5" calcext:value-type="float">
            <text:p>0,50</text:p>
          </table:table-cell>
          <table:table-cell table:style-name="ce43" table:number-columns-repeated="2"/>
          <table:table-cell table:style-name="ce73" office:value-type="float" office:value="600" calcext:value-type="float">
            <text:p>6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00" calcext:value-type="float">
            <text:p>1200</text:p>
          </table:table-cell>
          <table:table-cell table:style-name="ce36" table:formula="of:=[.AB$4]/[.Y20]" office:value-type="float" office:value="3.2" calcext:value-type="float">
            <text:p>3,2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0]" office:value-type="float" office:value="0.9" calcext:value-type="float">
            <text:p>0,900</text:p>
          </table:table-cell>
          <table:table-cell table:style-name="ce38" table:formula="of:=([.AD20]-[.AB20])/[.AB20]" office:value-type="percentage" office:value="-0.71875" calcext:value-type="percentage">
            <text:p>-71,88%</text:p>
          </table:table-cell>
          <table:table-cell table:style-name="ce42" table:formula="of:=IF([.AB20]=[.AD20];&quot;OK&quot;;&quot;&quot;)">
            <text:p/>
          </table:table-cell>
          <table:table-cell table:style-name="ce45" table:formula="of:=IF([.AD20]&lt;[.AH20];[.AD20];&quot;&quot;)" office:value-type="float" office:value="0.9" calcext:value-type="float">
            <text:p>0,900</text:p>
          </table:table-cell>
          <table:table-cell table:style-name="ce48" table:formula="of:=[.$AB20]*(1-[.AH$4])" office:value-type="float" office:value="3.136" calcext:value-type="float">
            <text:p>3,136</text:p>
          </table:table-cell>
          <table:table-cell table:style-name="ce52" table:formula="of:=IF([.AD20]&gt;[.AH20];IF([.AD20]&lt;[.AJ20];[.AD20];&quot;&quot;);&quot;&quot;)">
            <text:p/>
          </table:table-cell>
          <table:table-cell table:style-name="ce48" table:formula="of:=[.$AB20]*(1+[.AH$4])" office:value-type="float" office:value="3.264" calcext:value-type="float">
            <text:p>3,264</text:p>
          </table:table-cell>
          <table:table-cell table:style-name="ce45" table:formula="of:=IF([.AD20]&gt;[.AJ20];[.AD20];&quot;&quot;)">
            <text:p/>
          </table:table-cell>
          <table:table-cell table:style-name="ce58" table:formula="of:=IF(ISNUMBER([.AI20]);[.$AH$4];&quot;&quot;)">
            <text:p/>
          </table:table-cell>
          <table:table-cell table:style-name="ce62" table:formula="of:=IF(ISNUMBER([.AL20]);[.Y20]*[.AB2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0]);[.AA20]*[.AB2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float" office:value="75" calcext:value-type="float">
            <text:p>7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1]&gt;([.A$8]*(1-[.$O$6]));IF([.$V21]&lt;([.A$8]*(1+[.$O$6]));[.$V21];);)" office:value-type="float" office:value="0" calcext:value-type="float">
            <text:p>0,00</text:p>
          </table:table-cell>
          <table:table-cell table:style-name="ce8" table:formula="of:=IF([.$V21]&gt;([.B$8]*(1-[.$O$6]));IF([.$V21]&lt;([.B$8]*(1+[.$O$6]));[.$V21];);)" office:value-type="float" office:value="0" calcext:value-type="float">
            <text:p>0,00</text:p>
          </table:table-cell>
          <table:table-cell table:style-name="ce8" table:formula="of:=IF([.$V21]&gt;([.C$8]*(1-[.$O$6]));IF([.$V21]&lt;([.C$8]*(1+[.$O$6]));[.$V21];);)" office:value-type="float" office:value="0" calcext:value-type="float">
            <text:p>0,00</text:p>
          </table:table-cell>
          <table:table-cell table:style-name="ce8" table:formula="of:=IF([.$V21]&gt;([.D$8]*(1-[.$O$6]));IF([.$V21]&lt;([.D$8]*(1+[.$O$6]));[.$V21];);)" office:value-type="float" office:value="0" calcext:value-type="float">
            <text:p>0,00</text:p>
          </table:table-cell>
          <table:table-cell table:style-name="ce8" table:formula="of:=IF([.$V21]&gt;([.E$8]*(1-[.$O$6]));IF([.$V21]&lt;([.E$8]*(1+[.$O$6]));[.$V21];);)" office:value-type="float" office:value="0" calcext:value-type="float">
            <text:p>0,00</text:p>
          </table:table-cell>
          <table:table-cell table:style-name="ce8" table:formula="of:=IF([.$V21]&gt;([.F$8]*(1-[.$O$6]));IF([.$V21]&lt;([.F$8]*(1+[.$O$6]));[.$V21];);)" office:value-type="float" office:value="0" calcext:value-type="float">
            <text:p>0,00</text:p>
          </table:table-cell>
          <table:table-cell table:style-name="ce8" table:formula="of:=IF([.$V21]&gt;([.G$8]*(1-[.$O$6]));IF([.$V21]&lt;([.G$8]*(1+[.$O$6]));[.$V21];);)" office:value-type="float" office:value="0" calcext:value-type="float">
            <text:p>0,00</text:p>
          </table:table-cell>
          <table:table-cell table:style-name="ce8" table:formula="of:=IF([.$V21]&gt;([.H$8]*(1-[.$O$6]));IF([.$V21]&lt;([.H$8]*(1+[.$O$6]));[.$V21];);)" office:value-type="float" office:value="0" calcext:value-type="float">
            <text:p>0,00</text:p>
          </table:table-cell>
          <table:table-cell table:style-name="ce8" table:formula="of:=IF([.$V21]&gt;([.I$8]*(1-[.$O$6]));IF([.$V21]&lt;([.I$8]*(1+[.$O$6]));[.$V21];);)" office:value-type="float" office:value="0" calcext:value-type="float">
            <text:p>0,00</text:p>
          </table:table-cell>
          <table:table-cell table:style-name="ce8" table:formula="of:=IF([.$V21]&gt;([.J$8]*(1-[.$O$6]));IF([.$V21]&lt;([.J$8]*(1+[.$O$6]));[.$V21];);)" office:value-type="float" office:value="0" calcext:value-type="float">
            <text:p>0,00</text:p>
          </table:table-cell>
          <table:table-cell table:style-name="ce24" table:formula="of:=IF([.$V21]&gt;([.K$8]*(1-[.$O$6]));IF([.$V21]&lt;([.K$8]*(1+[.$O$6]));[.$V21];);)" office:value-type="float" office:value="1.77777777777778" calcext:value-type="float">
            <text:p>1,78</text:p>
          </table:table-cell>
          <table:table-cell table:style-name="ce8" table:formula="of:=IF([.$V21]&gt;([.L$8]*(1-[.$O$6]));IF([.$V21]&lt;([.L$8]*(1+[.$O$6]));[.$V21];);)" office:value-type="float" office:value="0" calcext:value-type="float">
            <text:p>0,00</text:p>
          </table:table-cell>
          <table:table-cell table:style-name="ce8" table:formula="of:=IF([.$V21]&gt;([.M$8]*(1-[.$O$6]));IF([.$V21]&lt;([.M$8]*(1+[.$O$6]));[.$V21];);)" office:value-type="float" office:value="0" calcext:value-type="float">
            <text:p>0,00</text:p>
          </table:table-cell>
          <table:table-cell table:style-name="ce8" table:formula="of:=IF([.$V21]&gt;([.N$8]*(1-[.$O$6]));IF([.$V21]&lt;([.N$8]*(1+[.$O$6]));[.$V21];);)" office:value-type="float" office:value="0" calcext:value-type="float">
            <text:p>0,00</text:p>
          </table:table-cell>
          <table:table-cell table:style-name="ce8" table:formula="of:=IF([.$V21]&gt;([.O$8]*(1-[.$O$6]));IF([.$V21]&lt;([.O$8]*(1+[.$O$6]));[.$V21];);)" office:value-type="float" office:value="0" calcext:value-type="float">
            <text:p>0,00</text:p>
          </table:table-cell>
          <table:table-cell table:style-name="ce8" table:formula="of:=IF([.$V21]&gt;([.P$8]*(1-[.$O$6]));IF([.$V21]&lt;([.P$8]*(1+[.$O$6]));[.$V21];);)" office:value-type="float" office:value="0" calcext:value-type="float">
            <text:p>0,00</text:p>
          </table:table-cell>
          <table:table-cell table:style-name="ce8" table:formula="of:=IF([.$V21]&gt;([.Q$8]*(1-[.$O$6]));IF([.$V21]&lt;([.Q$8]*(1+[.$O$6]));[.$V21];);)" office:value-type="float" office:value="0" calcext:value-type="float">
            <text:p>0,00</text:p>
          </table:table-cell>
          <table:table-cell table:style-name="ce8" table:formula="of:=IF([.$V21]&gt;([.R$8]*(1-[.$O$6]));IF([.$V21]&lt;([.R$8]*(1+[.$O$6]));[.$V21];);)" office:value-type="float" office:value="0" calcext:value-type="float">
            <text:p>0,00</text:p>
          </table:table-cell>
          <table:table-cell table:style-name="ce8" table:formula="of:=IF([.$V21]&gt;([.S$8]*(1-[.$O$6]));IF([.$V21]&lt;([.S$8]*(1+[.$O$6]));[.$V21];);)" office:value-type="float" office:value="0" calcext:value-type="float">
            <text:p>0,00</text:p>
          </table:table-cell>
          <table:table-cell table:style-name="ce8" table:formula="of:=IF([.$V21]&gt;([.T$8]*(1-[.$O$6]));IF([.$V21]&lt;([.T$8]*(1+[.$O$6]));[.$V21];);)" office:value-type="float" office:value="0" calcext:value-type="float">
            <text:p>0,00</text:p>
          </table:table-cell>
          <table:table-cell table:style-name="ce8" table:formula="of:=IF([.$V21]&gt;([.U$8]*(1-[.$O$6]));IF([.$V21]&lt;([.U$8]*(1+[.$O$6]));[.$V21];);)" office:value-type="float" office:value="0" calcext:value-type="float">
            <text:p>0,00</text:p>
          </table:table-cell>
          <table:table-cell table:style-name="ce8" table:formula="of:=[.Y21]/[.AA21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nHD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360" calcext:value-type="float">
            <text:p>360</text:p>
          </table:table-cell>
          <table:table-cell table:style-name="ce36" table:formula="of:=[.AB$4]/[.Y21]" office:value-type="float" office:value="3" calcext:value-type="float">
            <text:p>3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1]" office:value-type="float" office:value="3" calcext:value-type="float">
            <text:p>3,000</text:p>
          </table:table-cell>
          <table:table-cell table:style-name="ce38" table:formula="of:=([.AD21]-[.AB21])/[.AB21]" office:value-type="percentage" office:value="0" calcext:value-type="percentage">
            <text:p>0,00%</text:p>
          </table:table-cell>
          <table:table-cell table:style-name="ce42" table:formula="of:=IF([.AB21]=[.AD21];&quot;OK&quot;;&quot;&quot;)" office:value-type="string" office:string-value="OK" calcext:value-type="string">
            <text:p>OK</text:p>
          </table:table-cell>
          <table:table-cell table:style-name="ce45" table:formula="of:=IF([.AD21]&lt;[.AH21];[.AD21];&quot;&quot;)">
            <text:p/>
          </table:table-cell>
          <table:table-cell table:style-name="ce48" table:formula="of:=[.$AB21]*(1-[.AH$4])" office:value-type="float" office:value="2.94" calcext:value-type="float">
            <text:p>2,940</text:p>
          </table:table-cell>
          <table:table-cell table:style-name="ce52" table:formula="of:=IF([.AD21]&gt;[.AH21];IF([.AD21]&lt;[.AJ21];[.AD21];&quot;&quot;);&quot;&quot;)" office:value-type="float" office:value="3" calcext:value-type="float">
            <text:p>3,000</text:p>
          </table:table-cell>
          <table:table-cell table:style-name="ce48" table:formula="of:=[.$AB21]*(1+[.AH$4])" office:value-type="float" office:value="3.06" calcext:value-type="float">
            <text:p>3,060</text:p>
          </table:table-cell>
          <table:table-cell table:style-name="ce45" table:formula="of:=IF([.AD21]&gt;[.AJ21];[.AD21];&quot;&quot;)">
            <text:p/>
          </table:table-cell>
          <table:table-cell table:style-name="ce58" table:formula="of:=IF(ISNUMBER([.AI21]);[.$AH$4];&quot;&quot;)" office:value-type="percentage" office:value="0.02" calcext:value-type="percentage">
            <text:p>2%</text:p>
          </table:table-cell>
          <table:table-cell table:style-name="ce62" table:formula="of:=IF(ISNUMBER([.AL21]);[.Y21]*[.AB21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1]);[.AA21]*[.AB21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3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2]&gt;([.A$8]*(1-[.$O$6]));IF([.$V22]&lt;([.A$8]*(1+[.$O$6]));[.$V22];);)" office:value-type="float" office:value="0" calcext:value-type="float">
            <text:p>0,00</text:p>
          </table:table-cell>
          <table:table-cell table:style-name="ce8" table:formula="of:=IF([.$V22]&gt;([.B$8]*(1-[.$O$6]));IF([.$V22]&lt;([.B$8]*(1+[.$O$6]));[.$V22];);)" office:value-type="float" office:value="0" calcext:value-type="float">
            <text:p>0,00</text:p>
          </table:table-cell>
          <table:table-cell table:style-name="ce8" table:formula="of:=IF([.$V22]&gt;([.C$8]*(1-[.$O$6]));IF([.$V22]&lt;([.C$8]*(1+[.$O$6]));[.$V22];);)" office:value-type="float" office:value="0" calcext:value-type="float">
            <text:p>0,00</text:p>
          </table:table-cell>
          <table:table-cell table:style-name="ce8" table:formula="of:=IF([.$V22]&gt;([.D$8]*(1-[.$O$6]));IF([.$V22]&lt;([.D$8]*(1+[.$O$6]));[.$V22];);)" office:value-type="float" office:value="0" calcext:value-type="float">
            <text:p>0,00</text:p>
          </table:table-cell>
          <table:table-cell table:style-name="ce8" table:formula="of:=IF([.$V22]&gt;([.E$8]*(1-[.$O$6]));IF([.$V22]&lt;([.E$8]*(1+[.$O$6]));[.$V22];);)" office:value-type="float" office:value="0" calcext:value-type="float">
            <text:p>0,00</text:p>
          </table:table-cell>
          <table:table-cell table:style-name="ce8" table:formula="of:=IF([.$V22]&gt;([.F$8]*(1-[.$O$6]));IF([.$V22]&lt;([.F$8]*(1+[.$O$6]));[.$V22];);)" office:value-type="float" office:value="0" calcext:value-type="float">
            <text:p>0,00</text:p>
          </table:table-cell>
          <table:table-cell table:style-name="ce8" table:formula="of:=IF([.$V22]&gt;([.G$8]*(1-[.$O$6]));IF([.$V22]&lt;([.G$8]*(1+[.$O$6]));[.$V22];);)" office:value-type="float" office:value="0" calcext:value-type="float">
            <text:p>0,00</text:p>
          </table:table-cell>
          <table:table-cell table:style-name="ce8" table:formula="of:=IF([.$V22]&gt;([.H$8]*(1-[.$O$6]));IF([.$V22]&lt;([.H$8]*(1+[.$O$6]));[.$V22];);)" office:value-type="float" office:value="0" calcext:value-type="float">
            <text:p>0,00</text:p>
          </table:table-cell>
          <table:table-cell table:style-name="ce8" table:formula="of:=IF([.$V22]&gt;([.I$8]*(1-[.$O$6]));IF([.$V22]&lt;([.I$8]*(1+[.$O$6]));[.$V22];);)" office:value-type="float" office:value="0" calcext:value-type="float">
            <text:p>0,00</text:p>
          </table:table-cell>
          <table:table-cell table:style-name="ce8" table:formula="of:=IF([.$V22]&gt;([.J$8]*(1-[.$O$6]));IF([.$V22]&lt;([.J$8]*(1+[.$O$6]));[.$V22];);)" office:value-type="float" office:value="0" calcext:value-type="float">
            <text:p>0,00</text:p>
          </table:table-cell>
          <table:table-cell table:style-name="ce24" table:formula="of:=IF([.$V22]&gt;([.K$8]*(1-[.$O$6]));IF([.$V22]&lt;([.K$8]*(1+[.$O$6]));[.$V22];);)" office:value-type="float" office:value="1.82857142857143" calcext:value-type="float">
            <text:p>1,83</text:p>
          </table:table-cell>
          <table:table-cell table:style-name="ce8" table:formula="of:=IF([.$V22]&gt;([.L$8]*(1-[.$O$6]));IF([.$V22]&lt;([.L$8]*(1+[.$O$6]));[.$V22];);)" office:value-type="float" office:value="0" calcext:value-type="float">
            <text:p>0,00</text:p>
          </table:table-cell>
          <table:table-cell table:style-name="ce8" table:formula="of:=IF([.$V22]&gt;([.M$8]*(1-[.$O$6]));IF([.$V22]&lt;([.M$8]*(1+[.$O$6]));[.$V22];);)" office:value-type="float" office:value="0" calcext:value-type="float">
            <text:p>0,00</text:p>
          </table:table-cell>
          <table:table-cell table:style-name="ce8" table:formula="of:=IF([.$V22]&gt;([.N$8]*(1-[.$O$6]));IF([.$V22]&lt;([.N$8]*(1+[.$O$6]));[.$V22];);)" office:value-type="float" office:value="0" calcext:value-type="float">
            <text:p>0,00</text:p>
          </table:table-cell>
          <table:table-cell table:style-name="ce8" table:formula="of:=IF([.$V22]&gt;([.O$8]*(1-[.$O$6]));IF([.$V22]&lt;([.O$8]*(1+[.$O$6]));[.$V22];);)" office:value-type="float" office:value="0" calcext:value-type="float">
            <text:p>0,00</text:p>
          </table:table-cell>
          <table:table-cell table:style-name="ce8" table:formula="of:=IF([.$V22]&gt;([.P$8]*(1-[.$O$6]));IF([.$V22]&lt;([.P$8]*(1+[.$O$6]));[.$V22];);)" office:value-type="float" office:value="0" calcext:value-type="float">
            <text:p>0,00</text:p>
          </table:table-cell>
          <table:table-cell table:style-name="ce8" table:formula="of:=IF([.$V22]&gt;([.Q$8]*(1-[.$O$6]));IF([.$V22]&lt;([.Q$8]*(1+[.$O$6]));[.$V22];);)" office:value-type="float" office:value="0" calcext:value-type="float">
            <text:p>0,00</text:p>
          </table:table-cell>
          <table:table-cell table:style-name="ce8" table:formula="of:=IF([.$V22]&gt;([.R$8]*(1-[.$O$6]));IF([.$V22]&lt;([.R$8]*(1+[.$O$6]));[.$V22];);)" office:value-type="float" office:value="0" calcext:value-type="float">
            <text:p>0,00</text:p>
          </table:table-cell>
          <table:table-cell table:style-name="ce8" table:formula="of:=IF([.$V22]&gt;([.S$8]*(1-[.$O$6]));IF([.$V22]&lt;([.S$8]*(1+[.$O$6]));[.$V22];);)" office:value-type="float" office:value="0" calcext:value-type="float">
            <text:p>0,00</text:p>
          </table:table-cell>
          <table:table-cell table:style-name="ce8" table:formula="of:=IF([.$V22]&gt;([.T$8]*(1-[.$O$6]));IF([.$V22]&lt;([.T$8]*(1+[.$O$6]));[.$V22];);)" office:value-type="float" office:value="0" calcext:value-type="float">
            <text:p>0,00</text:p>
          </table:table-cell>
          <table:table-cell table:style-name="ce8" table:formula="of:=IF([.$V22]&gt;([.U$8]*(1-[.$O$6]));IF([.$V22]&lt;([.U$8]*(1+[.$O$6]));[.$V22];);)" office:value-type="float" office:value="0" calcext:value-type="float">
            <text:p>0,00</text:p>
          </table:table-cell>
          <table:table-cell table:style-name="ce8" table:formula="of:=[.Y22]/[.AA22]" office:value-type="float" office:value="1.82857142857143" calcext:value-type="float">
            <text:p>1,8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EGA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350" calcext:value-type="float">
            <text:p>350</text:p>
          </table:table-cell>
          <table:table-cell table:style-name="ce36" table:formula="of:=[.AB$4]/[.Y22]" office:value-type="float" office:value="3" calcext:value-type="float">
            <text:p>3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2]" office:value-type="float" office:value="3.08571428571429" calcext:value-type="float">
            <text:p>3,086</text:p>
          </table:table-cell>
          <table:table-cell table:style-name="ce38" table:formula="of:=([.AD22]-[.AB22])/[.AB22]" office:value-type="percentage" office:value="0.0285714285714286" calcext:value-type="percentage">
            <text:p>2,86%</text:p>
          </table:table-cell>
          <table:table-cell table:style-name="ce42" table:formula="of:=IF([.AB22]=[.AD22];&quot;OK&quot;;&quot;&quot;)">
            <text:p/>
          </table:table-cell>
          <table:table-cell table:style-name="ce45" table:formula="of:=IF([.AD22]&lt;[.AH22];[.AD22];&quot;&quot;)">
            <text:p/>
          </table:table-cell>
          <table:table-cell table:style-name="ce48" table:formula="of:=[.$AB22]*(1-[.AH$4])" office:value-type="float" office:value="2.94" calcext:value-type="float">
            <text:p>2,940</text:p>
          </table:table-cell>
          <table:table-cell table:style-name="ce52" table:formula="of:=IF([.AD22]&gt;[.AH22];IF([.AD22]&lt;[.AJ22];[.AD22];&quot;&quot;);&quot;&quot;)">
            <text:p/>
          </table:table-cell>
          <table:table-cell table:style-name="ce48" table:formula="of:=[.$AB22]*(1+[.AH$4])" office:value-type="float" office:value="3.06" calcext:value-type="float">
            <text:p>3,060</text:p>
          </table:table-cell>
          <table:table-cell table:style-name="ce45" table:formula="of:=IF([.AD22]&gt;[.AJ22];[.AD22];&quot;&quot;)" office:value-type="float" office:value="3.08571428571429" calcext:value-type="float">
            <text:p>3,086</text:p>
          </table:table-cell>
          <table:table-cell table:style-name="ce58" table:formula="of:=IF(ISNUMBER([.AI22]);[.$AH$4];&quot;&quot;)">
            <text:p/>
          </table:table-cell>
          <table:table-cell table:style-name="ce62" table:formula="of:=IF(ISNUMBER([.AL22]);[.Y22]*[.AB2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2]);[.AA22]*[.AB2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float" office:value="85" calcext:value-type="float">
            <text:p>8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3]&gt;([.A$8]*(1-[.$O$6]));IF([.$V23]&lt;([.A$8]*(1+[.$O$6]));[.$V23];);)" office:value-type="float" office:value="0" calcext:value-type="float">
            <text:p>0,00</text:p>
          </table:table-cell>
          <table:table-cell table:style-name="ce8" table:formula="of:=IF([.$V23]&gt;([.B$8]*(1-[.$O$6]));IF([.$V23]&lt;([.B$8]*(1+[.$O$6]));[.$V23];);)" office:value-type="float" office:value="0" calcext:value-type="float">
            <text:p>0,00</text:p>
          </table:table-cell>
          <table:table-cell table:style-name="ce8" table:formula="of:=IF([.$V23]&gt;([.C$8]*(1-[.$O$6]));IF([.$V23]&lt;([.C$8]*(1+[.$O$6]));[.$V23];);)" office:value-type="float" office:value="0" calcext:value-type="float">
            <text:p>0,00</text:p>
          </table:table-cell>
          <table:table-cell table:style-name="ce8" table:formula="of:=IF([.$V23]&gt;([.D$8]*(1-[.$O$6]));IF([.$V23]&lt;([.D$8]*(1+[.$O$6]));[.$V23];);)" office:value-type="float" office:value="0" calcext:value-type="float">
            <text:p>0,00</text:p>
          </table:table-cell>
          <table:table-cell table:style-name="ce8" table:formula="of:=IF([.$V23]&gt;([.E$8]*(1-[.$O$6]));IF([.$V23]&lt;([.E$8]*(1+[.$O$6]));[.$V23];);)" office:value-type="float" office:value="0" calcext:value-type="float">
            <text:p>0,00</text:p>
          </table:table-cell>
          <table:table-cell table:style-name="ce8" table:formula="of:=IF([.$V23]&gt;([.F$8]*(1-[.$O$6]));IF([.$V23]&lt;([.F$8]*(1+[.$O$6]));[.$V23];);)" office:value-type="float" office:value="0" calcext:value-type="float">
            <text:p>0,00</text:p>
          </table:table-cell>
          <table:table-cell table:style-name="ce8" table:formula="of:=IF([.$V23]&gt;([.G$8]*(1-[.$O$6]));IF([.$V23]&lt;([.G$8]*(1+[.$O$6]));[.$V23];);)" office:value-type="float" office:value="0" calcext:value-type="float">
            <text:p>0,00</text:p>
          </table:table-cell>
          <table:table-cell table:style-name="ce8" table:formula="of:=IF([.$V23]&gt;([.H$8]*(1-[.$O$6]));IF([.$V23]&lt;([.H$8]*(1+[.$O$6]));[.$V23];);)" office:value-type="float" office:value="1.6" calcext:value-type="float">
            <text:p>1,60</text:p>
          </table:table-cell>
          <table:table-cell table:style-name="ce8" table:formula="of:=IF([.$V23]&gt;([.I$8]*(1-[.$O$6]));IF([.$V23]&lt;([.I$8]*(1+[.$O$6]));[.$V23];);)" office:value-type="float" office:value="1.6" calcext:value-type="float">
            <text:p>1,60</text:p>
          </table:table-cell>
          <table:table-cell table:style-name="ce8" table:formula="of:=IF([.$V23]&gt;([.J$8]*(1-[.$O$6]));IF([.$V23]&lt;([.J$8]*(1+[.$O$6]));[.$V23];);)" office:value-type="float" office:value="0" calcext:value-type="float">
            <text:p>0,00</text:p>
          </table:table-cell>
          <table:table-cell table:style-name="ce24" table:formula="of:=IF([.$V23]&gt;([.K$8]*(1-[.$O$6]));IF([.$V23]&lt;([.K$8]*(1+[.$O$6]));[.$V23];);)" office:value-type="float" office:value="0" calcext:value-type="float">
            <text:p>0,00</text:p>
          </table:table-cell>
          <table:table-cell table:style-name="ce8" table:formula="of:=IF([.$V23]&gt;([.L$8]*(1-[.$O$6]));IF([.$V23]&lt;([.L$8]*(1+[.$O$6]));[.$V23];);)" office:value-type="float" office:value="0" calcext:value-type="float">
            <text:p>0,00</text:p>
          </table:table-cell>
          <table:table-cell table:style-name="ce8" table:formula="of:=IF([.$V23]&gt;([.M$8]*(1-[.$O$6]));IF([.$V23]&lt;([.M$8]*(1+[.$O$6]));[.$V23];);)" office:value-type="float" office:value="0" calcext:value-type="float">
            <text:p>0,00</text:p>
          </table:table-cell>
          <table:table-cell table:style-name="ce8" table:formula="of:=IF([.$V23]&gt;([.N$8]*(1-[.$O$6]));IF([.$V23]&lt;([.N$8]*(1+[.$O$6]));[.$V23];);)" office:value-type="float" office:value="0" calcext:value-type="float">
            <text:p>0,00</text:p>
          </table:table-cell>
          <table:table-cell table:style-name="ce8" table:formula="of:=IF([.$V23]&gt;([.O$8]*(1-[.$O$6]));IF([.$V23]&lt;([.O$8]*(1+[.$O$6]));[.$V23];);)" office:value-type="float" office:value="0" calcext:value-type="float">
            <text:p>0,00</text:p>
          </table:table-cell>
          <table:table-cell table:style-name="ce8" table:formula="of:=IF([.$V23]&gt;([.P$8]*(1-[.$O$6]));IF([.$V23]&lt;([.P$8]*(1+[.$O$6]));[.$V23];);)" office:value-type="float" office:value="0" calcext:value-type="float">
            <text:p>0,00</text:p>
          </table:table-cell>
          <table:table-cell table:style-name="ce8" table:formula="of:=IF([.$V23]&gt;([.Q$8]*(1-[.$O$6]));IF([.$V23]&lt;([.Q$8]*(1+[.$O$6]));[.$V23];);)" office:value-type="float" office:value="0" calcext:value-type="float">
            <text:p>0,00</text:p>
          </table:table-cell>
          <table:table-cell table:style-name="ce8" table:formula="of:=IF([.$V23]&gt;([.R$8]*(1-[.$O$6]));IF([.$V23]&lt;([.R$8]*(1+[.$O$6]));[.$V23];);)" office:value-type="float" office:value="0" calcext:value-type="float">
            <text:p>0,00</text:p>
          </table:table-cell>
          <table:table-cell table:style-name="ce8" table:formula="of:=IF([.$V23]&gt;([.S$8]*(1-[.$O$6]));IF([.$V23]&lt;([.S$8]*(1+[.$O$6]));[.$V23];);)" office:value-type="float" office:value="0" calcext:value-type="float">
            <text:p>0,00</text:p>
          </table:table-cell>
          <table:table-cell table:style-name="ce8" table:formula="of:=IF([.$V23]&gt;([.T$8]*(1-[.$O$6]));IF([.$V23]&lt;([.T$8]*(1+[.$O$6]));[.$V23];);)" office:value-type="float" office:value="0" calcext:value-type="float">
            <text:p>0,00</text:p>
          </table:table-cell>
          <table:table-cell table:style-name="ce8" table:formula="of:=IF([.$V23]&gt;([.U$8]*(1-[.$O$6]));IF([.$V23]&lt;([.U$8]*(1+[.$O$6]));[.$V23];);)" office:value-type="float" office:value="0" calcext:value-type="float">
            <text:p>0,00</text:p>
          </table:table-cell>
          <table:table-cell table:style-name="ce8" table:formula="of:=[.Y23]/[.AA23]" office:value-type="float" office:value="1.6" calcext:value-type="float">
            <text:p>1,60</text:p>
          </table:table-cell>
          <table:table-cell table:style-name="ce43" office:value-type="string" calcext:value-type="string">
            <text:p>OUI</text:p>
          </table:table-cell>
          <table:table-cell table:style-name="ce43"/>
          <table:table-cell table:style-name="ce73" office:value-type="float" office:value="640" calcext:value-type="float">
            <text:p>6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00" calcext:value-type="float">
            <text:p>400</text:p>
          </table:table-cell>
          <table:table-cell table:style-name="ce36" table:formula="of:=[.AB$4]/[.Y23]" office:value-type="float" office:value="3" calcext:value-type="float">
            <text:p>3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3]" office:value-type="float" office:value="2.7" calcext:value-type="float">
            <text:p>2,700</text:p>
          </table:table-cell>
          <table:table-cell table:style-name="ce38" table:formula="of:=([.AD23]-[.AB23])/[.AB23]" office:value-type="percentage" office:value="-0.1" calcext:value-type="percentage">
            <text:p>-10,00%</text:p>
          </table:table-cell>
          <table:table-cell table:style-name="ce42" table:formula="of:=IF([.AB23]=[.AD23];&quot;OK&quot;;&quot;&quot;)">
            <text:p/>
          </table:table-cell>
          <table:table-cell table:style-name="ce45" table:formula="of:=IF([.AD23]&lt;[.AH23];[.AD23];&quot;&quot;)" office:value-type="float" office:value="2.7" calcext:value-type="float">
            <text:p>2,700</text:p>
          </table:table-cell>
          <table:table-cell table:style-name="ce48" table:formula="of:=[.$AB23]*(1-[.AH$4])" office:value-type="float" office:value="2.94" calcext:value-type="float">
            <text:p>2,940</text:p>
          </table:table-cell>
          <table:table-cell table:style-name="ce52" table:formula="of:=IF([.AD23]&gt;[.AH23];IF([.AD23]&lt;[.AJ23];[.AD23];&quot;&quot;);&quot;&quot;)">
            <text:p/>
          </table:table-cell>
          <table:table-cell table:style-name="ce48" table:formula="of:=[.$AB23]*(1+[.AH$4])" office:value-type="float" office:value="3.06" calcext:value-type="float">
            <text:p>3,060</text:p>
          </table:table-cell>
          <table:table-cell table:style-name="ce45" table:formula="of:=IF([.AD23]&gt;[.AJ23];[.AD23];&quot;&quot;)">
            <text:p/>
          </table:table-cell>
          <table:table-cell table:style-name="ce58" table:formula="of:=IF(ISNUMBER([.AI23]);[.$AH$4];&quot;&quot;)">
            <text:p/>
          </table:table-cell>
          <table:table-cell table:style-name="ce62" table:formula="of:=IF(ISNUMBER([.AL23]);[.Y23]*[.AB23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3]);[.AA23]*[.AB23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float" office:value="85" calcext:value-type="float">
            <text:p>8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4]&gt;([.A$8]*(1-[.$O$6]));IF([.$V24]&lt;([.A$8]*(1+[.$O$6]));[.$V24];);)" office:value-type="float" office:value="1.33333333333333" calcext:value-type="float">
            <text:p>1,33</text:p>
          </table:table-cell>
          <table:table-cell table:style-name="ce8" table:formula="of:=IF([.$V24]&gt;([.B$8]*(1-[.$O$6]));IF([.$V24]&lt;([.B$8]*(1+[.$O$6]));[.$V24];);)" office:value-type="float" office:value="0" calcext:value-type="float">
            <text:p>0,00</text:p>
          </table:table-cell>
          <table:table-cell table:style-name="ce8" table:formula="of:=IF([.$V24]&gt;([.C$8]*(1-[.$O$6]));IF([.$V24]&lt;([.C$8]*(1+[.$O$6]));[.$V24];);)" office:value-type="float" office:value="0" calcext:value-type="float">
            <text:p>0,00</text:p>
          </table:table-cell>
          <table:table-cell table:style-name="ce8" table:formula="of:=IF([.$V24]&gt;([.D$8]*(1-[.$O$6]));IF([.$V24]&lt;([.D$8]*(1+[.$O$6]));[.$V24];);)" office:value-type="float" office:value="0" calcext:value-type="float">
            <text:p>0,00</text:p>
          </table:table-cell>
          <table:table-cell table:style-name="ce8" table:formula="of:=IF([.$V24]&gt;([.E$8]*(1-[.$O$6]));IF([.$V24]&lt;([.E$8]*(1+[.$O$6]));[.$V24];);)" office:value-type="float" office:value="0" calcext:value-type="float">
            <text:p>0,00</text:p>
          </table:table-cell>
          <table:table-cell table:style-name="ce8" table:formula="of:=IF([.$V24]&gt;([.F$8]*(1-[.$O$6]));IF([.$V24]&lt;([.F$8]*(1+[.$O$6]));[.$V24];);)" office:value-type="float" office:value="1.33333333333333" calcext:value-type="float">
            <text:p>1,33</text:p>
          </table:table-cell>
          <table:table-cell table:style-name="ce8" table:formula="of:=IF([.$V24]&gt;([.G$8]*(1-[.$O$6]));IF([.$V24]&lt;([.G$8]*(1+[.$O$6]));[.$V24];);)" office:value-type="float" office:value="0" calcext:value-type="float">
            <text:p>0,00</text:p>
          </table:table-cell>
          <table:table-cell table:style-name="ce8" table:formula="of:=IF([.$V24]&gt;([.H$8]*(1-[.$O$6]));IF([.$V24]&lt;([.H$8]*(1+[.$O$6]));[.$V24];);)" office:value-type="float" office:value="0" calcext:value-type="float">
            <text:p>0,00</text:p>
          </table:table-cell>
          <table:table-cell table:style-name="ce8" table:formula="of:=IF([.$V24]&gt;([.I$8]*(1-[.$O$6]));IF([.$V24]&lt;([.I$8]*(1+[.$O$6]));[.$V24];);)" office:value-type="float" office:value="0" calcext:value-type="float">
            <text:p>0,00</text:p>
          </table:table-cell>
          <table:table-cell table:style-name="ce8" table:formula="of:=IF([.$V24]&gt;([.J$8]*(1-[.$O$6]));IF([.$V24]&lt;([.J$8]*(1+[.$O$6]));[.$V24];);)" office:value-type="float" office:value="0" calcext:value-type="float">
            <text:p>0,00</text:p>
          </table:table-cell>
          <table:table-cell table:style-name="ce24" table:formula="of:=IF([.$V24]&gt;([.K$8]*(1-[.$O$6]));IF([.$V24]&lt;([.K$8]*(1+[.$O$6]));[.$V24];);)" office:value-type="float" office:value="0" calcext:value-type="float">
            <text:p>0,00</text:p>
          </table:table-cell>
          <table:table-cell table:style-name="ce8" table:formula="of:=IF([.$V24]&gt;([.L$8]*(1-[.$O$6]));IF([.$V24]&lt;([.L$8]*(1+[.$O$6]));[.$V24];);)" office:value-type="float" office:value="0" calcext:value-type="float">
            <text:p>0,00</text:p>
          </table:table-cell>
          <table:table-cell table:style-name="ce8" table:formula="of:=IF([.$V24]&gt;([.M$8]*(1-[.$O$6]));IF([.$V24]&lt;([.M$8]*(1+[.$O$6]));[.$V24];);)" office:value-type="float" office:value="0" calcext:value-type="float">
            <text:p>0,00</text:p>
          </table:table-cell>
          <table:table-cell table:style-name="ce8" table:formula="of:=IF([.$V24]&gt;([.N$8]*(1-[.$O$6]));IF([.$V24]&lt;([.N$8]*(1+[.$O$6]));[.$V24];);)" office:value-type="float" office:value="0" calcext:value-type="float">
            <text:p>0,00</text:p>
          </table:table-cell>
          <table:table-cell table:style-name="ce8" table:formula="of:=IF([.$V24]&gt;([.O$8]*(1-[.$O$6]));IF([.$V24]&lt;([.O$8]*(1+[.$O$6]));[.$V24];);)" office:value-type="float" office:value="0" calcext:value-type="float">
            <text:p>0,00</text:p>
          </table:table-cell>
          <table:table-cell table:style-name="ce8" table:formula="of:=IF([.$V24]&gt;([.P$8]*(1-[.$O$6]));IF([.$V24]&lt;([.P$8]*(1+[.$O$6]));[.$V24];);)" office:value-type="float" office:value="0" calcext:value-type="float">
            <text:p>0,00</text:p>
          </table:table-cell>
          <table:table-cell table:style-name="ce8" table:formula="of:=IF([.$V24]&gt;([.Q$8]*(1-[.$O$6]));IF([.$V24]&lt;([.Q$8]*(1+[.$O$6]));[.$V24];);)" office:value-type="float" office:value="0" calcext:value-type="float">
            <text:p>0,00</text:p>
          </table:table-cell>
          <table:table-cell table:style-name="ce8" table:formula="of:=IF([.$V24]&gt;([.R$8]*(1-[.$O$6]));IF([.$V24]&lt;([.R$8]*(1+[.$O$6]));[.$V24];);)" office:value-type="float" office:value="0" calcext:value-type="float">
            <text:p>0,00</text:p>
          </table:table-cell>
          <table:table-cell table:style-name="ce8" table:formula="of:=IF([.$V24]&gt;([.S$8]*(1-[.$O$6]));IF([.$V24]&lt;([.S$8]*(1+[.$O$6]));[.$V24];);)" office:value-type="float" office:value="0" calcext:value-type="float">
            <text:p>0,00</text:p>
          </table:table-cell>
          <table:table-cell table:style-name="ce8" table:formula="of:=IF([.$V24]&gt;([.T$8]*(1-[.$O$6]));IF([.$V24]&lt;([.T$8]*(1+[.$O$6]));[.$V24];);)" office:value-type="float" office:value="0" calcext:value-type="float">
            <text:p>0,00</text:p>
          </table:table-cell>
          <table:table-cell table:style-name="ce8" table:formula="of:=IF([.$V24]&gt;([.U$8]*(1-[.$O$6]));IF([.$V24]&lt;([.U$8]*(1+[.$O$6]));[.$V24];);)" office:value-type="float" office:value="0" calcext:value-type="float">
            <text:p>0,00</text:p>
          </table:table-cell>
          <table:table-cell table:style-name="ce8" table:formula="of:=[.Y24]/[.AA24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VGA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80" calcext:value-type="float">
            <text:p>480</text:p>
          </table:table-cell>
          <table:table-cell table:style-name="ce36" table:formula="of:=[.AB$4]/[.Y24]" office:value-type="float" office:value="3" calcext:value-type="float">
            <text:p>3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4]" office:value-type="float" office:value="2.25" calcext:value-type="float">
            <text:p>2,250</text:p>
          </table:table-cell>
          <table:table-cell table:style-name="ce38" table:formula="of:=([.AD24]-[.AB24])/[.AB24]" office:value-type="percentage" office:value="-0.25" calcext:value-type="percentage">
            <text:p>-25,00%</text:p>
          </table:table-cell>
          <table:table-cell table:style-name="ce42" table:formula="of:=IF([.AB24]=[.AD24];&quot;OK&quot;;&quot;&quot;)">
            <text:p/>
          </table:table-cell>
          <table:table-cell table:style-name="ce45" table:formula="of:=IF([.AD24]&lt;[.AH24];[.AD24];&quot;&quot;)" office:value-type="float" office:value="2.25" calcext:value-type="float">
            <text:p>2,250</text:p>
          </table:table-cell>
          <table:table-cell table:style-name="ce48" table:formula="of:=[.$AB24]*(1-[.AH$4])" office:value-type="float" office:value="2.94" calcext:value-type="float">
            <text:p>2,940</text:p>
          </table:table-cell>
          <table:table-cell table:style-name="ce52" table:formula="of:=IF([.AD24]&gt;[.AH24];IF([.AD24]&lt;[.AJ24];[.AD24];&quot;&quot;);&quot;&quot;)">
            <text:p/>
          </table:table-cell>
          <table:table-cell table:style-name="ce48" table:formula="of:=[.$AB24]*(1+[.AH$4])" office:value-type="float" office:value="3.06" calcext:value-type="float">
            <text:p>3,060</text:p>
          </table:table-cell>
          <table:table-cell table:style-name="ce45" table:formula="of:=IF([.AD24]&gt;[.AJ24];[.AD24];&quot;&quot;)">
            <text:p/>
          </table:table-cell>
          <table:table-cell table:style-name="ce58" table:formula="of:=IF(ISNUMBER([.AI24]);[.$AH$4];&quot;&quot;)">
            <text:p/>
          </table:table-cell>
          <table:table-cell table:style-name="ce62" table:formula="of:=IF(ISNUMBER([.AL24]);[.Y24]*[.AB2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4]);[.AA24]*[.AB2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3" office:value-type="string" calcext:value-type="string">
            <text:p>60/67/72/75/8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5]&gt;([.A$8]*(1-[.$O$6]));IF([.$V25]&lt;([.A$8]*(1+[.$O$6]));[.$V25];);)" office:value-type="float" office:value="0" calcext:value-type="float">
            <text:p>0,00</text:p>
          </table:table-cell>
          <table:table-cell table:style-name="ce8" table:formula="of:=IF([.$V25]&gt;([.B$8]*(1-[.$O$6]));IF([.$V25]&lt;([.B$8]*(1+[.$O$6]));[.$V25];);)" office:value-type="float" office:value="0" calcext:value-type="float">
            <text:p>0,00</text:p>
          </table:table-cell>
          <table:table-cell table:style-name="ce8" table:formula="of:=IF([.$V25]&gt;([.C$8]*(1-[.$O$6]));IF([.$V25]&lt;([.C$8]*(1+[.$O$6]));[.$V25];);)" office:value-type="float" office:value="0" calcext:value-type="float">
            <text:p>0,00</text:p>
          </table:table-cell>
          <table:table-cell table:style-name="ce8" table:formula="of:=IF([.$V25]&gt;([.D$8]*(1-[.$O$6]));IF([.$V25]&lt;([.D$8]*(1+[.$O$6]));[.$V25];);)" office:value-type="float" office:value="0" calcext:value-type="float">
            <text:p>0,00</text:p>
          </table:table-cell>
          <table:table-cell table:style-name="ce8" table:formula="of:=IF([.$V25]&gt;([.E$8]*(1-[.$O$6]));IF([.$V25]&lt;([.E$8]*(1+[.$O$6]));[.$V25];);)" office:value-type="float" office:value="0" calcext:value-type="float">
            <text:p>0,00</text:p>
          </table:table-cell>
          <table:table-cell table:style-name="ce8" table:formula="of:=IF([.$V25]&gt;([.F$8]*(1-[.$O$6]));IF([.$V25]&lt;([.F$8]*(1+[.$O$6]));[.$V25];);)" office:value-type="float" office:value="0" calcext:value-type="float">
            <text:p>0,00</text:p>
          </table:table-cell>
          <table:table-cell table:style-name="ce8" table:formula="of:=IF([.$V25]&gt;([.G$8]*(1-[.$O$6]));IF([.$V25]&lt;([.G$8]*(1+[.$O$6]));[.$V25];);)" office:value-type="float" office:value="0" calcext:value-type="float">
            <text:p>0,00</text:p>
          </table:table-cell>
          <table:table-cell table:style-name="ce8" table:formula="of:=IF([.$V25]&gt;([.H$8]*(1-[.$O$6]));IF([.$V25]&lt;([.H$8]*(1+[.$O$6]));[.$V25];);)" office:value-type="float" office:value="0" calcext:value-type="float">
            <text:p>0,00</text:p>
          </table:table-cell>
          <table:table-cell table:style-name="ce8" table:formula="of:=IF([.$V25]&gt;([.I$8]*(1-[.$O$6]));IF([.$V25]&lt;([.I$8]*(1+[.$O$6]));[.$V25];);)" office:value-type="float" office:value="0" calcext:value-type="float">
            <text:p>0,00</text:p>
          </table:table-cell>
          <table:table-cell table:style-name="ce8" table:formula="of:=IF([.$V25]&gt;([.J$8]*(1-[.$O$6]));IF([.$V25]&lt;([.J$8]*(1+[.$O$6]));[.$V25];);)" office:value-type="float" office:value="0" calcext:value-type="float">
            <text:p>0,00</text:p>
          </table:table-cell>
          <table:table-cell table:style-name="ce24" table:formula="of:=IF([.$V25]&gt;([.K$8]*(1-[.$O$6]));IF([.$V25]&lt;([.K$8]*(1+[.$O$6]));[.$V25];);)" office:value-type="float" office:value="1.8" calcext:value-type="float">
            <text:p>1,80</text:p>
          </table:table-cell>
          <table:table-cell table:style-name="ce8" table:formula="of:=IF([.$V25]&gt;([.L$8]*(1-[.$O$6]));IF([.$V25]&lt;([.L$8]*(1+[.$O$6]));[.$V25];);)" office:value-type="float" office:value="0" calcext:value-type="float">
            <text:p>0,00</text:p>
          </table:table-cell>
          <table:table-cell table:style-name="ce8" table:formula="of:=IF([.$V25]&gt;([.M$8]*(1-[.$O$6]));IF([.$V25]&lt;([.M$8]*(1+[.$O$6]));[.$V25];);)" office:value-type="float" office:value="0" calcext:value-type="float">
            <text:p>0,00</text:p>
          </table:table-cell>
          <table:table-cell table:style-name="ce8" table:formula="of:=IF([.$V25]&gt;([.N$8]*(1-[.$O$6]));IF([.$V25]&lt;([.N$8]*(1+[.$O$6]));[.$V25];);)" office:value-type="float" office:value="0" calcext:value-type="float">
            <text:p>0,00</text:p>
          </table:table-cell>
          <table:table-cell table:style-name="ce8" table:formula="of:=IF([.$V25]&gt;([.O$8]*(1-[.$O$6]));IF([.$V25]&lt;([.O$8]*(1+[.$O$6]));[.$V25];);)" office:value-type="float" office:value="0" calcext:value-type="float">
            <text:p>0,00</text:p>
          </table:table-cell>
          <table:table-cell table:style-name="ce8" table:formula="of:=IF([.$V25]&gt;([.P$8]*(1-[.$O$6]));IF([.$V25]&lt;([.P$8]*(1+[.$O$6]));[.$V25];);)" office:value-type="float" office:value="0" calcext:value-type="float">
            <text:p>0,00</text:p>
          </table:table-cell>
          <table:table-cell table:style-name="ce8" table:formula="of:=IF([.$V25]&gt;([.Q$8]*(1-[.$O$6]));IF([.$V25]&lt;([.Q$8]*(1+[.$O$6]));[.$V25];);)" office:value-type="float" office:value="0" calcext:value-type="float">
            <text:p>0,00</text:p>
          </table:table-cell>
          <table:table-cell table:style-name="ce8" table:formula="of:=IF([.$V25]&gt;([.R$8]*(1-[.$O$6]));IF([.$V25]&lt;([.R$8]*(1+[.$O$6]));[.$V25];);)" office:value-type="float" office:value="0" calcext:value-type="float">
            <text:p>0,00</text:p>
          </table:table-cell>
          <table:table-cell table:style-name="ce8" table:formula="of:=IF([.$V25]&gt;([.S$8]*(1-[.$O$6]));IF([.$V25]&lt;([.S$8]*(1+[.$O$6]));[.$V25];);)" office:value-type="float" office:value="0" calcext:value-type="float">
            <text:p>0,00</text:p>
          </table:table-cell>
          <table:table-cell table:style-name="ce8" table:formula="of:=IF([.$V25]&gt;([.T$8]*(1-[.$O$6]));IF([.$V25]&lt;([.T$8]*(1+[.$O$6]));[.$V25];);)" office:value-type="float" office:value="0" calcext:value-type="float">
            <text:p>0,00</text:p>
          </table:table-cell>
          <table:table-cell table:style-name="ce8" table:formula="of:=IF([.$V25]&gt;([.U$8]*(1-[.$O$6]));IF([.$V25]&lt;([.U$8]*(1+[.$O$6]));[.$V25];);)" office:value-type="float" office:value="0" calcext:value-type="float">
            <text:p>0,00</text:p>
          </table:table-cell>
          <table:table-cell table:style-name="ce8" table:formula="of:=[.Y25]/[.AA25]" office:value-type="float" office:value="1.8" calcext:value-type="float">
            <text:p>1,80</text:p>
          </table:table-cell>
          <table:table-cell table:style-name="ce43" office:value-type="string" calcext:value-type="string">
            <text:p>OUI</text:p>
          </table:table-cell>
          <table:table-cell table:style-name="ce43"/>
          <table:table-cell table:style-name="ce73" office:value-type="float" office:value="720" calcext:value-type="float">
            <text:p>7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00" calcext:value-type="float">
            <text:p>400</text:p>
          </table:table-cell>
          <table:table-cell table:style-name="ce36" table:formula="of:=[.AB$4]/[.Y25]" office:value-type="float" office:value="2.66666666666667" calcext:value-type="float">
            <text:p>2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5]" office:value-type="float" office:value="2.7" calcext:value-type="float">
            <text:p>2,700</text:p>
          </table:table-cell>
          <table:table-cell table:style-name="ce38" table:formula="of:=([.AD25]-[.AB25])/[.AB25]" office:value-type="percentage" office:value="0.0125000000000001" calcext:value-type="percentage">
            <text:p>1,25%</text:p>
          </table:table-cell>
          <table:table-cell table:style-name="ce42" table:formula="of:=IF([.AB25]=[.AD25];&quot;OK&quot;;&quot;&quot;)">
            <text:p/>
          </table:table-cell>
          <table:table-cell table:style-name="ce45" table:formula="of:=IF([.AD25]&lt;[.AH25];[.AD25];&quot;&quot;)">
            <text:p/>
          </table:table-cell>
          <table:table-cell table:style-name="ce48" table:formula="of:=[.$AB25]*(1-[.AH$4])" office:value-type="float" office:value="2.61333333333333" calcext:value-type="float">
            <text:p>2,613</text:p>
          </table:table-cell>
          <table:table-cell table:style-name="ce52" table:formula="of:=IF([.AD25]&gt;[.AH25];IF([.AD25]&lt;[.AJ25];[.AD25];&quot;&quot;);&quot;&quot;)" office:value-type="float" office:value="2.7" calcext:value-type="float">
            <text:p>2,700</text:p>
          </table:table-cell>
          <table:table-cell table:style-name="ce48" table:formula="of:=[.$AB25]*(1+[.AH$4])" office:value-type="float" office:value="2.72" calcext:value-type="float">
            <text:p>2,720</text:p>
          </table:table-cell>
          <table:table-cell table:style-name="ce45" table:formula="of:=IF([.AD25]&gt;[.AJ25];[.AD25];&quot;&quot;)">
            <text:p/>
          </table:table-cell>
          <table:table-cell table:style-name="ce58" table:formula="of:=IF(ISNUMBER([.AI25]);[.$AH$4];&quot;&quot;)" office:value-type="percentage" office:value="0.02" calcext:value-type="percentage">
            <text:p>2%</text:p>
          </table:table-cell>
          <table:table-cell table:style-name="ce62" table:formula="of:=IF(ISNUMBER([.AL25]);[.Y25]*[.AB25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5]);[.AA25]*[.AB25];&quot;&quot;)" office:value-type="float" office:value="1066.66666666667" calcext:value-type="float">
            <text:p>1066,7</text:p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70/85/88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6]&gt;([.A$8]*(1-[.$O$6]));IF([.$V26]&lt;([.A$8]*(1+[.$O$6]));[.$V26];);)" office:value-type="float" office:value="0" calcext:value-type="float">
            <text:p>0,00</text:p>
          </table:table-cell>
          <table:table-cell table:style-name="ce8" table:formula="of:=IF([.$V26]&gt;([.B$8]*(1-[.$O$6]));IF([.$V26]&lt;([.B$8]*(1+[.$O$6]));[.$V26];);)" office:value-type="float" office:value="0" calcext:value-type="float">
            <text:p>0,00</text:p>
          </table:table-cell>
          <table:table-cell table:style-name="ce8" table:formula="of:=IF([.$V26]&gt;([.C$8]*(1-[.$O$6]));IF([.$V26]&lt;([.C$8]*(1+[.$O$6]));[.$V26];);)" office:value-type="float" office:value="0" calcext:value-type="float">
            <text:p>0,00</text:p>
          </table:table-cell>
          <table:table-cell table:style-name="ce8" table:formula="of:=IF([.$V26]&gt;([.D$8]*(1-[.$O$6]));IF([.$V26]&lt;([.D$8]*(1+[.$O$6]));[.$V26];);)" office:value-type="float" office:value="0" calcext:value-type="float">
            <text:p>0,00</text:p>
          </table:table-cell>
          <table:table-cell table:style-name="ce8" table:formula="of:=IF([.$V26]&gt;([.E$8]*(1-[.$O$6]));IF([.$V26]&lt;([.E$8]*(1+[.$O$6]));[.$V26];);)" office:value-type="float" office:value="0" calcext:value-type="float">
            <text:p>0,00</text:p>
          </table:table-cell>
          <table:table-cell table:style-name="ce8" table:formula="of:=IF([.$V26]&gt;([.F$8]*(1-[.$O$6]));IF([.$V26]&lt;([.F$8]*(1+[.$O$6]));[.$V26];);)" office:value-type="float" office:value="0" calcext:value-type="float">
            <text:p>0,00</text:p>
          </table:table-cell>
          <table:table-cell table:style-name="ce8" table:formula="of:=IF([.$V26]&gt;([.G$8]*(1-[.$O$6]));IF([.$V26]&lt;([.G$8]*(1+[.$O$6]));[.$V26];);)" office:value-type="float" office:value="1.5" calcext:value-type="float">
            <text:p>1,50</text:p>
          </table:table-cell>
          <table:table-cell table:style-name="ce8" table:formula="of:=IF([.$V26]&gt;([.H$8]*(1-[.$O$6]));IF([.$V26]&lt;([.H$8]*(1+[.$O$6]));[.$V26];);)" office:value-type="float" office:value="0" calcext:value-type="float">
            <text:p>0,00</text:p>
          </table:table-cell>
          <table:table-cell table:style-name="ce8" table:formula="of:=IF([.$V26]&gt;([.I$8]*(1-[.$O$6]));IF([.$V26]&lt;([.I$8]*(1+[.$O$6]));[.$V26];);)" office:value-type="float" office:value="0" calcext:value-type="float">
            <text:p>0,00</text:p>
          </table:table-cell>
          <table:table-cell table:style-name="ce8" table:formula="of:=IF([.$V26]&gt;([.J$8]*(1-[.$O$6]));IF([.$V26]&lt;([.J$8]*(1+[.$O$6]));[.$V26];);)" office:value-type="float" office:value="0" calcext:value-type="float">
            <text:p>0,00</text:p>
          </table:table-cell>
          <table:table-cell table:style-name="ce24" table:formula="of:=IF([.$V26]&gt;([.K$8]*(1-[.$O$6]));IF([.$V26]&lt;([.K$8]*(1+[.$O$6]));[.$V26];);)" office:value-type="float" office:value="0" calcext:value-type="float">
            <text:p>0,00</text:p>
          </table:table-cell>
          <table:table-cell table:style-name="ce8" table:formula="of:=IF([.$V26]&gt;([.L$8]*(1-[.$O$6]));IF([.$V26]&lt;([.L$8]*(1+[.$O$6]));[.$V26];);)" office:value-type="float" office:value="0" calcext:value-type="float">
            <text:p>0,00</text:p>
          </table:table-cell>
          <table:table-cell table:style-name="ce8" table:formula="of:=IF([.$V26]&gt;([.M$8]*(1-[.$O$6]));IF([.$V26]&lt;([.M$8]*(1+[.$O$6]));[.$V26];);)" office:value-type="float" office:value="0" calcext:value-type="float">
            <text:p>0,00</text:p>
          </table:table-cell>
          <table:table-cell table:style-name="ce8" table:formula="of:=IF([.$V26]&gt;([.N$8]*(1-[.$O$6]));IF([.$V26]&lt;([.N$8]*(1+[.$O$6]));[.$V26];);)" office:value-type="float" office:value="0" calcext:value-type="float">
            <text:p>0,00</text:p>
          </table:table-cell>
          <table:table-cell table:style-name="ce8" table:formula="of:=IF([.$V26]&gt;([.O$8]*(1-[.$O$6]));IF([.$V26]&lt;([.O$8]*(1+[.$O$6]));[.$V26];);)" office:value-type="float" office:value="0" calcext:value-type="float">
            <text:p>0,00</text:p>
          </table:table-cell>
          <table:table-cell table:style-name="ce8" table:formula="of:=IF([.$V26]&gt;([.P$8]*(1-[.$O$6]));IF([.$V26]&lt;([.P$8]*(1+[.$O$6]));[.$V26];);)" office:value-type="float" office:value="0" calcext:value-type="float">
            <text:p>0,00</text:p>
          </table:table-cell>
          <table:table-cell table:style-name="ce8" table:formula="of:=IF([.$V26]&gt;([.Q$8]*(1-[.$O$6]));IF([.$V26]&lt;([.Q$8]*(1+[.$O$6]));[.$V26];);)" office:value-type="float" office:value="0" calcext:value-type="float">
            <text:p>0,00</text:p>
          </table:table-cell>
          <table:table-cell table:style-name="ce8" table:formula="of:=IF([.$V26]&gt;([.R$8]*(1-[.$O$6]));IF([.$V26]&lt;([.R$8]*(1+[.$O$6]));[.$V26];);)" office:value-type="float" office:value="0" calcext:value-type="float">
            <text:p>0,00</text:p>
          </table:table-cell>
          <table:table-cell table:style-name="ce8" table:formula="of:=IF([.$V26]&gt;([.S$8]*(1-[.$O$6]));IF([.$V26]&lt;([.S$8]*(1+[.$O$6]));[.$V26];);)" office:value-type="float" office:value="0" calcext:value-type="float">
            <text:p>0,00</text:p>
          </table:table-cell>
          <table:table-cell table:style-name="ce8" table:formula="of:=IF([.$V26]&gt;([.T$8]*(1-[.$O$6]));IF([.$V26]&lt;([.T$8]*(1+[.$O$6]));[.$V26];);)" office:value-type="float" office:value="0" calcext:value-type="float">
            <text:p>0,00</text:p>
          </table:table-cell>
          <table:table-cell table:style-name="ce8" table:formula="of:=IF([.$V26]&gt;([.U$8]*(1-[.$O$6]));IF([.$V26]&lt;([.U$8]*(1+[.$O$6]));[.$V26];);)" office:value-type="float" office:value="0" calcext:value-type="float">
            <text:p>0,00</text:p>
          </table:table-cell>
          <table:table-cell table:style-name="ce8" table:formula="of:=[.Y26]/[.AA26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NTSC</text:p>
          </table:table-cell>
          <table:table-cell table:style-name="ce74" office:value-type="float" office:value="720" calcext:value-type="float">
            <text:p>7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36" table:formula="of:=[.AB$4]/[.Y26]" office:value-type="float" office:value="2.66666666666667" calcext:value-type="float">
            <text:p>2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6]" office:value-type="float" office:value="2.25" calcext:value-type="float">
            <text:p>2,250</text:p>
          </table:table-cell>
          <table:table-cell table:style-name="ce38" table:formula="of:=([.AD26]-[.AB26])/[.AB26]" office:value-type="percentage" office:value="-0.15625" calcext:value-type="percentage">
            <text:p>-15,63%</text:p>
          </table:table-cell>
          <table:table-cell table:style-name="ce42" table:formula="of:=IF([.AB26]=[.AD26];&quot;OK&quot;;&quot;&quot;)">
            <text:p/>
          </table:table-cell>
          <table:table-cell table:style-name="ce45" table:formula="of:=IF([.AD26]&lt;[.AH26];[.AD26];&quot;&quot;)" office:value-type="float" office:value="2.25" calcext:value-type="float">
            <text:p>2,250</text:p>
          </table:table-cell>
          <table:table-cell table:style-name="ce48" table:formula="of:=[.$AB26]*(1-[.AH$4])" office:value-type="float" office:value="2.61333333333333" calcext:value-type="float">
            <text:p>2,613</text:p>
          </table:table-cell>
          <table:table-cell table:style-name="ce52" table:formula="of:=IF([.AD26]&gt;[.AH26];IF([.AD26]&lt;[.AJ26];[.AD26];&quot;&quot;);&quot;&quot;)">
            <text:p/>
          </table:table-cell>
          <table:table-cell table:style-name="ce48" table:formula="of:=[.$AB26]*(1+[.AH$4])" office:value-type="float" office:value="2.72" calcext:value-type="float">
            <text:p>2,720</text:p>
          </table:table-cell>
          <table:table-cell table:style-name="ce45" table:formula="of:=IF([.AD26]&gt;[.AJ26];[.AD26];&quot;&quot;)">
            <text:p/>
          </table:table-cell>
          <table:table-cell table:style-name="ce58" table:formula="of:=IF(ISNUMBER([.AI26]);[.$AH$4];&quot;&quot;)">
            <text:p/>
          </table:table-cell>
          <table:table-cell table:style-name="ce62" table:formula="of:=IF(ISNUMBER([.AL26]);[.Y26]*[.AB26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6]);[.AA26]*[.AB26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59.94/60/119.88/120/239.76/24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7]&gt;([.A$8]*(1-[.$O$6]));IF([.$V27]&lt;([.A$8]*(1+[.$O$6]));[.$V27];);)" office:value-type="float" office:value="0" calcext:value-type="float">
            <text:p>0,00</text:p>
          </table:table-cell>
          <table:table-cell table:style-name="ce8" table:formula="of:=IF([.$V27]&gt;([.B$8]*(1-[.$O$6]));IF([.$V27]&lt;([.B$8]*(1+[.$O$6]));[.$V27];);)" office:value-type="float" office:value="0" calcext:value-type="float">
            <text:p>0,00</text:p>
          </table:table-cell>
          <table:table-cell table:style-name="ce8" table:formula="of:=IF([.$V27]&gt;([.C$8]*(1-[.$O$6]));IF([.$V27]&lt;([.C$8]*(1+[.$O$6]));[.$V27];);)" office:value-type="float" office:value="0" calcext:value-type="float">
            <text:p>0,00</text:p>
          </table:table-cell>
          <table:table-cell table:style-name="ce8" table:formula="of:=IF([.$V27]&gt;([.D$8]*(1-[.$O$6]));IF([.$V27]&lt;([.D$8]*(1+[.$O$6]));[.$V27];);)" office:value-type="float" office:value="0" calcext:value-type="float">
            <text:p>0,00</text:p>
          </table:table-cell>
          <table:table-cell table:style-name="ce8" table:formula="of:=IF([.$V27]&gt;([.E$8]*(1-[.$O$6]));IF([.$V27]&lt;([.E$8]*(1+[.$O$6]));[.$V27];);)" office:value-type="float" office:value="1.25" calcext:value-type="float">
            <text:p>1,25</text:p>
          </table:table-cell>
          <table:table-cell table:style-name="ce8" table:formula="of:=IF([.$V27]&gt;([.F$8]*(1-[.$O$6]));IF([.$V27]&lt;([.F$8]*(1+[.$O$6]));[.$V27];);)" office:value-type="float" office:value="0" calcext:value-type="float">
            <text:p>0,00</text:p>
          </table:table-cell>
          <table:table-cell table:style-name="ce8" table:formula="of:=IF([.$V27]&gt;([.G$8]*(1-[.$O$6]));IF([.$V27]&lt;([.G$8]*(1+[.$O$6]));[.$V27];);)" office:value-type="float" office:value="0" calcext:value-type="float">
            <text:p>0,00</text:p>
          </table:table-cell>
          <table:table-cell table:style-name="ce8" table:formula="of:=IF([.$V27]&gt;([.H$8]*(1-[.$O$6]));IF([.$V27]&lt;([.H$8]*(1+[.$O$6]));[.$V27];);)" office:value-type="float" office:value="0" calcext:value-type="float">
            <text:p>0,00</text:p>
          </table:table-cell>
          <table:table-cell table:style-name="ce8" table:formula="of:=IF([.$V27]&gt;([.I$8]*(1-[.$O$6]));IF([.$V27]&lt;([.I$8]*(1+[.$O$6]));[.$V27];);)" office:value-type="float" office:value="0" calcext:value-type="float">
            <text:p>0,00</text:p>
          </table:table-cell>
          <table:table-cell table:style-name="ce8" table:formula="of:=IF([.$V27]&gt;([.J$8]*(1-[.$O$6]));IF([.$V27]&lt;([.J$8]*(1+[.$O$6]));[.$V27];);)" office:value-type="float" office:value="0" calcext:value-type="float">
            <text:p>0,00</text:p>
          </table:table-cell>
          <table:table-cell table:style-name="ce24" table:formula="of:=IF([.$V27]&gt;([.K$8]*(1-[.$O$6]));IF([.$V27]&lt;([.K$8]*(1+[.$O$6]));[.$V27];);)" office:value-type="float" office:value="0" calcext:value-type="float">
            <text:p>0,00</text:p>
          </table:table-cell>
          <table:table-cell table:style-name="ce8" table:formula="of:=IF([.$V27]&gt;([.L$8]*(1-[.$O$6]));IF([.$V27]&lt;([.L$8]*(1+[.$O$6]));[.$V27];);)" office:value-type="float" office:value="0" calcext:value-type="float">
            <text:p>0,00</text:p>
          </table:table-cell>
          <table:table-cell table:style-name="ce8" table:formula="of:=IF([.$V27]&gt;([.M$8]*(1-[.$O$6]));IF([.$V27]&lt;([.M$8]*(1+[.$O$6]));[.$V27];);)" office:value-type="float" office:value="0" calcext:value-type="float">
            <text:p>0,00</text:p>
          </table:table-cell>
          <table:table-cell table:style-name="ce8" table:formula="of:=IF([.$V27]&gt;([.N$8]*(1-[.$O$6]));IF([.$V27]&lt;([.N$8]*(1+[.$O$6]));[.$V27];);)" office:value-type="float" office:value="0" calcext:value-type="float">
            <text:p>0,00</text:p>
          </table:table-cell>
          <table:table-cell table:style-name="ce8" table:formula="of:=IF([.$V27]&gt;([.O$8]*(1-[.$O$6]));IF([.$V27]&lt;([.O$8]*(1+[.$O$6]));[.$V27];);)" office:value-type="float" office:value="0" calcext:value-type="float">
            <text:p>0,00</text:p>
          </table:table-cell>
          <table:table-cell table:style-name="ce8" table:formula="of:=IF([.$V27]&gt;([.P$8]*(1-[.$O$6]));IF([.$V27]&lt;([.P$8]*(1+[.$O$6]));[.$V27];);)" office:value-type="float" office:value="0" calcext:value-type="float">
            <text:p>0,00</text:p>
          </table:table-cell>
          <table:table-cell table:style-name="ce8" table:formula="of:=IF([.$V27]&gt;([.Q$8]*(1-[.$O$6]));IF([.$V27]&lt;([.Q$8]*(1+[.$O$6]));[.$V27];);)" office:value-type="float" office:value="0" calcext:value-type="float">
            <text:p>0,00</text:p>
          </table:table-cell>
          <table:table-cell table:style-name="ce8" table:formula="of:=IF([.$V27]&gt;([.R$8]*(1-[.$O$6]));IF([.$V27]&lt;([.R$8]*(1+[.$O$6]));[.$V27];);)" office:value-type="float" office:value="0" calcext:value-type="float">
            <text:p>0,00</text:p>
          </table:table-cell>
          <table:table-cell table:style-name="ce8" table:formula="of:=IF([.$V27]&gt;([.S$8]*(1-[.$O$6]));IF([.$V27]&lt;([.S$8]*(1+[.$O$6]));[.$V27];);)" office:value-type="float" office:value="0" calcext:value-type="float">
            <text:p>0,00</text:p>
          </table:table-cell>
          <table:table-cell table:style-name="ce8" table:formula="of:=IF([.$V27]&gt;([.T$8]*(1-[.$O$6]));IF([.$V27]&lt;([.T$8]*(1+[.$O$6]));[.$V27];);)" office:value-type="float" office:value="0" calcext:value-type="float">
            <text:p>0,00</text:p>
          </table:table-cell>
          <table:table-cell table:style-name="ce8" table:formula="of:=IF([.$V27]&gt;([.U$8]*(1-[.$O$6]));IF([.$V27]&lt;([.U$8]*(1+[.$O$6]));[.$V27];);)" office:value-type="float" office:value="0" calcext:value-type="float">
            <text:p>0,00</text:p>
          </table:table-cell>
          <table:table-cell table:style-name="ce8" table:formula="of:=[.Y27]/[.AA27]" office:value-type="float" office:value="1.25" calcext:value-type="float">
            <text:p>1,25</text:p>
          </table:table-cell>
          <table:table-cell table:style-name="ce43" table:number-columns-repeated="2"/>
          <table:table-cell table:style-name="ce74" office:value-type="float" office:value="720" calcext:value-type="float">
            <text:p>7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76" calcext:value-type="float">
            <text:p>576</text:p>
          </table:table-cell>
          <table:table-cell table:style-name="ce36" table:formula="of:=[.AB$4]/[.Y27]" office:value-type="float" office:value="2.66666666666667" calcext:value-type="float">
            <text:p>2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7]" office:value-type="float" office:value="1.875" calcext:value-type="float">
            <text:p>1,875</text:p>
          </table:table-cell>
          <table:table-cell table:style-name="ce38" table:formula="of:=([.AD27]-[.AB27])/[.AB27]" office:value-type="percentage" office:value="-0.296875" calcext:value-type="percentage">
            <text:p>-29,69%</text:p>
          </table:table-cell>
          <table:table-cell table:style-name="ce42" table:formula="of:=IF([.AB27]=[.AD27];&quot;OK&quot;;&quot;&quot;)">
            <text:p/>
          </table:table-cell>
          <table:table-cell table:style-name="ce45" table:formula="of:=IF([.AD27]&lt;[.AH27];[.AD27];&quot;&quot;)" office:value-type="float" office:value="1.875" calcext:value-type="float">
            <text:p>1,875</text:p>
          </table:table-cell>
          <table:table-cell table:style-name="ce48" table:formula="of:=[.$AB27]*(1-[.AH$4])" office:value-type="float" office:value="2.61333333333333" calcext:value-type="float">
            <text:p>2,613</text:p>
          </table:table-cell>
          <table:table-cell table:style-name="ce52" table:formula="of:=IF([.AD27]&gt;[.AH27];IF([.AD27]&lt;[.AJ27];[.AD27];&quot;&quot;);&quot;&quot;)">
            <text:p/>
          </table:table-cell>
          <table:table-cell table:style-name="ce48" table:formula="of:=[.$AB27]*(1+[.AH$4])" office:value-type="float" office:value="2.72" calcext:value-type="float">
            <text:p>2,720</text:p>
          </table:table-cell>
          <table:table-cell table:style-name="ce45" table:formula="of:=IF([.AD27]&gt;[.AJ27];[.AD27];&quot;&quot;)">
            <text:p/>
          </table:table-cell>
          <table:table-cell table:style-name="ce58" table:formula="of:=IF(ISNUMBER([.AI27]);[.$AH$4];&quot;&quot;)">
            <text:p/>
          </table:table-cell>
          <table:table-cell table:style-name="ce62" table:formula="of:=IF(ISNUMBER([.AL27]);[.Y27]*[.AB2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7]);[.AA27]*[.AB2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50/100/20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8]&gt;([.A$8]*(1-[.$O$6]));IF([.$V28]&lt;([.A$8]*(1+[.$O$6]));[.$V28];);)" office:value-type="float" office:value="1.33333333333333" calcext:value-type="float">
            <text:p>1,33</text:p>
          </table:table-cell>
          <table:table-cell table:style-name="ce8" table:formula="of:=IF([.$V28]&gt;([.B$8]*(1-[.$O$6]));IF([.$V28]&lt;([.B$8]*(1+[.$O$6]));[.$V28];);)" office:value-type="float" office:value="0" calcext:value-type="float">
            <text:p>0,00</text:p>
          </table:table-cell>
          <table:table-cell table:style-name="ce8" table:formula="of:=IF([.$V28]&gt;([.C$8]*(1-[.$O$6]));IF([.$V28]&lt;([.C$8]*(1+[.$O$6]));[.$V28];);)" office:value-type="float" office:value="0" calcext:value-type="float">
            <text:p>0,00</text:p>
          </table:table-cell>
          <table:table-cell table:style-name="ce8" table:formula="of:=IF([.$V28]&gt;([.D$8]*(1-[.$O$6]));IF([.$V28]&lt;([.D$8]*(1+[.$O$6]));[.$V28];);)" office:value-type="float" office:value="0" calcext:value-type="float">
            <text:p>0,00</text:p>
          </table:table-cell>
          <table:table-cell table:style-name="ce8" table:formula="of:=IF([.$V28]&gt;([.E$8]*(1-[.$O$6]));IF([.$V28]&lt;([.E$8]*(1+[.$O$6]));[.$V28];);)" office:value-type="float" office:value="0" calcext:value-type="float">
            <text:p>0,00</text:p>
          </table:table-cell>
          <table:table-cell table:style-name="ce8" table:formula="of:=IF([.$V28]&gt;([.F$8]*(1-[.$O$6]));IF([.$V28]&lt;([.F$8]*(1+[.$O$6]));[.$V28];);)" office:value-type="float" office:value="1.33333333333333" calcext:value-type="float">
            <text:p>1,33</text:p>
          </table:table-cell>
          <table:table-cell table:style-name="ce8" table:formula="of:=IF([.$V28]&gt;([.G$8]*(1-[.$O$6]));IF([.$V28]&lt;([.G$8]*(1+[.$O$6]));[.$V28];);)" office:value-type="float" office:value="0" calcext:value-type="float">
            <text:p>0,00</text:p>
          </table:table-cell>
          <table:table-cell table:style-name="ce8" table:formula="of:=IF([.$V28]&gt;([.H$8]*(1-[.$O$6]));IF([.$V28]&lt;([.H$8]*(1+[.$O$6]));[.$V28];);)" office:value-type="float" office:value="0" calcext:value-type="float">
            <text:p>0,00</text:p>
          </table:table-cell>
          <table:table-cell table:style-name="ce8" table:formula="of:=IF([.$V28]&gt;([.I$8]*(1-[.$O$6]));IF([.$V28]&lt;([.I$8]*(1+[.$O$6]));[.$V28];);)" office:value-type="float" office:value="0" calcext:value-type="float">
            <text:p>0,00</text:p>
          </table:table-cell>
          <table:table-cell table:style-name="ce8" table:formula="of:=IF([.$V28]&gt;([.J$8]*(1-[.$O$6]));IF([.$V28]&lt;([.J$8]*(1+[.$O$6]));[.$V28];);)" office:value-type="float" office:value="0" calcext:value-type="float">
            <text:p>0,00</text:p>
          </table:table-cell>
          <table:table-cell table:style-name="ce24" table:formula="of:=IF([.$V28]&gt;([.K$8]*(1-[.$O$6]));IF([.$V28]&lt;([.K$8]*(1+[.$O$6]));[.$V28];);)" office:value-type="float" office:value="0" calcext:value-type="float">
            <text:p>0,00</text:p>
          </table:table-cell>
          <table:table-cell table:style-name="ce8" table:formula="of:=IF([.$V28]&gt;([.L$8]*(1-[.$O$6]));IF([.$V28]&lt;([.L$8]*(1+[.$O$6]));[.$V28];);)" office:value-type="float" office:value="0" calcext:value-type="float">
            <text:p>0,00</text:p>
          </table:table-cell>
          <table:table-cell table:style-name="ce8" table:formula="of:=IF([.$V28]&gt;([.M$8]*(1-[.$O$6]));IF([.$V28]&lt;([.M$8]*(1+[.$O$6]));[.$V28];);)" office:value-type="float" office:value="0" calcext:value-type="float">
            <text:p>0,00</text:p>
          </table:table-cell>
          <table:table-cell table:style-name="ce8" table:formula="of:=IF([.$V28]&gt;([.N$8]*(1-[.$O$6]));IF([.$V28]&lt;([.N$8]*(1+[.$O$6]));[.$V28];);)" office:value-type="float" office:value="0" calcext:value-type="float">
            <text:p>0,00</text:p>
          </table:table-cell>
          <table:table-cell table:style-name="ce8" table:formula="of:=IF([.$V28]&gt;([.O$8]*(1-[.$O$6]));IF([.$V28]&lt;([.O$8]*(1+[.$O$6]));[.$V28];);)" office:value-type="float" office:value="0" calcext:value-type="float">
            <text:p>0,00</text:p>
          </table:table-cell>
          <table:table-cell table:style-name="ce8" table:formula="of:=IF([.$V28]&gt;([.P$8]*(1-[.$O$6]));IF([.$V28]&lt;([.P$8]*(1+[.$O$6]));[.$V28];);)" office:value-type="float" office:value="0" calcext:value-type="float">
            <text:p>0,00</text:p>
          </table:table-cell>
          <table:table-cell table:style-name="ce8" table:formula="of:=IF([.$V28]&gt;([.Q$8]*(1-[.$O$6]));IF([.$V28]&lt;([.Q$8]*(1+[.$O$6]));[.$V28];);)" office:value-type="float" office:value="0" calcext:value-type="float">
            <text:p>0,00</text:p>
          </table:table-cell>
          <table:table-cell table:style-name="ce8" table:formula="of:=IF([.$V28]&gt;([.R$8]*(1-[.$O$6]));IF([.$V28]&lt;([.R$8]*(1+[.$O$6]));[.$V28];);)" office:value-type="float" office:value="0" calcext:value-type="float">
            <text:p>0,00</text:p>
          </table:table-cell>
          <table:table-cell table:style-name="ce8" table:formula="of:=IF([.$V28]&gt;([.S$8]*(1-[.$O$6]));IF([.$V28]&lt;([.S$8]*(1+[.$O$6]));[.$V28];);)" office:value-type="float" office:value="0" calcext:value-type="float">
            <text:p>0,00</text:p>
          </table:table-cell>
          <table:table-cell table:style-name="ce8" table:formula="of:=IF([.$V28]&gt;([.T$8]*(1-[.$O$6]));IF([.$V28]&lt;([.T$8]*(1+[.$O$6]));[.$V28];);)" office:value-type="float" office:value="0" calcext:value-type="float">
            <text:p>0,00</text:p>
          </table:table-cell>
          <table:table-cell table:style-name="ce8" table:formula="of:=IF([.$V28]&gt;([.U$8]*(1-[.$O$6]));IF([.$V28]&lt;([.U$8]*(1+[.$O$6]));[.$V28];);)" office:value-type="float" office:value="0" calcext:value-type="float">
            <text:p>0,00</text:p>
          </table:table-cell>
          <table:table-cell table:style-name="ce8" table:formula="of:=[.Y28]/[.AA28]" office:value-type="float" office:value="1.33333333333333" calcext:value-type="float">
            <text:p>1,33</text:p>
          </table:table-cell>
          <table:table-cell table:style-name="ce43"/>
          <table:table-cell table:style-name="ce43" office:value-type="string" calcext:value-type="string">
            <text:p>PAL</text:p>
          </table:table-cell>
          <table:table-cell table:style-name="ce74" office:value-type="float" office:value="768" calcext:value-type="float">
            <text:p>768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76" calcext:value-type="float">
            <text:p>576</text:p>
          </table:table-cell>
          <table:table-cell table:style-name="ce36" table:formula="of:=[.AB$4]/[.Y28]" office:value-type="float" office:value="2.5" calcext:value-type="float">
            <text:p>2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8]" office:value-type="float" office:value="1.875" calcext:value-type="float">
            <text:p>1,875</text:p>
          </table:table-cell>
          <table:table-cell table:style-name="ce38" table:formula="of:=([.AD28]-[.AB28])/[.AB28]" office:value-type="percentage" office:value="-0.25" calcext:value-type="percentage">
            <text:p>-25,00%</text:p>
          </table:table-cell>
          <table:table-cell table:style-name="ce42" table:formula="of:=IF([.AB28]=[.AD28];&quot;OK&quot;;&quot;&quot;)">
            <text:p/>
          </table:table-cell>
          <table:table-cell table:style-name="ce45" table:formula="of:=IF([.AD28]&lt;[.AH28];[.AD28];&quot;&quot;)" office:value-type="float" office:value="1.875" calcext:value-type="float">
            <text:p>1,875</text:p>
          </table:table-cell>
          <table:table-cell table:style-name="ce48" table:formula="of:=[.$AB28]*(1-[.AH$4])" office:value-type="float" office:value="2.45" calcext:value-type="float">
            <text:p>2,450</text:p>
          </table:table-cell>
          <table:table-cell table:style-name="ce52" table:formula="of:=IF([.AD28]&gt;[.AH28];IF([.AD28]&lt;[.AJ28];[.AD28];&quot;&quot;);&quot;&quot;)">
            <text:p/>
          </table:table-cell>
          <table:table-cell table:style-name="ce48" table:formula="of:=[.$AB28]*(1+[.AH$4])" office:value-type="float" office:value="2.55" calcext:value-type="float">
            <text:p>2,550</text:p>
          </table:table-cell>
          <table:table-cell table:style-name="ce45" table:formula="of:=IF([.AD28]&gt;[.AJ28];[.AD28];&quot;&quot;)">
            <text:p/>
          </table:table-cell>
          <table:table-cell table:style-name="ce58" table:formula="of:=IF(ISNUMBER([.AI28]);[.$AH$4];&quot;&quot;)">
            <text:p/>
          </table:table-cell>
          <table:table-cell table:style-name="ce62" table:formula="of:=IF(ISNUMBER([.AL28]);[.Y28]*[.AB2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8]);[.AA28]*[.AB2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29]&gt;([.A$8]*(1-[.$O$6]));IF([.$V29]&lt;([.A$8]*(1+[.$O$6]));[.$V29];);)" office:value-type="float" office:value="1.33333333333333" calcext:value-type="float">
            <text:p>1,33</text:p>
          </table:table-cell>
          <table:table-cell table:style-name="ce8" table:formula="of:=IF([.$V29]&gt;([.B$8]*(1-[.$O$6]));IF([.$V29]&lt;([.B$8]*(1+[.$O$6]));[.$V29];);)" office:value-type="float" office:value="0" calcext:value-type="float">
            <text:p>0,00</text:p>
          </table:table-cell>
          <table:table-cell table:style-name="ce8" table:formula="of:=IF([.$V29]&gt;([.C$8]*(1-[.$O$6]));IF([.$V29]&lt;([.C$8]*(1+[.$O$6]));[.$V29];);)" office:value-type="float" office:value="0" calcext:value-type="float">
            <text:p>0,00</text:p>
          </table:table-cell>
          <table:table-cell table:style-name="ce8" table:formula="of:=IF([.$V29]&gt;([.D$8]*(1-[.$O$6]));IF([.$V29]&lt;([.D$8]*(1+[.$O$6]));[.$V29];);)" office:value-type="float" office:value="0" calcext:value-type="float">
            <text:p>0,00</text:p>
          </table:table-cell>
          <table:table-cell table:style-name="ce8" table:formula="of:=IF([.$V29]&gt;([.E$8]*(1-[.$O$6]));IF([.$V29]&lt;([.E$8]*(1+[.$O$6]));[.$V29];);)" office:value-type="float" office:value="0" calcext:value-type="float">
            <text:p>0,00</text:p>
          </table:table-cell>
          <table:table-cell table:style-name="ce8" table:formula="of:=IF([.$V29]&gt;([.F$8]*(1-[.$O$6]));IF([.$V29]&lt;([.F$8]*(1+[.$O$6]));[.$V29];);)" office:value-type="float" office:value="1.33333333333333" calcext:value-type="float">
            <text:p>1,33</text:p>
          </table:table-cell>
          <table:table-cell table:style-name="ce8" table:formula="of:=IF([.$V29]&gt;([.G$8]*(1-[.$O$6]));IF([.$V29]&lt;([.G$8]*(1+[.$O$6]));[.$V29];);)" office:value-type="float" office:value="0" calcext:value-type="float">
            <text:p>0,00</text:p>
          </table:table-cell>
          <table:table-cell table:style-name="ce8" table:formula="of:=IF([.$V29]&gt;([.H$8]*(1-[.$O$6]));IF([.$V29]&lt;([.H$8]*(1+[.$O$6]));[.$V29];);)" office:value-type="float" office:value="0" calcext:value-type="float">
            <text:p>0,00</text:p>
          </table:table-cell>
          <table:table-cell table:style-name="ce8" table:formula="of:=IF([.$V29]&gt;([.I$8]*(1-[.$O$6]));IF([.$V29]&lt;([.I$8]*(1+[.$O$6]));[.$V29];);)" office:value-type="float" office:value="0" calcext:value-type="float">
            <text:p>0,00</text:p>
          </table:table-cell>
          <table:table-cell table:style-name="ce8" table:formula="of:=IF([.$V29]&gt;([.J$8]*(1-[.$O$6]));IF([.$V29]&lt;([.J$8]*(1+[.$O$6]));[.$V29];);)" office:value-type="float" office:value="0" calcext:value-type="float">
            <text:p>0,00</text:p>
          </table:table-cell>
          <table:table-cell table:style-name="ce24" table:formula="of:=IF([.$V29]&gt;([.K$8]*(1-[.$O$6]));IF([.$V29]&lt;([.K$8]*(1+[.$O$6]));[.$V29];);)" office:value-type="float" office:value="0" calcext:value-type="float">
            <text:p>0,00</text:p>
          </table:table-cell>
          <table:table-cell table:style-name="ce8" table:formula="of:=IF([.$V29]&gt;([.L$8]*(1-[.$O$6]));IF([.$V29]&lt;([.L$8]*(1+[.$O$6]));[.$V29];);)" office:value-type="float" office:value="0" calcext:value-type="float">
            <text:p>0,00</text:p>
          </table:table-cell>
          <table:table-cell table:style-name="ce8" table:formula="of:=IF([.$V29]&gt;([.M$8]*(1-[.$O$6]));IF([.$V29]&lt;([.M$8]*(1+[.$O$6]));[.$V29];);)" office:value-type="float" office:value="0" calcext:value-type="float">
            <text:p>0,00</text:p>
          </table:table-cell>
          <table:table-cell table:style-name="ce8" table:formula="of:=IF([.$V29]&gt;([.N$8]*(1-[.$O$6]));IF([.$V29]&lt;([.N$8]*(1+[.$O$6]));[.$V29];);)" office:value-type="float" office:value="0" calcext:value-type="float">
            <text:p>0,00</text:p>
          </table:table-cell>
          <table:table-cell table:style-name="ce8" table:formula="of:=IF([.$V29]&gt;([.O$8]*(1-[.$O$6]));IF([.$V29]&lt;([.O$8]*(1+[.$O$6]));[.$V29];);)" office:value-type="float" office:value="0" calcext:value-type="float">
            <text:p>0,00</text:p>
          </table:table-cell>
          <table:table-cell table:style-name="ce8" table:formula="of:=IF([.$V29]&gt;([.P$8]*(1-[.$O$6]));IF([.$V29]&lt;([.P$8]*(1+[.$O$6]));[.$V29];);)" office:value-type="float" office:value="0" calcext:value-type="float">
            <text:p>0,00</text:p>
          </table:table-cell>
          <table:table-cell table:style-name="ce8" table:formula="of:=IF([.$V29]&gt;([.Q$8]*(1-[.$O$6]));IF([.$V29]&lt;([.Q$8]*(1+[.$O$6]));[.$V29];);)" office:value-type="float" office:value="0" calcext:value-type="float">
            <text:p>0,00</text:p>
          </table:table-cell>
          <table:table-cell table:style-name="ce8" table:formula="of:=IF([.$V29]&gt;([.R$8]*(1-[.$O$6]));IF([.$V29]&lt;([.R$8]*(1+[.$O$6]));[.$V29];);)" office:value-type="float" office:value="0" calcext:value-type="float">
            <text:p>0,00</text:p>
          </table:table-cell>
          <table:table-cell table:style-name="ce8" table:formula="of:=IF([.$V29]&gt;([.S$8]*(1-[.$O$6]));IF([.$V29]&lt;([.S$8]*(1+[.$O$6]));[.$V29];);)" office:value-type="float" office:value="0" calcext:value-type="float">
            <text:p>0,00</text:p>
          </table:table-cell>
          <table:table-cell table:style-name="ce8" table:formula="of:=IF([.$V29]&gt;([.T$8]*(1-[.$O$6]));IF([.$V29]&lt;([.T$8]*(1+[.$O$6]));[.$V29];);)" office:value-type="float" office:value="0" calcext:value-type="float">
            <text:p>0,00</text:p>
          </table:table-cell>
          <table:table-cell table:style-name="ce8" table:formula="of:=IF([.$V29]&gt;([.U$8]*(1-[.$O$6]));IF([.$V29]&lt;([.U$8]*(1+[.$O$6]));[.$V29];);)" office:value-type="float" office:value="0" calcext:value-type="float">
            <text:p>0,00</text:p>
          </table:table-cell>
          <table:table-cell table:style-name="ce8" table:formula="of:=[.Y29]/[.AA29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SVGA</text:p>
          </table:table-cell>
          <table:table-cell table:style-name="ce73" office:value-type="float" office:value="800" calcext:value-type="float">
            <text:p>8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600" calcext:value-type="float">
            <text:p>600</text:p>
          </table:table-cell>
          <table:table-cell table:style-name="ce36" table:formula="of:=[.AB$4]/[.Y29]" office:value-type="float" office:value="2.4" calcext:value-type="float">
            <text:p>2,4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29]" office:value-type="float" office:value="1.8" calcext:value-type="float">
            <text:p>1,800</text:p>
          </table:table-cell>
          <table:table-cell table:style-name="ce38" table:formula="of:=([.AD29]-[.AB29])/[.AB29]" office:value-type="percentage" office:value="-0.25" calcext:value-type="percentage">
            <text:p>-25,00%</text:p>
          </table:table-cell>
          <table:table-cell table:style-name="ce42" table:formula="of:=IF([.AB29]=[.AD29];&quot;OK&quot;;&quot;&quot;)">
            <text:p/>
          </table:table-cell>
          <table:table-cell table:style-name="ce45" table:formula="of:=IF([.AD29]&lt;[.AH29];[.AD29];&quot;&quot;)" office:value-type="float" office:value="1.8" calcext:value-type="float">
            <text:p>1,800</text:p>
          </table:table-cell>
          <table:table-cell table:style-name="ce48" table:formula="of:=[.$AB29]*(1-[.AH$4])" office:value-type="float" office:value="2.352" calcext:value-type="float">
            <text:p>2,352</text:p>
          </table:table-cell>
          <table:table-cell table:style-name="ce52" table:formula="of:=IF([.AD29]&gt;[.AH29];IF([.AD29]&lt;[.AJ29];[.AD29];&quot;&quot;);&quot;&quot;)">
            <text:p/>
          </table:table-cell>
          <table:table-cell table:style-name="ce48" table:formula="of:=[.$AB29]*(1+[.AH$4])" office:value-type="float" office:value="2.448" calcext:value-type="float">
            <text:p>2,448</text:p>
          </table:table-cell>
          <table:table-cell table:style-name="ce45" table:formula="of:=IF([.AD29]&gt;[.AJ29];[.AD29];&quot;&quot;)">
            <text:p/>
          </table:table-cell>
          <table:table-cell table:style-name="ce58" table:formula="of:=IF(ISNUMBER([.AI29]);[.$AH$4];&quot;&quot;)">
            <text:p/>
          </table:table-cell>
          <table:table-cell table:style-name="ce62" table:formula="of:=IF(ISNUMBER([.AL29]);[.Y29]*[.AB2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29]);[.AA29]*[.AB2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56/60/72/75/85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0]&gt;([.A$8]*(1-[.$O$6]));IF([.$V30]&lt;([.A$8]*(1+[.$O$6]));[.$V30];);)" office:value-type="float" office:value="1.33333333333333" calcext:value-type="float">
            <text:p>1,33</text:p>
          </table:table-cell>
          <table:table-cell table:style-name="ce8" table:formula="of:=IF([.$V30]&gt;([.B$8]*(1-[.$O$6]));IF([.$V30]&lt;([.B$8]*(1+[.$O$6]));[.$V30];);)" office:value-type="float" office:value="0" calcext:value-type="float">
            <text:p>0,00</text:p>
          </table:table-cell>
          <table:table-cell table:style-name="ce8" table:formula="of:=IF([.$V30]&gt;([.C$8]*(1-[.$O$6]));IF([.$V30]&lt;([.C$8]*(1+[.$O$6]));[.$V30];);)" office:value-type="float" office:value="0" calcext:value-type="float">
            <text:p>0,00</text:p>
          </table:table-cell>
          <table:table-cell table:style-name="ce8" table:formula="of:=IF([.$V30]&gt;([.D$8]*(1-[.$O$6]));IF([.$V30]&lt;([.D$8]*(1+[.$O$6]));[.$V30];);)" office:value-type="float" office:value="0" calcext:value-type="float">
            <text:p>0,00</text:p>
          </table:table-cell>
          <table:table-cell table:style-name="ce8" table:formula="of:=IF([.$V30]&gt;([.E$8]*(1-[.$O$6]));IF([.$V30]&lt;([.E$8]*(1+[.$O$6]));[.$V30];);)" office:value-type="float" office:value="0" calcext:value-type="float">
            <text:p>0,00</text:p>
          </table:table-cell>
          <table:table-cell table:style-name="ce8" table:formula="of:=IF([.$V30]&gt;([.F$8]*(1-[.$O$6]));IF([.$V30]&lt;([.F$8]*(1+[.$O$6]));[.$V30];);)" office:value-type="float" office:value="1.33333333333333" calcext:value-type="float">
            <text:p>1,33</text:p>
          </table:table-cell>
          <table:table-cell table:style-name="ce8" table:formula="of:=IF([.$V30]&gt;([.G$8]*(1-[.$O$6]));IF([.$V30]&lt;([.G$8]*(1+[.$O$6]));[.$V30];);)" office:value-type="float" office:value="0" calcext:value-type="float">
            <text:p>0,00</text:p>
          </table:table-cell>
          <table:table-cell table:style-name="ce8" table:formula="of:=IF([.$V30]&gt;([.H$8]*(1-[.$O$6]));IF([.$V30]&lt;([.H$8]*(1+[.$O$6]));[.$V30];);)" office:value-type="float" office:value="0" calcext:value-type="float">
            <text:p>0,00</text:p>
          </table:table-cell>
          <table:table-cell table:style-name="ce8" table:formula="of:=IF([.$V30]&gt;([.I$8]*(1-[.$O$6]));IF([.$V30]&lt;([.I$8]*(1+[.$O$6]));[.$V30];);)" office:value-type="float" office:value="0" calcext:value-type="float">
            <text:p>0,00</text:p>
          </table:table-cell>
          <table:table-cell table:style-name="ce8" table:formula="of:=IF([.$V30]&gt;([.J$8]*(1-[.$O$6]));IF([.$V30]&lt;([.J$8]*(1+[.$O$6]));[.$V30];);)" office:value-type="float" office:value="0" calcext:value-type="float">
            <text:p>0,00</text:p>
          </table:table-cell>
          <table:table-cell table:style-name="ce24" table:formula="of:=IF([.$V30]&gt;([.K$8]*(1-[.$O$6]));IF([.$V30]&lt;([.K$8]*(1+[.$O$6]));[.$V30];);)" office:value-type="float" office:value="0" calcext:value-type="float">
            <text:p>0,00</text:p>
          </table:table-cell>
          <table:table-cell table:style-name="ce8" table:formula="of:=IF([.$V30]&gt;([.L$8]*(1-[.$O$6]));IF([.$V30]&lt;([.L$8]*(1+[.$O$6]));[.$V30];);)" office:value-type="float" office:value="0" calcext:value-type="float">
            <text:p>0,00</text:p>
          </table:table-cell>
          <table:table-cell table:style-name="ce8" table:formula="of:=IF([.$V30]&gt;([.M$8]*(1-[.$O$6]));IF([.$V30]&lt;([.M$8]*(1+[.$O$6]));[.$V30];);)" office:value-type="float" office:value="0" calcext:value-type="float">
            <text:p>0,00</text:p>
          </table:table-cell>
          <table:table-cell table:style-name="ce8" table:formula="of:=IF([.$V30]&gt;([.N$8]*(1-[.$O$6]));IF([.$V30]&lt;([.N$8]*(1+[.$O$6]));[.$V30];);)" office:value-type="float" office:value="0" calcext:value-type="float">
            <text:p>0,00</text:p>
          </table:table-cell>
          <table:table-cell table:style-name="ce8" table:formula="of:=IF([.$V30]&gt;([.O$8]*(1-[.$O$6]));IF([.$V30]&lt;([.O$8]*(1+[.$O$6]));[.$V30];);)" office:value-type="float" office:value="0" calcext:value-type="float">
            <text:p>0,00</text:p>
          </table:table-cell>
          <table:table-cell table:style-name="ce8" table:formula="of:=IF([.$V30]&gt;([.P$8]*(1-[.$O$6]));IF([.$V30]&lt;([.P$8]*(1+[.$O$6]));[.$V30];);)" office:value-type="float" office:value="0" calcext:value-type="float">
            <text:p>0,00</text:p>
          </table:table-cell>
          <table:table-cell table:style-name="ce8" table:formula="of:=IF([.$V30]&gt;([.Q$8]*(1-[.$O$6]));IF([.$V30]&lt;([.Q$8]*(1+[.$O$6]));[.$V30];);)" office:value-type="float" office:value="0" calcext:value-type="float">
            <text:p>0,00</text:p>
          </table:table-cell>
          <table:table-cell table:style-name="ce8" table:formula="of:=IF([.$V30]&gt;([.R$8]*(1-[.$O$6]));IF([.$V30]&lt;([.R$8]*(1+[.$O$6]));[.$V30];);)" office:value-type="float" office:value="0" calcext:value-type="float">
            <text:p>0,00</text:p>
          </table:table-cell>
          <table:table-cell table:style-name="ce8" table:formula="of:=IF([.$V30]&gt;([.S$8]*(1-[.$O$6]));IF([.$V30]&lt;([.S$8]*(1+[.$O$6]));[.$V30];);)" office:value-type="float" office:value="0" calcext:value-type="float">
            <text:p>0,00</text:p>
          </table:table-cell>
          <table:table-cell table:style-name="ce8" table:formula="of:=IF([.$V30]&gt;([.T$8]*(1-[.$O$6]));IF([.$V30]&lt;([.T$8]*(1+[.$O$6]));[.$V30];);)" office:value-type="float" office:value="0" calcext:value-type="float">
            <text:p>0,00</text:p>
          </table:table-cell>
          <table:table-cell table:style-name="ce8" table:formula="of:=IF([.$V30]&gt;([.U$8]*(1-[.$O$6]));IF([.$V30]&lt;([.U$8]*(1+[.$O$6]));[.$V30];);)" office:value-type="float" office:value="0" calcext:value-type="float">
            <text:p>0,00</text:p>
          </table:table-cell>
          <table:table-cell table:style-name="ce8" table:formula="of:=[.Y30]/[.AA30]" office:value-type="float" office:value="1.33333333333333" calcext:value-type="float">
            <text:p>1,33</text:p>
          </table:table-cell>
          <table:table-cell table:style-name="ce43" table:number-columns-repeated="2"/>
          <table:table-cell table:style-name="ce74" office:value-type="float" office:value="832" calcext:value-type="float">
            <text:p>832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624" calcext:value-type="float">
            <text:p>624</text:p>
          </table:table-cell>
          <table:table-cell table:style-name="ce36" table:formula="of:=[.AB$4]/[.Y30]" office:value-type="float" office:value="2.30769230769231" calcext:value-type="float">
            <text:p>2,308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0]" office:value-type="float" office:value="1.73076923076923" calcext:value-type="float">
            <text:p>1,731</text:p>
          </table:table-cell>
          <table:table-cell table:style-name="ce38" table:formula="of:=([.AD30]-[.AB30])/[.AB30]" office:value-type="percentage" office:value="-0.25" calcext:value-type="percentage">
            <text:p>-25,00%</text:p>
          </table:table-cell>
          <table:table-cell table:style-name="ce42" table:formula="of:=IF([.AB30]=[.AD30];&quot;OK&quot;;&quot;&quot;)">
            <text:p/>
          </table:table-cell>
          <table:table-cell table:style-name="ce45" table:formula="of:=IF([.AD30]&lt;[.AH30];[.AD30];&quot;&quot;)" office:value-type="float" office:value="1.73076923076923" calcext:value-type="float">
            <text:p>1,731</text:p>
          </table:table-cell>
          <table:table-cell table:style-name="ce48" table:formula="of:=[.$AB30]*(1-[.AH$4])" office:value-type="float" office:value="2.26153846153846" calcext:value-type="float">
            <text:p>2,262</text:p>
          </table:table-cell>
          <table:table-cell table:style-name="ce52" table:formula="of:=IF([.AD30]&gt;[.AH30];IF([.AD30]&lt;[.AJ30];[.AD30];&quot;&quot;);&quot;&quot;)">
            <text:p/>
          </table:table-cell>
          <table:table-cell table:style-name="ce48" table:formula="of:=[.$AB30]*(1+[.AH$4])" office:value-type="float" office:value="2.35384615384615" calcext:value-type="float">
            <text:p>2,354</text:p>
          </table:table-cell>
          <table:table-cell table:style-name="ce45" table:formula="of:=IF([.AD30]&gt;[.AJ30];[.AD30];&quot;&quot;)">
            <text:p/>
          </table:table-cell>
          <table:table-cell table:style-name="ce58" table:formula="of:=IF(ISNUMBER([.AI30]);[.$AH$4];&quot;&quot;)">
            <text:p/>
          </table:table-cell>
          <table:table-cell table:style-name="ce62" table:formula="of:=IF(ISNUMBER([.AL30]);[.Y30]*[.AB3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0]);[.AA30]*[.AB3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float" office:value="75" calcext:value-type="float">
            <text:p>7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1]&gt;([.A$8]*(1-[.$O$6]));IF([.$V31]&lt;([.A$8]*(1+[.$O$6]));[.$V31];);)" office:value-type="float" office:value="0" calcext:value-type="float">
            <text:p>0,00</text:p>
          </table:table-cell>
          <table:table-cell table:style-name="ce8" table:formula="of:=IF([.$V31]&gt;([.B$8]*(1-[.$O$6]));IF([.$V31]&lt;([.B$8]*(1+[.$O$6]));[.$V31];);)" office:value-type="float" office:value="0" calcext:value-type="float">
            <text:p>0,00</text:p>
          </table:table-cell>
          <table:table-cell table:style-name="ce8" table:formula="of:=IF([.$V31]&gt;([.C$8]*(1-[.$O$6]));IF([.$V31]&lt;([.C$8]*(1+[.$O$6]));[.$V31];);)" office:value-type="float" office:value="0" calcext:value-type="float">
            <text:p>0,00</text:p>
          </table:table-cell>
          <table:table-cell table:style-name="ce8" table:formula="of:=IF([.$V31]&gt;([.D$8]*(1-[.$O$6]));IF([.$V31]&lt;([.D$8]*(1+[.$O$6]));[.$V31];);)" office:value-type="float" office:value="0" calcext:value-type="float">
            <text:p>0,00</text:p>
          </table:table-cell>
          <table:table-cell table:style-name="ce8" table:formula="of:=IF([.$V31]&gt;([.E$8]*(1-[.$O$6]));IF([.$V31]&lt;([.E$8]*(1+[.$O$6]));[.$V31];);)" office:value-type="float" office:value="0" calcext:value-type="float">
            <text:p>0,00</text:p>
          </table:table-cell>
          <table:table-cell table:style-name="ce8" table:formula="of:=IF([.$V31]&gt;([.F$8]*(1-[.$O$6]));IF([.$V31]&lt;([.F$8]*(1+[.$O$6]));[.$V31];);)" office:value-type="float" office:value="0" calcext:value-type="float">
            <text:p>0,00</text:p>
          </table:table-cell>
          <table:table-cell table:style-name="ce8" table:formula="of:=IF([.$V31]&gt;([.G$8]*(1-[.$O$6]));IF([.$V31]&lt;([.G$8]*(1+[.$O$6]));[.$V31];);)" office:value-type="float" office:value="0" calcext:value-type="float">
            <text:p>0,00</text:p>
          </table:table-cell>
          <table:table-cell table:style-name="ce8" table:formula="of:=IF([.$V31]&gt;([.H$8]*(1-[.$O$6]));IF([.$V31]&lt;([.H$8]*(1+[.$O$6]));[.$V31];);)" office:value-type="float" office:value="0" calcext:value-type="float">
            <text:p>0,00</text:p>
          </table:table-cell>
          <table:table-cell table:style-name="ce8" table:formula="of:=IF([.$V31]&gt;([.I$8]*(1-[.$O$6]));IF([.$V31]&lt;([.I$8]*(1+[.$O$6]));[.$V31];);)" office:value-type="float" office:value="0" calcext:value-type="float">
            <text:p>0,00</text:p>
          </table:table-cell>
          <table:table-cell table:style-name="ce8" table:formula="of:=IF([.$V31]&gt;([.J$8]*(1-[.$O$6]));IF([.$V31]&lt;([.J$8]*(1+[.$O$6]));[.$V31];);)" office:value-type="float" office:value="0" calcext:value-type="float">
            <text:p>0,00</text:p>
          </table:table-cell>
          <table:table-cell table:style-name="ce24" table:formula="of:=IF([.$V31]&gt;([.K$8]*(1-[.$O$6]));IF([.$V31]&lt;([.K$8]*(1+[.$O$6]));[.$V31];);)" office:value-type="float" office:value="1.76666666666667" calcext:value-type="float">
            <text:p>1,77</text:p>
          </table:table-cell>
          <table:table-cell table:style-name="ce8" table:formula="of:=IF([.$V31]&gt;([.L$8]*(1-[.$O$6]));IF([.$V31]&lt;([.L$8]*(1+[.$O$6]));[.$V31];);)" office:value-type="float" office:value="0" calcext:value-type="float">
            <text:p>0,00</text:p>
          </table:table-cell>
          <table:table-cell table:style-name="ce8" table:formula="of:=IF([.$V31]&gt;([.M$8]*(1-[.$O$6]));IF([.$V31]&lt;([.M$8]*(1+[.$O$6]));[.$V31];);)" office:value-type="float" office:value="0" calcext:value-type="float">
            <text:p>0,00</text:p>
          </table:table-cell>
          <table:table-cell table:style-name="ce8" table:formula="of:=IF([.$V31]&gt;([.N$8]*(1-[.$O$6]));IF([.$V31]&lt;([.N$8]*(1+[.$O$6]));[.$V31];);)" office:value-type="float" office:value="0" calcext:value-type="float">
            <text:p>0,00</text:p>
          </table:table-cell>
          <table:table-cell table:style-name="ce8" table:formula="of:=IF([.$V31]&gt;([.O$8]*(1-[.$O$6]));IF([.$V31]&lt;([.O$8]*(1+[.$O$6]));[.$V31];);)" office:value-type="float" office:value="0" calcext:value-type="float">
            <text:p>0,00</text:p>
          </table:table-cell>
          <table:table-cell table:style-name="ce8" table:formula="of:=IF([.$V31]&gt;([.P$8]*(1-[.$O$6]));IF([.$V31]&lt;([.P$8]*(1+[.$O$6]));[.$V31];);)" office:value-type="float" office:value="0" calcext:value-type="float">
            <text:p>0,00</text:p>
          </table:table-cell>
          <table:table-cell table:style-name="ce8" table:formula="of:=IF([.$V31]&gt;([.Q$8]*(1-[.$O$6]));IF([.$V31]&lt;([.Q$8]*(1+[.$O$6]));[.$V31];);)" office:value-type="float" office:value="0" calcext:value-type="float">
            <text:p>0,00</text:p>
          </table:table-cell>
          <table:table-cell table:style-name="ce8" table:formula="of:=IF([.$V31]&gt;([.R$8]*(1-[.$O$6]));IF([.$V31]&lt;([.R$8]*(1+[.$O$6]));[.$V31];);)" office:value-type="float" office:value="0" calcext:value-type="float">
            <text:p>0,00</text:p>
          </table:table-cell>
          <table:table-cell table:style-name="ce8" table:formula="of:=IF([.$V31]&gt;([.S$8]*(1-[.$O$6]));IF([.$V31]&lt;([.S$8]*(1+[.$O$6]));[.$V31];);)" office:value-type="float" office:value="0" calcext:value-type="float">
            <text:p>0,00</text:p>
          </table:table-cell>
          <table:table-cell table:style-name="ce8" table:formula="of:=IF([.$V31]&gt;([.T$8]*(1-[.$O$6]));IF([.$V31]&lt;([.T$8]*(1+[.$O$6]));[.$V31];);)" office:value-type="float" office:value="0" calcext:value-type="float">
            <text:p>0,00</text:p>
          </table:table-cell>
          <table:table-cell table:style-name="ce8" table:formula="of:=IF([.$V31]&gt;([.U$8]*(1-[.$O$6]));IF([.$V31]&lt;([.U$8]*(1+[.$O$6]));[.$V31];);)" office:value-type="float" office:value="0" calcext:value-type="float">
            <text:p>0,00</text:p>
          </table:table-cell>
          <table:table-cell table:style-name="ce8" table:formula="of:=[.Y31]/[.AA31]" office:value-type="float" office:value="1.76666666666667" calcext:value-type="float">
            <text:p>1,77</text:p>
          </table:table-cell>
          <table:table-cell table:style-name="ce43" office:value-type="string" calcext:value-type="string">
            <text:p>OUI</text:p>
          </table:table-cell>
          <table:table-cell table:style-name="ce43"/>
          <table:table-cell table:style-name="ce73" office:value-type="float" office:value="848" calcext:value-type="float">
            <text:p>848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80" calcext:value-type="float">
            <text:p>480</text:p>
          </table:table-cell>
          <table:table-cell table:style-name="ce36" table:formula="of:=[.AB$4]/[.Y31]" office:value-type="float" office:value="2.26415094339623" calcext:value-type="float">
            <text:p>2,264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1]" office:value-type="float" office:value="2.25" calcext:value-type="float">
            <text:p>2,250</text:p>
          </table:table-cell>
          <table:table-cell table:style-name="ce38" table:formula="of:=([.AD31]-[.AB31])/[.AB31]" office:value-type="percentage" office:value="-0.00624999999999997" calcext:value-type="percentage">
            <text:p>-0,62%</text:p>
          </table:table-cell>
          <table:table-cell table:style-name="ce42" table:formula="of:=IF([.AB31]=[.AD31];&quot;OK&quot;;&quot;&quot;)">
            <text:p/>
          </table:table-cell>
          <table:table-cell table:style-name="ce45" table:formula="of:=IF([.AD31]&lt;[.AH31];[.AD31];&quot;&quot;)">
            <text:p/>
          </table:table-cell>
          <table:table-cell table:style-name="ce48" table:formula="of:=[.$AB31]*(1-[.AH$4])" office:value-type="float" office:value="2.2188679245283" calcext:value-type="float">
            <text:p>2,219</text:p>
          </table:table-cell>
          <table:table-cell table:style-name="ce52" table:formula="of:=IF([.AD31]&gt;[.AH31];IF([.AD31]&lt;[.AJ31];[.AD31];&quot;&quot;);&quot;&quot;)" office:value-type="float" office:value="2.25" calcext:value-type="float">
            <text:p>2,250</text:p>
          </table:table-cell>
          <table:table-cell table:style-name="ce48" table:formula="of:=[.$AB31]*(1+[.AH$4])" office:value-type="float" office:value="2.30943396226415" calcext:value-type="float">
            <text:p>2,309</text:p>
          </table:table-cell>
          <table:table-cell table:style-name="ce45" table:formula="of:=IF([.AD31]&gt;[.AJ31];[.AD31];&quot;&quot;)">
            <text:p/>
          </table:table-cell>
          <table:table-cell table:style-name="ce58" table:formula="of:=IF(ISNUMBER([.AI31]);[.$AH$4];&quot;&quot;)" office:value-type="percentage" office:value="0.02" calcext:value-type="percentage">
            <text:p>2%</text:p>
          </table:table-cell>
          <table:table-cell table:style-name="ce62" table:formula="of:=IF(ISNUMBER([.AL31]);[.Y31]*[.AB31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1]);[.AA31]*[.AB31];&quot;&quot;)" office:value-type="float" office:value="1086.79245283019" calcext:value-type="float">
            <text:p>1086,8</text:p>
          </table:table-cell>
          <table:table-cell table:style-name="ce67" office:value-type="string" calcext:value-type="string">
            <text:p>@</text:p>
          </table:table-cell>
          <table:table-cell table:style-name="ce84" office:value-type="float" office:value="60" calcext:value-type="float">
            <text:p>6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2]&gt;([.A$8]*(1-[.$O$6]));IF([.$V32]&lt;([.A$8]*(1+[.$O$6]));[.$V32];);)" office:value-type="float" office:value="0" calcext:value-type="float">
            <text:p>0,00</text:p>
          </table:table-cell>
          <table:table-cell table:style-name="ce8" table:formula="of:=IF([.$V32]&gt;([.B$8]*(1-[.$O$6]));IF([.$V32]&lt;([.B$8]*(1+[.$O$6]));[.$V32];);)" office:value-type="float" office:value="0" calcext:value-type="float">
            <text:p>0,00</text:p>
          </table:table-cell>
          <table:table-cell table:style-name="ce8" table:formula="of:=IF([.$V32]&gt;([.C$8]*(1-[.$O$6]));IF([.$V32]&lt;([.C$8]*(1+[.$O$6]));[.$V32];);)" office:value-type="float" office:value="0" calcext:value-type="float">
            <text:p>0,00</text:p>
          </table:table-cell>
          <table:table-cell table:style-name="ce8" table:formula="of:=IF([.$V32]&gt;([.D$8]*(1-[.$O$6]));IF([.$V32]&lt;([.D$8]*(1+[.$O$6]));[.$V32];);)" office:value-type="float" office:value="0" calcext:value-type="float">
            <text:p>0,00</text:p>
          </table:table-cell>
          <table:table-cell table:style-name="ce8" table:formula="of:=IF([.$V32]&gt;([.E$8]*(1-[.$O$6]));IF([.$V32]&lt;([.E$8]*(1+[.$O$6]));[.$V32];);)" office:value-type="float" office:value="0" calcext:value-type="float">
            <text:p>0,00</text:p>
          </table:table-cell>
          <table:table-cell table:style-name="ce8" table:formula="of:=IF([.$V32]&gt;([.F$8]*(1-[.$O$6]));IF([.$V32]&lt;([.F$8]*(1+[.$O$6]));[.$V32];);)" office:value-type="float" office:value="0" calcext:value-type="float">
            <text:p>0,00</text:p>
          </table:table-cell>
          <table:table-cell table:style-name="ce8" table:formula="of:=IF([.$V32]&gt;([.G$8]*(1-[.$O$6]));IF([.$V32]&lt;([.G$8]*(1+[.$O$6]));[.$V32];);)" office:value-type="float" office:value="0" calcext:value-type="float">
            <text:p>0,00</text:p>
          </table:table-cell>
          <table:table-cell table:style-name="ce8" table:formula="of:=IF([.$V32]&gt;([.H$8]*(1-[.$O$6]));IF([.$V32]&lt;([.H$8]*(1+[.$O$6]));[.$V32];);)" office:value-type="float" office:value="0" calcext:value-type="float">
            <text:p>0,00</text:p>
          </table:table-cell>
          <table:table-cell table:style-name="ce8" table:formula="of:=IF([.$V32]&gt;([.I$8]*(1-[.$O$6]));IF([.$V32]&lt;([.I$8]*(1+[.$O$6]));[.$V32];);)" office:value-type="float" office:value="0" calcext:value-type="float">
            <text:p>0,00</text:p>
          </table:table-cell>
          <table:table-cell table:style-name="ce8" table:formula="of:=IF([.$V32]&gt;([.J$8]*(1-[.$O$6]));IF([.$V32]&lt;([.J$8]*(1+[.$O$6]));[.$V32];);)" office:value-type="float" office:value="0" calcext:value-type="float">
            <text:p>0,00</text:p>
          </table:table-cell>
          <table:table-cell table:style-name="ce24" table:formula="of:=IF([.$V32]&gt;([.K$8]*(1-[.$O$6]));IF([.$V32]&lt;([.K$8]*(1+[.$O$6]));[.$V32];);)" office:value-type="float" office:value="1.77083333333333" calcext:value-type="float">
            <text:p>1,77</text:p>
          </table:table-cell>
          <table:table-cell table:style-name="ce8" table:formula="of:=IF([.$V32]&gt;([.L$8]*(1-[.$O$6]));IF([.$V32]&lt;([.L$8]*(1+[.$O$6]));[.$V32];);)" office:value-type="float" office:value="0" calcext:value-type="float">
            <text:p>0,00</text:p>
          </table:table-cell>
          <table:table-cell table:style-name="ce8" table:formula="of:=IF([.$V32]&gt;([.M$8]*(1-[.$O$6]));IF([.$V32]&lt;([.M$8]*(1+[.$O$6]));[.$V32];);)" office:value-type="float" office:value="0" calcext:value-type="float">
            <text:p>0,00</text:p>
          </table:table-cell>
          <table:table-cell table:style-name="ce8" table:formula="of:=IF([.$V32]&gt;([.N$8]*(1-[.$O$6]));IF([.$V32]&lt;([.N$8]*(1+[.$O$6]));[.$V32];);)" office:value-type="float" office:value="0" calcext:value-type="float">
            <text:p>0,00</text:p>
          </table:table-cell>
          <table:table-cell table:style-name="ce8" table:formula="of:=IF([.$V32]&gt;([.O$8]*(1-[.$O$6]));IF([.$V32]&lt;([.O$8]*(1+[.$O$6]));[.$V32];);)" office:value-type="float" office:value="0" calcext:value-type="float">
            <text:p>0,00</text:p>
          </table:table-cell>
          <table:table-cell table:style-name="ce8" table:formula="of:=IF([.$V32]&gt;([.P$8]*(1-[.$O$6]));IF([.$V32]&lt;([.P$8]*(1+[.$O$6]));[.$V32];);)" office:value-type="float" office:value="0" calcext:value-type="float">
            <text:p>0,00</text:p>
          </table:table-cell>
          <table:table-cell table:style-name="ce8" table:formula="of:=IF([.$V32]&gt;([.Q$8]*(1-[.$O$6]));IF([.$V32]&lt;([.Q$8]*(1+[.$O$6]));[.$V32];);)" office:value-type="float" office:value="0" calcext:value-type="float">
            <text:p>0,00</text:p>
          </table:table-cell>
          <table:table-cell table:style-name="ce8" table:formula="of:=IF([.$V32]&gt;([.R$8]*(1-[.$O$6]));IF([.$V32]&lt;([.R$8]*(1+[.$O$6]));[.$V32];);)" office:value-type="float" office:value="0" calcext:value-type="float">
            <text:p>0,00</text:p>
          </table:table-cell>
          <table:table-cell table:style-name="ce8" table:formula="of:=IF([.$V32]&gt;([.S$8]*(1-[.$O$6]));IF([.$V32]&lt;([.S$8]*(1+[.$O$6]));[.$V32];);)" office:value-type="float" office:value="0" calcext:value-type="float">
            <text:p>0,00</text:p>
          </table:table-cell>
          <table:table-cell table:style-name="ce8" table:formula="of:=IF([.$V32]&gt;([.T$8]*(1-[.$O$6]));IF([.$V32]&lt;([.T$8]*(1+[.$O$6]));[.$V32];);)" office:value-type="float" office:value="0" calcext:value-type="float">
            <text:p>0,00</text:p>
          </table:table-cell>
          <table:table-cell table:style-name="ce8" table:formula="of:=IF([.$V32]&gt;([.U$8]*(1-[.$O$6]));IF([.$V32]&lt;([.U$8]*(1+[.$O$6]));[.$V32];);)" office:value-type="float" office:value="0" calcext:value-type="float">
            <text:p>0,00</text:p>
          </table:table-cell>
          <table:table-cell table:style-name="ce8" table:formula="of:=[.Y32]/[.AA32]" office:value-type="float" office:value="1.77083333333333" calcext:value-type="float">
            <text:p>1,77</text:p>
          </table:table-cell>
          <table:table-cell table:style-name="ce43"/>
          <table:table-cell table:style-name="ce43" office:value-type="string" calcext:value-type="string">
            <text:p>WVGA</text:p>
          </table:table-cell>
          <table:table-cell table:style-name="ce74" office:value-type="float" office:value="850" calcext:value-type="float">
            <text:p>85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36" table:formula="of:=[.AB$4]/[.Y32]" office:value-type="float" office:value="2.25882352941176" calcext:value-type="float">
            <text:p>2,259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2]" office:value-type="float" office:value="2.25" calcext:value-type="float">
            <text:p>2,250</text:p>
          </table:table-cell>
          <table:table-cell table:style-name="ce38" table:formula="of:=([.AD32]-[.AB32])/[.AB32]" office:value-type="percentage" office:value="-0.00390624999999999" calcext:value-type="percentage">
            <text:p>-0,39%</text:p>
          </table:table-cell>
          <table:table-cell table:style-name="ce42" table:formula="of:=IF([.AB32]=[.AD32];&quot;OK&quot;;&quot;&quot;)">
            <text:p/>
          </table:table-cell>
          <table:table-cell table:style-name="ce45" table:formula="of:=IF([.AD32]&lt;[.AH32];[.AD32];&quot;&quot;)">
            <text:p/>
          </table:table-cell>
          <table:table-cell table:style-name="ce48" table:formula="of:=[.$AB32]*(1-[.AH$4])" office:value-type="float" office:value="2.21364705882353" calcext:value-type="float">
            <text:p>2,214</text:p>
          </table:table-cell>
          <table:table-cell table:style-name="ce52" table:formula="of:=IF([.AD32]&gt;[.AH32];IF([.AD32]&lt;[.AJ32];[.AD32];&quot;&quot;);&quot;&quot;)" office:value-type="float" office:value="2.25" calcext:value-type="float">
            <text:p>2,250</text:p>
          </table:table-cell>
          <table:table-cell table:style-name="ce48" table:formula="of:=[.$AB32]*(1+[.AH$4])" office:value-type="float" office:value="2.304" calcext:value-type="float">
            <text:p>2,304</text:p>
          </table:table-cell>
          <table:table-cell table:style-name="ce45" table:formula="of:=IF([.AD32]&gt;[.AJ32];[.AD32];&quot;&quot;)">
            <text:p/>
          </table:table-cell>
          <table:table-cell table:style-name="ce58" table:formula="of:=IF(ISNUMBER([.AI32]);[.$AH$4];&quot;&quot;)" office:value-type="percentage" office:value="0.02" calcext:value-type="percentage">
            <text:p>2%</text:p>
          </table:table-cell>
          <table:table-cell table:style-name="ce62" table:formula="of:=IF(ISNUMBER([.AL32]);[.Y32]*[.AB32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2]);[.AA32]*[.AB32];&quot;&quot;)" office:value-type="float" office:value="1084.23529411765" calcext:value-type="float">
            <text:p>1084,2</text:p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number-columns-repeated="10"/>
          <table:table-cell table:style-name="ce24"/>
          <table:table-cell table:style-name="ce8" table:number-columns-repeated="10"/>
          <table:table-cell table:style-name="ce8" table:formula="of:=[.Y33]/[.AA33]" office:value-type="float" office:value="1.77916666666667" calcext:value-type="float">
            <text:p>1,78</text:p>
          </table:table-cell>
          <table:table-cell table:style-name="ce43"/>
          <table:table-cell table:style-name="ce43" office:value-type="string" calcext:value-type="string">
            <text:p>FWVGA</text:p>
          </table:table-cell>
          <table:table-cell table:style-name="ce74" office:value-type="float" office:value="854" calcext:value-type="float">
            <text:p>854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36" table:formula="of:=[.AB$4]/[.Y33]" office:value-type="float" office:value="2.24824355971897" calcext:value-type="float">
            <text:p>2,248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3]" office:value-type="float" office:value="2.25" calcext:value-type="float">
            <text:p>2,250</text:p>
          </table:table-cell>
          <table:table-cell table:style-name="ce38" table:formula="of:=([.AD33]-[.AB33])/[.AB33]" office:value-type="percentage" office:value="0.000781250000000075" calcext:value-type="percentage">
            <text:p>0,08%</text:p>
          </table:table-cell>
          <table:table-cell table:style-name="ce42" table:formula="of:=IF([.AB33]=[.AD33];&quot;OK&quot;;&quot;&quot;)">
            <text:p/>
          </table:table-cell>
          <table:table-cell table:style-name="ce45" table:formula="of:=IF([.AD33]&lt;[.AH33];[.AD33];&quot;&quot;)">
            <text:p/>
          </table:table-cell>
          <table:table-cell table:style-name="ce48" table:formula="of:=[.$AB33]*(1-[.AH$4])" office:value-type="float" office:value="2.20327868852459" calcext:value-type="float">
            <text:p>2,203</text:p>
          </table:table-cell>
          <table:table-cell table:style-name="ce52" table:formula="of:=IF([.AD33]&gt;[.AH33];IF([.AD33]&lt;[.AJ33];[.AD33];&quot;&quot;);&quot;&quot;)" office:value-type="float" office:value="2.25" calcext:value-type="float">
            <text:p>2,250</text:p>
          </table:table-cell>
          <table:table-cell table:style-name="ce48" table:formula="of:=[.$AB33]*(1+[.AH$4])" office:value-type="float" office:value="2.29320843091335" calcext:value-type="float">
            <text:p>2,293</text:p>
          </table:table-cell>
          <table:table-cell table:style-name="ce45" table:formula="of:=IF([.AD33]&gt;[.AJ33];[.AD33];&quot;&quot;)">
            <text:p/>
          </table:table-cell>
          <table:table-cell table:style-name="ce58" table:formula="of:=IF(ISNUMBER([.AI33]);[.$AH$4];&quot;&quot;)" office:value-type="percentage" office:value="0.02" calcext:value-type="percentage">
            <text:p>2%</text:p>
          </table:table-cell>
          <table:table-cell table:style-name="ce62" table:formula="of:=IF(ISNUMBER([.AL33]);[.Y33]*[.AB33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3]);[.AA33]*[.AB33];&quot;&quot;)" office:value-type="float" office:value="1079.15690866511" calcext:value-type="float">
            <text:p>1079,2</text:p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4]&gt;([.A$8]*(1-[.$O$6]));IF([.$V34]&lt;([.A$8]*(1+[.$O$6]));[.$V34];);)" office:value-type="float" office:value="0" calcext:value-type="float">
            <text:p>0,00</text:p>
          </table:table-cell>
          <table:table-cell table:style-name="ce8" table:formula="of:=IF([.$V34]&gt;([.B$8]*(1-[.$O$6]));IF([.$V34]&lt;([.B$8]*(1+[.$O$6]));[.$V34];);)" office:value-type="float" office:value="0" calcext:value-type="float">
            <text:p>0,00</text:p>
          </table:table-cell>
          <table:table-cell table:style-name="ce8" table:formula="of:=IF([.$V34]&gt;([.C$8]*(1-[.$O$6]));IF([.$V34]&lt;([.C$8]*(1+[.$O$6]));[.$V34];);)" office:value-type="float" office:value="0" calcext:value-type="float">
            <text:p>0,00</text:p>
          </table:table-cell>
          <table:table-cell table:style-name="ce8" table:formula="of:=IF([.$V34]&gt;([.D$8]*(1-[.$O$6]));IF([.$V34]&lt;([.D$8]*(1+[.$O$6]));[.$V34];);)" office:value-type="float" office:value="0" calcext:value-type="float">
            <text:p>0,00</text:p>
          </table:table-cell>
          <table:table-cell table:style-name="ce8" table:formula="of:=IF([.$V34]&gt;([.E$8]*(1-[.$O$6]));IF([.$V34]&lt;([.E$8]*(1+[.$O$6]));[.$V34];);)" office:value-type="float" office:value="0" calcext:value-type="float">
            <text:p>0,00</text:p>
          </table:table-cell>
          <table:table-cell table:style-name="ce8" table:formula="of:=IF([.$V34]&gt;([.F$8]*(1-[.$O$6]));IF([.$V34]&lt;([.F$8]*(1+[.$O$6]));[.$V34];);)" office:value-type="float" office:value="0" calcext:value-type="float">
            <text:p>0,00</text:p>
          </table:table-cell>
          <table:table-cell table:style-name="ce8" table:formula="of:=IF([.$V34]&gt;([.G$8]*(1-[.$O$6]));IF([.$V34]&lt;([.G$8]*(1+[.$O$6]));[.$V34];);)" office:value-type="float" office:value="0" calcext:value-type="float">
            <text:p>0,00</text:p>
          </table:table-cell>
          <table:table-cell table:style-name="ce8" table:formula="of:=IF([.$V34]&gt;([.H$8]*(1-[.$O$6]));IF([.$V34]&lt;([.H$8]*(1+[.$O$6]));[.$V34];);)" office:value-type="float" office:value="0" calcext:value-type="float">
            <text:p>0,00</text:p>
          </table:table-cell>
          <table:table-cell table:style-name="ce8" table:formula="of:=IF([.$V34]&gt;([.I$8]*(1-[.$O$6]));IF([.$V34]&lt;([.I$8]*(1+[.$O$6]));[.$V34];);)" office:value-type="float" office:value="0" calcext:value-type="float">
            <text:p>0,00</text:p>
          </table:table-cell>
          <table:table-cell table:style-name="ce8" table:formula="of:=IF([.$V34]&gt;([.J$8]*(1-[.$O$6]));IF([.$V34]&lt;([.J$8]*(1+[.$O$6]));[.$V34];);)" office:value-type="float" office:value="0" calcext:value-type="float">
            <text:p>0,00</text:p>
          </table:table-cell>
          <table:table-cell table:style-name="ce24" table:formula="of:=IF([.$V34]&gt;([.K$8]*(1-[.$O$6]));IF([.$V34]&lt;([.K$8]*(1+[.$O$6]));[.$V34];);)" office:value-type="float" office:value="1.77777777777778" calcext:value-type="float">
            <text:p>1,78</text:p>
          </table:table-cell>
          <table:table-cell table:style-name="ce8" table:formula="of:=IF([.$V34]&gt;([.L$8]*(1-[.$O$6]));IF([.$V34]&lt;([.L$8]*(1+[.$O$6]));[.$V34];);)" office:value-type="float" office:value="0" calcext:value-type="float">
            <text:p>0,00</text:p>
          </table:table-cell>
          <table:table-cell table:style-name="ce8" table:formula="of:=IF([.$V34]&gt;([.M$8]*(1-[.$O$6]));IF([.$V34]&lt;([.M$8]*(1+[.$O$6]));[.$V34];);)" office:value-type="float" office:value="0" calcext:value-type="float">
            <text:p>0,00</text:p>
          </table:table-cell>
          <table:table-cell table:style-name="ce8" table:formula="of:=IF([.$V34]&gt;([.N$8]*(1-[.$O$6]));IF([.$V34]&lt;([.N$8]*(1+[.$O$6]));[.$V34];);)" office:value-type="float" office:value="0" calcext:value-type="float">
            <text:p>0,00</text:p>
          </table:table-cell>
          <table:table-cell table:style-name="ce8" table:formula="of:=IF([.$V34]&gt;([.O$8]*(1-[.$O$6]));IF([.$V34]&lt;([.O$8]*(1+[.$O$6]));[.$V34];);)" office:value-type="float" office:value="0" calcext:value-type="float">
            <text:p>0,00</text:p>
          </table:table-cell>
          <table:table-cell table:style-name="ce8" table:formula="of:=IF([.$V34]&gt;([.P$8]*(1-[.$O$6]));IF([.$V34]&lt;([.P$8]*(1+[.$O$6]));[.$V34];);)" office:value-type="float" office:value="0" calcext:value-type="float">
            <text:p>0,00</text:p>
          </table:table-cell>
          <table:table-cell table:style-name="ce8" table:formula="of:=IF([.$V34]&gt;([.Q$8]*(1-[.$O$6]));IF([.$V34]&lt;([.Q$8]*(1+[.$O$6]));[.$V34];);)" office:value-type="float" office:value="0" calcext:value-type="float">
            <text:p>0,00</text:p>
          </table:table-cell>
          <table:table-cell table:style-name="ce8" table:formula="of:=IF([.$V34]&gt;([.R$8]*(1-[.$O$6]));IF([.$V34]&lt;([.R$8]*(1+[.$O$6]));[.$V34];);)" office:value-type="float" office:value="0" calcext:value-type="float">
            <text:p>0,00</text:p>
          </table:table-cell>
          <table:table-cell table:style-name="ce8" table:formula="of:=IF([.$V34]&gt;([.S$8]*(1-[.$O$6]));IF([.$V34]&lt;([.S$8]*(1+[.$O$6]));[.$V34];);)" office:value-type="float" office:value="0" calcext:value-type="float">
            <text:p>0,00</text:p>
          </table:table-cell>
          <table:table-cell table:style-name="ce8" table:formula="of:=IF([.$V34]&gt;([.T$8]*(1-[.$O$6]));IF([.$V34]&lt;([.T$8]*(1+[.$O$6]));[.$V34];);)" office:value-type="float" office:value="0" calcext:value-type="float">
            <text:p>0,00</text:p>
          </table:table-cell>
          <table:table-cell table:style-name="ce8" table:formula="of:=IF([.$V34]&gt;([.U$8]*(1-[.$O$6]));IF([.$V34]&lt;([.U$8]*(1+[.$O$6]));[.$V34];);)" office:value-type="float" office:value="0" calcext:value-type="float">
            <text:p>0,00</text:p>
          </table:table-cell>
          <table:table-cell table:style-name="ce8" table:formula="of:=[.Y34]/[.AA34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QHD</text:p>
          </table:table-cell>
          <table:table-cell table:style-name="ce73" office:value-type="float" office:value="960" calcext:value-type="float">
            <text:p>9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540" calcext:value-type="float">
            <text:p>540</text:p>
          </table:table-cell>
          <table:table-cell table:style-name="ce36" table:formula="of:=[.AB$4]/[.Y34]" office:value-type="float" office:value="2" calcext:value-type="float">
            <text:p>2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4]" office:value-type="float" office:value="2" calcext:value-type="float">
            <text:p>2,000</text:p>
          </table:table-cell>
          <table:table-cell table:style-name="ce38" table:formula="of:=([.AD34]-[.AB34])/[.AB34]" office:value-type="percentage" office:value="0" calcext:value-type="percentage">
            <text:p>0,00%</text:p>
          </table:table-cell>
          <table:table-cell table:style-name="ce42" table:formula="of:=IF([.AB34]=[.AD34];&quot;OK&quot;;&quot;&quot;)" office:value-type="string" office:string-value="OK" calcext:value-type="string">
            <text:p>OK</text:p>
          </table:table-cell>
          <table:table-cell table:style-name="ce45" table:formula="of:=IF([.AD34]&lt;[.AH34];[.AD34];&quot;&quot;)">
            <text:p/>
          </table:table-cell>
          <table:table-cell table:style-name="ce48" table:formula="of:=[.$AB34]*(1-[.AH$4])" office:value-type="float" office:value="1.96" calcext:value-type="float">
            <text:p>1,960</text:p>
          </table:table-cell>
          <table:table-cell table:style-name="ce52" table:formula="of:=IF([.AD34]&gt;[.AH34];IF([.AD34]&lt;[.AJ34];[.AD34];&quot;&quot;);&quot;&quot;)" office:value-type="float" office:value="2" calcext:value-type="float">
            <text:p>2,000</text:p>
          </table:table-cell>
          <table:table-cell table:style-name="ce48" table:formula="of:=[.$AB34]*(1+[.AH$4])" office:value-type="float" office:value="2.04" calcext:value-type="float">
            <text:p>2,040</text:p>
          </table:table-cell>
          <table:table-cell table:style-name="ce45" table:formula="of:=IF([.AD34]&gt;[.AJ34];[.AD34];&quot;&quot;)">
            <text:p/>
          </table:table-cell>
          <table:table-cell table:style-name="ce58" table:formula="of:=IF(ISNUMBER([.AI34]);[.$AH$4];&quot;&quot;)" office:value-type="percentage" office:value="0.02" calcext:value-type="percentage">
            <text:p>2%</text:p>
          </table:table-cell>
          <table:table-cell table:style-name="ce62" table:formula="of:=IF(ISNUMBER([.AL34]);[.Y34]*[.AB34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4]);[.AA34]*[.AB34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4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5]&gt;([.A$8]*(1-[.$O$6]));IF([.$V35]&lt;([.A$8]*(1+[.$O$6]));[.$V35];);)" office:value-type="float" office:value="0" calcext:value-type="float">
            <text:p>0,00</text:p>
          </table:table-cell>
          <table:table-cell table:style-name="ce8" table:formula="of:=IF([.$V35]&gt;([.B$8]*(1-[.$O$6]));IF([.$V35]&lt;([.B$8]*(1+[.$O$6]));[.$V35];);)" office:value-type="float" office:value="0" calcext:value-type="float">
            <text:p>0,00</text:p>
          </table:table-cell>
          <table:table-cell table:style-name="ce8" table:formula="of:=IF([.$V35]&gt;([.C$8]*(1-[.$O$6]));IF([.$V35]&lt;([.C$8]*(1+[.$O$6]));[.$V35];);)" office:value-type="float" office:value="0" calcext:value-type="float">
            <text:p>0,00</text:p>
          </table:table-cell>
          <table:table-cell table:style-name="ce8" table:formula="of:=IF([.$V35]&gt;([.D$8]*(1-[.$O$6]));IF([.$V35]&lt;([.D$8]*(1+[.$O$6]));[.$V35];);)" office:value-type="float" office:value="0" calcext:value-type="float">
            <text:p>0,00</text:p>
          </table:table-cell>
          <table:table-cell table:style-name="ce8" table:formula="of:=IF([.$V35]&gt;([.E$8]*(1-[.$O$6]));IF([.$V35]&lt;([.E$8]*(1+[.$O$6]));[.$V35];);)" office:value-type="float" office:value="0" calcext:value-type="float">
            <text:p>0,00</text:p>
          </table:table-cell>
          <table:table-cell table:style-name="ce8" table:formula="of:=IF([.$V35]&gt;([.F$8]*(1-[.$O$6]));IF([.$V35]&lt;([.F$8]*(1+[.$O$6]));[.$V35];);)" office:value-type="float" office:value="0" calcext:value-type="float">
            <text:p>0,00</text:p>
          </table:table-cell>
          <table:table-cell table:style-name="ce8" table:formula="of:=IF([.$V35]&gt;([.G$8]*(1-[.$O$6]));IF([.$V35]&lt;([.G$8]*(1+[.$O$6]));[.$V35];);)" office:value-type="float" office:value="1.5" calcext:value-type="float">
            <text:p>1,50</text:p>
          </table:table-cell>
          <table:table-cell table:style-name="ce8" table:formula="of:=IF([.$V35]&gt;([.H$8]*(1-[.$O$6]));IF([.$V35]&lt;([.H$8]*(1+[.$O$6]));[.$V35];);)" office:value-type="float" office:value="0" calcext:value-type="float">
            <text:p>0,00</text:p>
          </table:table-cell>
          <table:table-cell table:style-name="ce8" table:formula="of:=IF([.$V35]&gt;([.I$8]*(1-[.$O$6]));IF([.$V35]&lt;([.I$8]*(1+[.$O$6]));[.$V35];);)" office:value-type="float" office:value="0" calcext:value-type="float">
            <text:p>0,00</text:p>
          </table:table-cell>
          <table:table-cell table:style-name="ce8" table:formula="of:=IF([.$V35]&gt;([.J$8]*(1-[.$O$6]));IF([.$V35]&lt;([.J$8]*(1+[.$O$6]));[.$V35];);)" office:value-type="float" office:value="0" calcext:value-type="float">
            <text:p>0,00</text:p>
          </table:table-cell>
          <table:table-cell table:style-name="ce24" table:formula="of:=IF([.$V35]&gt;([.K$8]*(1-[.$O$6]));IF([.$V35]&lt;([.K$8]*(1+[.$O$6]));[.$V35];);)" office:value-type="float" office:value="0" calcext:value-type="float">
            <text:p>0,00</text:p>
          </table:table-cell>
          <table:table-cell table:style-name="ce8" table:formula="of:=IF([.$V35]&gt;([.L$8]*(1-[.$O$6]));IF([.$V35]&lt;([.L$8]*(1+[.$O$6]));[.$V35];);)" office:value-type="float" office:value="0" calcext:value-type="float">
            <text:p>0,00</text:p>
          </table:table-cell>
          <table:table-cell table:style-name="ce8" table:formula="of:=IF([.$V35]&gt;([.M$8]*(1-[.$O$6]));IF([.$V35]&lt;([.M$8]*(1+[.$O$6]));[.$V35];);)" office:value-type="float" office:value="0" calcext:value-type="float">
            <text:p>0,00</text:p>
          </table:table-cell>
          <table:table-cell table:style-name="ce8" table:formula="of:=IF([.$V35]&gt;([.N$8]*(1-[.$O$6]));IF([.$V35]&lt;([.N$8]*(1+[.$O$6]));[.$V35];);)" office:value-type="float" office:value="0" calcext:value-type="float">
            <text:p>0,00</text:p>
          </table:table-cell>
          <table:table-cell table:style-name="ce8" table:formula="of:=IF([.$V35]&gt;([.O$8]*(1-[.$O$6]));IF([.$V35]&lt;([.O$8]*(1+[.$O$6]));[.$V35];);)" office:value-type="float" office:value="0" calcext:value-type="float">
            <text:p>0,00</text:p>
          </table:table-cell>
          <table:table-cell table:style-name="ce8" table:formula="of:=IF([.$V35]&gt;([.P$8]*(1-[.$O$6]));IF([.$V35]&lt;([.P$8]*(1+[.$O$6]));[.$V35];);)" office:value-type="float" office:value="0" calcext:value-type="float">
            <text:p>0,00</text:p>
          </table:table-cell>
          <table:table-cell table:style-name="ce8" table:formula="of:=IF([.$V35]&gt;([.Q$8]*(1-[.$O$6]));IF([.$V35]&lt;([.Q$8]*(1+[.$O$6]));[.$V35];);)" office:value-type="float" office:value="0" calcext:value-type="float">
            <text:p>0,00</text:p>
          </table:table-cell>
          <table:table-cell table:style-name="ce8" table:formula="of:=IF([.$V35]&gt;([.R$8]*(1-[.$O$6]));IF([.$V35]&lt;([.R$8]*(1+[.$O$6]));[.$V35];);)" office:value-type="float" office:value="0" calcext:value-type="float">
            <text:p>0,00</text:p>
          </table:table-cell>
          <table:table-cell table:style-name="ce8" table:formula="of:=IF([.$V35]&gt;([.S$8]*(1-[.$O$6]));IF([.$V35]&lt;([.S$8]*(1+[.$O$6]));[.$V35];);)" office:value-type="float" office:value="0" calcext:value-type="float">
            <text:p>0,00</text:p>
          </table:table-cell>
          <table:table-cell table:style-name="ce8" table:formula="of:=IF([.$V35]&gt;([.T$8]*(1-[.$O$6]));IF([.$V35]&lt;([.T$8]*(1+[.$O$6]));[.$V35];);)" office:value-type="float" office:value="0" calcext:value-type="float">
            <text:p>0,00</text:p>
          </table:table-cell>
          <table:table-cell table:style-name="ce8" table:formula="of:=IF([.$V35]&gt;([.U$8]*(1-[.$O$6]));IF([.$V35]&lt;([.U$8]*(1+[.$O$6]));[.$V35];);)" office:value-type="float" office:value="0" calcext:value-type="float">
            <text:p>0,00</text:p>
          </table:table-cell>
          <table:table-cell table:style-name="ce8" table:formula="of:=[.Y35]/[.AA35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DVGA</text:p>
          </table:table-cell>
          <table:table-cell table:style-name="ce73" office:value-type="float" office:value="960" calcext:value-type="float">
            <text:p>9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640" calcext:value-type="float">
            <text:p>640</text:p>
          </table:table-cell>
          <table:table-cell table:style-name="ce36" table:formula="of:=[.AB$4]/[.Y35]" office:value-type="float" office:value="2" calcext:value-type="float">
            <text:p>2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5]" office:value-type="float" office:value="1.6875" calcext:value-type="float">
            <text:p>1,688</text:p>
          </table:table-cell>
          <table:table-cell table:style-name="ce38" table:formula="of:=([.AD35]-[.AB35])/[.AB35]" office:value-type="percentage" office:value="-0.15625" calcext:value-type="percentage">
            <text:p>-15,63%</text:p>
          </table:table-cell>
          <table:table-cell table:style-name="ce42" table:formula="of:=IF([.AB35]=[.AD35];&quot;OK&quot;;&quot;&quot;)">
            <text:p/>
          </table:table-cell>
          <table:table-cell table:style-name="ce45" table:formula="of:=IF([.AD35]&lt;[.AH35];[.AD35];&quot;&quot;)" office:value-type="float" office:value="1.6875" calcext:value-type="float">
            <text:p>1,688</text:p>
          </table:table-cell>
          <table:table-cell table:style-name="ce48" table:formula="of:=[.$AB35]*(1-[.AH$4])" office:value-type="float" office:value="1.96" calcext:value-type="float">
            <text:p>1,960</text:p>
          </table:table-cell>
          <table:table-cell table:style-name="ce52" table:formula="of:=IF([.AD35]&gt;[.AH35];IF([.AD35]&lt;[.AJ35];[.AD35];&quot;&quot;);&quot;&quot;)">
            <text:p/>
          </table:table-cell>
          <table:table-cell table:style-name="ce48" table:formula="of:=[.$AB35]*(1+[.AH$4])" office:value-type="float" office:value="2.04" calcext:value-type="float">
            <text:p>2,040</text:p>
          </table:table-cell>
          <table:table-cell table:style-name="ce45" table:formula="of:=IF([.AD35]&gt;[.AJ35];[.AD35];&quot;&quot;)">
            <text:p/>
          </table:table-cell>
          <table:table-cell table:style-name="ce58" table:formula="of:=IF(ISNUMBER([.AI35]);[.$AH$4];&quot;&quot;)">
            <text:p/>
          </table:table-cell>
          <table:table-cell table:style-name="ce62" table:formula="of:=IF(ISNUMBER([.AL35]);[.Y35]*[.AB35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5]);[.AA35]*[.AB35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6]&gt;([.A$8]*(1-[.$O$6]));IF([.$V36]&lt;([.A$8]*(1+[.$O$6]));[.$V36];);)" office:value-type="float" office:value="0" calcext:value-type="float">
            <text:p>0,00</text:p>
          </table:table-cell>
          <table:table-cell table:style-name="ce8" table:formula="of:=IF([.$V36]&gt;([.B$8]*(1-[.$O$6]));IF([.$V36]&lt;([.B$8]*(1+[.$O$6]));[.$V36];);)" office:value-type="float" office:value="0" calcext:value-type="float">
            <text:p>0,00</text:p>
          </table:table-cell>
          <table:table-cell table:style-name="ce8" table:formula="of:=IF([.$V36]&gt;([.C$8]*(1-[.$O$6]));IF([.$V36]&lt;([.C$8]*(1+[.$O$6]));[.$V36];);)" office:value-type="float" office:value="0" calcext:value-type="float">
            <text:p>0,00</text:p>
          </table:table-cell>
          <table:table-cell table:style-name="ce8" table:formula="of:=IF([.$V36]&gt;([.D$8]*(1-[.$O$6]));IF([.$V36]&lt;([.D$8]*(1+[.$O$6]));[.$V36];);)" office:value-type="float" office:value="0" calcext:value-type="float">
            <text:p>0,00</text:p>
          </table:table-cell>
          <table:table-cell table:style-name="ce8" table:formula="of:=IF([.$V36]&gt;([.E$8]*(1-[.$O$6]));IF([.$V36]&lt;([.E$8]*(1+[.$O$6]));[.$V36];);)" office:value-type="float" office:value="0" calcext:value-type="float">
            <text:p>0,00</text:p>
          </table:table-cell>
          <table:table-cell table:style-name="ce8" table:formula="of:=IF([.$V36]&gt;([.F$8]*(1-[.$O$6]));IF([.$V36]&lt;([.F$8]*(1+[.$O$6]));[.$V36];);)" office:value-type="float" office:value="0" calcext:value-type="float">
            <text:p>0,00</text:p>
          </table:table-cell>
          <table:table-cell table:style-name="ce8" table:formula="of:=IF([.$V36]&gt;([.G$8]*(1-[.$O$6]));IF([.$V36]&lt;([.G$8]*(1+[.$O$6]));[.$V36];);)" office:value-type="float" office:value="0" calcext:value-type="float">
            <text:p>0,00</text:p>
          </table:table-cell>
          <table:table-cell table:style-name="ce8" table:formula="of:=IF([.$V36]&gt;([.H$8]*(1-[.$O$6]));IF([.$V36]&lt;([.H$8]*(1+[.$O$6]));[.$V36];);)" office:value-type="float" office:value="0" calcext:value-type="float">
            <text:p>0,00</text:p>
          </table:table-cell>
          <table:table-cell table:style-name="ce8" table:formula="of:=IF([.$V36]&gt;([.I$8]*(1-[.$O$6]));IF([.$V36]&lt;([.I$8]*(1+[.$O$6]));[.$V36];);)" office:value-type="float" office:value="0" calcext:value-type="float">
            <text:p>0,00</text:p>
          </table:table-cell>
          <table:table-cell table:style-name="ce8" table:formula="of:=IF([.$V36]&gt;([.J$8]*(1-[.$O$6]));IF([.$V36]&lt;([.J$8]*(1+[.$O$6]));[.$V36];);)" office:value-type="float" office:value="0" calcext:value-type="float">
            <text:p>0,00</text:p>
          </table:table-cell>
          <table:table-cell table:style-name="ce24" table:formula="of:=IF([.$V36]&gt;([.K$8]*(1-[.$O$6]));IF([.$V36]&lt;([.K$8]*(1+[.$O$6]));[.$V36];);)" office:value-type="float" office:value="1.77777777777778" calcext:value-type="float">
            <text:p>1,78</text:p>
          </table:table-cell>
          <table:table-cell table:style-name="ce8" table:formula="of:=IF([.$V36]&gt;([.L$8]*(1-[.$O$6]));IF([.$V36]&lt;([.L$8]*(1+[.$O$6]));[.$V36];);)" office:value-type="float" office:value="0" calcext:value-type="float">
            <text:p>0,00</text:p>
          </table:table-cell>
          <table:table-cell table:style-name="ce8" table:formula="of:=IF([.$V36]&gt;([.M$8]*(1-[.$O$6]));IF([.$V36]&lt;([.M$8]*(1+[.$O$6]));[.$V36];);)" office:value-type="float" office:value="0" calcext:value-type="float">
            <text:p>0,00</text:p>
          </table:table-cell>
          <table:table-cell table:style-name="ce8" table:formula="of:=IF([.$V36]&gt;([.N$8]*(1-[.$O$6]));IF([.$V36]&lt;([.N$8]*(1+[.$O$6]));[.$V36];);)" office:value-type="float" office:value="0" calcext:value-type="float">
            <text:p>0,00</text:p>
          </table:table-cell>
          <table:table-cell table:style-name="ce8" table:formula="of:=IF([.$V36]&gt;([.O$8]*(1-[.$O$6]));IF([.$V36]&lt;([.O$8]*(1+[.$O$6]));[.$V36];);)" office:value-type="float" office:value="0" calcext:value-type="float">
            <text:p>0,00</text:p>
          </table:table-cell>
          <table:table-cell table:style-name="ce8" table:formula="of:=IF([.$V36]&gt;([.P$8]*(1-[.$O$6]));IF([.$V36]&lt;([.P$8]*(1+[.$O$6]));[.$V36];);)" office:value-type="float" office:value="0" calcext:value-type="float">
            <text:p>0,00</text:p>
          </table:table-cell>
          <table:table-cell table:style-name="ce8" table:formula="of:=IF([.$V36]&gt;([.Q$8]*(1-[.$O$6]));IF([.$V36]&lt;([.Q$8]*(1+[.$O$6]));[.$V36];);)" office:value-type="float" office:value="0" calcext:value-type="float">
            <text:p>0,00</text:p>
          </table:table-cell>
          <table:table-cell table:style-name="ce8" table:formula="of:=IF([.$V36]&gt;([.R$8]*(1-[.$O$6]));IF([.$V36]&lt;([.R$8]*(1+[.$O$6]));[.$V36];);)" office:value-type="float" office:value="0" calcext:value-type="float">
            <text:p>0,00</text:p>
          </table:table-cell>
          <table:table-cell table:style-name="ce8" table:formula="of:=IF([.$V36]&gt;([.S$8]*(1-[.$O$6]));IF([.$V36]&lt;([.S$8]*(1+[.$O$6]));[.$V36];);)" office:value-type="float" office:value="0" calcext:value-type="float">
            <text:p>0,00</text:p>
          </table:table-cell>
          <table:table-cell table:style-name="ce8" table:formula="of:=IF([.$V36]&gt;([.T$8]*(1-[.$O$6]));IF([.$V36]&lt;([.T$8]*(1+[.$O$6]));[.$V36];);)" office:value-type="float" office:value="0" calcext:value-type="float">
            <text:p>0,00</text:p>
          </table:table-cell>
          <table:table-cell table:style-name="ce8" table:formula="of:=IF([.$V36]&gt;([.U$8]*(1-[.$O$6]));IF([.$V36]&lt;([.U$8]*(1+[.$O$6]));[.$V36];);)" office:value-type="float" office:value="0" calcext:value-type="float">
            <text:p>0,00</text:p>
          </table:table-cell>
          <table:table-cell table:style-name="ce8" table:formula="of:=[.Y36]/[.AA36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WSVGA(1024x600)</text:p>
          </table:table-cell>
          <table:table-cell table:style-name="ce73" office:value-type="float" office:value="1024" calcext:value-type="float">
            <text:p>1024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576" calcext:value-type="float">
            <text:p>576</text:p>
          </table:table-cell>
          <table:table-cell table:style-name="ce36" table:formula="of:=[.AB$4]/[.Y36]" office:value-type="float" office:value="1.875" calcext:value-type="float">
            <text:p>1,875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6]" office:value-type="float" office:value="1.875" calcext:value-type="float">
            <text:p>1,875</text:p>
          </table:table-cell>
          <table:table-cell table:style-name="ce38" table:formula="of:=([.AD36]-[.AB36])/[.AB36]" office:value-type="percentage" office:value="0" calcext:value-type="percentage">
            <text:p>0,00%</text:p>
          </table:table-cell>
          <table:table-cell table:style-name="ce42" table:formula="of:=IF([.AB36]=[.AD36];&quot;OK&quot;;&quot;&quot;)" office:value-type="string" office:string-value="OK" calcext:value-type="string">
            <text:p>OK</text:p>
          </table:table-cell>
          <table:table-cell table:style-name="ce45" table:formula="of:=IF([.AD36]&lt;[.AH36];[.AD36];&quot;&quot;)">
            <text:p/>
          </table:table-cell>
          <table:table-cell table:style-name="ce48" table:formula="of:=[.$AB36]*(1-[.AH$4])" office:value-type="float" office:value="1.8375" calcext:value-type="float">
            <text:p>1,838</text:p>
          </table:table-cell>
          <table:table-cell table:style-name="ce52" table:formula="of:=IF([.AD36]&gt;[.AH36];IF([.AD36]&lt;[.AJ36];[.AD36];&quot;&quot;);&quot;&quot;)" office:value-type="float" office:value="1.875" calcext:value-type="float">
            <text:p>1,875</text:p>
          </table:table-cell>
          <table:table-cell table:style-name="ce48" table:formula="of:=[.$AB36]*(1+[.AH$4])" office:value-type="float" office:value="1.9125" calcext:value-type="float">
            <text:p>1,913</text:p>
          </table:table-cell>
          <table:table-cell table:style-name="ce45" table:formula="of:=IF([.AD36]&gt;[.AJ36];[.AD36];&quot;&quot;)">
            <text:p/>
          </table:table-cell>
          <table:table-cell table:style-name="ce58" table:formula="of:=IF(ISNUMBER([.AI36]);[.$AH$4];&quot;&quot;)" office:value-type="percentage" office:value="0.02" calcext:value-type="percentage">
            <text:p>2%</text:p>
          </table:table-cell>
          <table:table-cell table:style-name="ce62" table:formula="of:=IF(ISNUMBER([.AL36]);[.Y36]*[.AB36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6]);[.AA36]*[.AB36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4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7]&gt;([.A$8]*(1-[.$O$6]));IF([.$V37]&lt;([.A$8]*(1+[.$O$6]));[.$V37];);)" office:value-type="float" office:value="1.33333333333333" calcext:value-type="float">
            <text:p>1,33</text:p>
          </table:table-cell>
          <table:table-cell table:style-name="ce8" table:formula="of:=IF([.$V37]&gt;([.B$8]*(1-[.$O$6]));IF([.$V37]&lt;([.B$8]*(1+[.$O$6]));[.$V37];);)" office:value-type="float" office:value="0" calcext:value-type="float">
            <text:p>0,00</text:p>
          </table:table-cell>
          <table:table-cell table:style-name="ce8" table:formula="of:=IF([.$V37]&gt;([.C$8]*(1-[.$O$6]));IF([.$V37]&lt;([.C$8]*(1+[.$O$6]));[.$V37];);)" office:value-type="float" office:value="0" calcext:value-type="float">
            <text:p>0,00</text:p>
          </table:table-cell>
          <table:table-cell table:style-name="ce8" table:formula="of:=IF([.$V37]&gt;([.D$8]*(1-[.$O$6]));IF([.$V37]&lt;([.D$8]*(1+[.$O$6]));[.$V37];);)" office:value-type="float" office:value="0" calcext:value-type="float">
            <text:p>0,00</text:p>
          </table:table-cell>
          <table:table-cell table:style-name="ce8" table:formula="of:=IF([.$V37]&gt;([.E$8]*(1-[.$O$6]));IF([.$V37]&lt;([.E$8]*(1+[.$O$6]));[.$V37];);)" office:value-type="float" office:value="0" calcext:value-type="float">
            <text:p>0,00</text:p>
          </table:table-cell>
          <table:table-cell table:style-name="ce8" table:formula="of:=IF([.$V37]&gt;([.F$8]*(1-[.$O$6]));IF([.$V37]&lt;([.F$8]*(1+[.$O$6]));[.$V37];);)" office:value-type="float" office:value="1.33333333333333" calcext:value-type="float">
            <text:p>1,33</text:p>
          </table:table-cell>
          <table:table-cell table:style-name="ce8" table:formula="of:=IF([.$V37]&gt;([.G$8]*(1-[.$O$6]));IF([.$V37]&lt;([.G$8]*(1+[.$O$6]));[.$V37];);)" office:value-type="float" office:value="0" calcext:value-type="float">
            <text:p>0,00</text:p>
          </table:table-cell>
          <table:table-cell table:style-name="ce8" table:formula="of:=IF([.$V37]&gt;([.H$8]*(1-[.$O$6]));IF([.$V37]&lt;([.H$8]*(1+[.$O$6]));[.$V37];);)" office:value-type="float" office:value="0" calcext:value-type="float">
            <text:p>0,00</text:p>
          </table:table-cell>
          <table:table-cell table:style-name="ce8" table:formula="of:=IF([.$V37]&gt;([.I$8]*(1-[.$O$6]));IF([.$V37]&lt;([.I$8]*(1+[.$O$6]));[.$V37];);)" office:value-type="float" office:value="0" calcext:value-type="float">
            <text:p>0,00</text:p>
          </table:table-cell>
          <table:table-cell table:style-name="ce8" table:formula="of:=IF([.$V37]&gt;([.J$8]*(1-[.$O$6]));IF([.$V37]&lt;([.J$8]*(1+[.$O$6]));[.$V37];);)" office:value-type="float" office:value="0" calcext:value-type="float">
            <text:p>0,00</text:p>
          </table:table-cell>
          <table:table-cell table:style-name="ce24" table:formula="of:=IF([.$V37]&gt;([.K$8]*(1-[.$O$6]));IF([.$V37]&lt;([.K$8]*(1+[.$O$6]));[.$V37];);)" office:value-type="float" office:value="0" calcext:value-type="float">
            <text:p>0,00</text:p>
          </table:table-cell>
          <table:table-cell table:style-name="ce8" table:formula="of:=IF([.$V37]&gt;([.L$8]*(1-[.$O$6]));IF([.$V37]&lt;([.L$8]*(1+[.$O$6]));[.$V37];);)" office:value-type="float" office:value="0" calcext:value-type="float">
            <text:p>0,00</text:p>
          </table:table-cell>
          <table:table-cell table:style-name="ce8" table:formula="of:=IF([.$V37]&gt;([.M$8]*(1-[.$O$6]));IF([.$V37]&lt;([.M$8]*(1+[.$O$6]));[.$V37];);)" office:value-type="float" office:value="0" calcext:value-type="float">
            <text:p>0,00</text:p>
          </table:table-cell>
          <table:table-cell table:style-name="ce8" table:formula="of:=IF([.$V37]&gt;([.N$8]*(1-[.$O$6]));IF([.$V37]&lt;([.N$8]*(1+[.$O$6]));[.$V37];);)" office:value-type="float" office:value="0" calcext:value-type="float">
            <text:p>0,00</text:p>
          </table:table-cell>
          <table:table-cell table:style-name="ce8" table:formula="of:=IF([.$V37]&gt;([.O$8]*(1-[.$O$6]));IF([.$V37]&lt;([.O$8]*(1+[.$O$6]));[.$V37];);)" office:value-type="float" office:value="0" calcext:value-type="float">
            <text:p>0,00</text:p>
          </table:table-cell>
          <table:table-cell table:style-name="ce8" table:formula="of:=IF([.$V37]&gt;([.P$8]*(1-[.$O$6]));IF([.$V37]&lt;([.P$8]*(1+[.$O$6]));[.$V37];);)" office:value-type="float" office:value="0" calcext:value-type="float">
            <text:p>0,00</text:p>
          </table:table-cell>
          <table:table-cell table:style-name="ce8" table:formula="of:=IF([.$V37]&gt;([.Q$8]*(1-[.$O$6]));IF([.$V37]&lt;([.Q$8]*(1+[.$O$6]));[.$V37];);)" office:value-type="float" office:value="0" calcext:value-type="float">
            <text:p>0,00</text:p>
          </table:table-cell>
          <table:table-cell table:style-name="ce8" table:formula="of:=IF([.$V37]&gt;([.R$8]*(1-[.$O$6]));IF([.$V37]&lt;([.R$8]*(1+[.$O$6]));[.$V37];);)" office:value-type="float" office:value="0" calcext:value-type="float">
            <text:p>0,00</text:p>
          </table:table-cell>
          <table:table-cell table:style-name="ce8" table:formula="of:=IF([.$V37]&gt;([.S$8]*(1-[.$O$6]));IF([.$V37]&lt;([.S$8]*(1+[.$O$6]));[.$V37];);)" office:value-type="float" office:value="0" calcext:value-type="float">
            <text:p>0,00</text:p>
          </table:table-cell>
          <table:table-cell table:style-name="ce8" table:formula="of:=IF([.$V37]&gt;([.T$8]*(1-[.$O$6]));IF([.$V37]&lt;([.T$8]*(1+[.$O$6]));[.$V37];);)" office:value-type="float" office:value="0" calcext:value-type="float">
            <text:p>0,00</text:p>
          </table:table-cell>
          <table:table-cell table:style-name="ce8" table:formula="of:=IF([.$V37]&gt;([.U$8]*(1-[.$O$6]));IF([.$V37]&lt;([.U$8]*(1+[.$O$6]));[.$V37];);)" office:value-type="float" office:value="0" calcext:value-type="float">
            <text:p>0,00</text:p>
          </table:table-cell>
          <table:table-cell table:style-name="ce8" table:formula="of:=[.Y37]/[.AA37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XGA</text:p>
          </table:table-cell>
          <table:table-cell table:style-name="ce73" office:value-type="float" office:value="1024" calcext:value-type="float">
            <text:p>1024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36" table:formula="of:=[.AB$4]/[.Y37]" office:value-type="float" office:value="1.875" calcext:value-type="float">
            <text:p>1,875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7]" office:value-type="float" office:value="1.40625" calcext:value-type="float">
            <text:p>1,406</text:p>
          </table:table-cell>
          <table:table-cell table:style-name="ce38" table:formula="of:=([.AD37]-[.AB37])/[.AB37]" office:value-type="percentage" office:value="-0.25" calcext:value-type="percentage">
            <text:p>-25,00%</text:p>
          </table:table-cell>
          <table:table-cell table:style-name="ce42" table:formula="of:=IF([.AB37]=[.AD37];&quot;OK&quot;;&quot;&quot;)">
            <text:p/>
          </table:table-cell>
          <table:table-cell table:style-name="ce45" table:formula="of:=IF([.AD37]&lt;[.AH37];[.AD37];&quot;&quot;)" office:value-type="float" office:value="1.40625" calcext:value-type="float">
            <text:p>1,406</text:p>
          </table:table-cell>
          <table:table-cell table:style-name="ce48" table:formula="of:=[.$AB37]*(1-[.AH$4])" office:value-type="float" office:value="1.8375" calcext:value-type="float">
            <text:p>1,838</text:p>
          </table:table-cell>
          <table:table-cell table:style-name="ce52" table:formula="of:=IF([.AD37]&gt;[.AH37];IF([.AD37]&lt;[.AJ37];[.AD37];&quot;&quot;);&quot;&quot;)">
            <text:p/>
          </table:table-cell>
          <table:table-cell table:style-name="ce48" table:formula="of:=[.$AB37]*(1+[.AH$4])" office:value-type="float" office:value="1.9125" calcext:value-type="float">
            <text:p>1,913</text:p>
          </table:table-cell>
          <table:table-cell table:style-name="ce45" table:formula="of:=IF([.AD37]&gt;[.AJ37];[.AD37];&quot;&quot;)">
            <text:p/>
          </table:table-cell>
          <table:table-cell table:style-name="ce58" table:formula="of:=IF(ISNUMBER([.AI37]);[.$AH$4];&quot;&quot;)">
            <text:p/>
          </table:table-cell>
          <table:table-cell table:style-name="ce62" table:formula="of:=IF(ISNUMBER([.AL37]);[.Y37]*[.AB3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7]);[.AA37]*[.AB3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43/(Int)/60/72/70/75/85/87i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8]&gt;([.A$8]*(1-[.$O$6]));IF([.$V38]&lt;([.A$8]*(1+[.$O$6]));[.$V38];);)" office:value-type="float" office:value="1.33333333333333" calcext:value-type="float">
            <text:p>1,33</text:p>
          </table:table-cell>
          <table:table-cell table:style-name="ce8" table:formula="of:=IF([.$V38]&gt;([.B$8]*(1-[.$O$6]));IF([.$V38]&lt;([.B$8]*(1+[.$O$6]));[.$V38];);)" office:value-type="float" office:value="0" calcext:value-type="float">
            <text:p>0,00</text:p>
          </table:table-cell>
          <table:table-cell table:style-name="ce8" table:formula="of:=IF([.$V38]&gt;([.C$8]*(1-[.$O$6]));IF([.$V38]&lt;([.C$8]*(1+[.$O$6]));[.$V38];);)" office:value-type="float" office:value="0" calcext:value-type="float">
            <text:p>0,00</text:p>
          </table:table-cell>
          <table:table-cell table:style-name="ce8" table:formula="of:=IF([.$V38]&gt;([.D$8]*(1-[.$O$6]));IF([.$V38]&lt;([.D$8]*(1+[.$O$6]));[.$V38];);)" office:value-type="float" office:value="0" calcext:value-type="float">
            <text:p>0,00</text:p>
          </table:table-cell>
          <table:table-cell table:style-name="ce8" table:formula="of:=IF([.$V38]&gt;([.E$8]*(1-[.$O$6]));IF([.$V38]&lt;([.E$8]*(1+[.$O$6]));[.$V38];);)" office:value-type="float" office:value="0" calcext:value-type="float">
            <text:p>0,00</text:p>
          </table:table-cell>
          <table:table-cell table:style-name="ce8" table:formula="of:=IF([.$V38]&gt;([.F$8]*(1-[.$O$6]));IF([.$V38]&lt;([.F$8]*(1+[.$O$6]));[.$V38];);)" office:value-type="float" office:value="1.33333333333333" calcext:value-type="float">
            <text:p>1,33</text:p>
          </table:table-cell>
          <table:table-cell table:style-name="ce8" table:formula="of:=IF([.$V38]&gt;([.G$8]*(1-[.$O$6]));IF([.$V38]&lt;([.G$8]*(1+[.$O$6]));[.$V38];);)" office:value-type="float" office:value="0" calcext:value-type="float">
            <text:p>0,00</text:p>
          </table:table-cell>
          <table:table-cell table:style-name="ce8" table:formula="of:=IF([.$V38]&gt;([.H$8]*(1-[.$O$6]));IF([.$V38]&lt;([.H$8]*(1+[.$O$6]));[.$V38];);)" office:value-type="float" office:value="0" calcext:value-type="float">
            <text:p>0,00</text:p>
          </table:table-cell>
          <table:table-cell table:style-name="ce8" table:formula="of:=IF([.$V38]&gt;([.I$8]*(1-[.$O$6]));IF([.$V38]&lt;([.I$8]*(1+[.$O$6]));[.$V38];);)" office:value-type="float" office:value="0" calcext:value-type="float">
            <text:p>0,00</text:p>
          </table:table-cell>
          <table:table-cell table:style-name="ce8" table:formula="of:=IF([.$V38]&gt;([.J$8]*(1-[.$O$6]));IF([.$V38]&lt;([.J$8]*(1+[.$O$6]));[.$V38];);)" office:value-type="float" office:value="0" calcext:value-type="float">
            <text:p>0,00</text:p>
          </table:table-cell>
          <table:table-cell table:style-name="ce24" table:formula="of:=IF([.$V38]&gt;([.K$8]*(1-[.$O$6]));IF([.$V38]&lt;([.K$8]*(1+[.$O$6]));[.$V38];);)" office:value-type="float" office:value="0" calcext:value-type="float">
            <text:p>0,00</text:p>
          </table:table-cell>
          <table:table-cell table:style-name="ce8" table:formula="of:=IF([.$V38]&gt;([.L$8]*(1-[.$O$6]));IF([.$V38]&lt;([.L$8]*(1+[.$O$6]));[.$V38];);)" office:value-type="float" office:value="0" calcext:value-type="float">
            <text:p>0,00</text:p>
          </table:table-cell>
          <table:table-cell table:style-name="ce8" table:formula="of:=IF([.$V38]&gt;([.M$8]*(1-[.$O$6]));IF([.$V38]&lt;([.M$8]*(1+[.$O$6]));[.$V38];);)" office:value-type="float" office:value="0" calcext:value-type="float">
            <text:p>0,00</text:p>
          </table:table-cell>
          <table:table-cell table:style-name="ce8" table:formula="of:=IF([.$V38]&gt;([.N$8]*(1-[.$O$6]));IF([.$V38]&lt;([.N$8]*(1+[.$O$6]));[.$V38];);)" office:value-type="float" office:value="0" calcext:value-type="float">
            <text:p>0,00</text:p>
          </table:table-cell>
          <table:table-cell table:style-name="ce8" table:formula="of:=IF([.$V38]&gt;([.O$8]*(1-[.$O$6]));IF([.$V38]&lt;([.O$8]*(1+[.$O$6]));[.$V38];);)" office:value-type="float" office:value="0" calcext:value-type="float">
            <text:p>0,00</text:p>
          </table:table-cell>
          <table:table-cell table:style-name="ce8" table:formula="of:=IF([.$V38]&gt;([.P$8]*(1-[.$O$6]));IF([.$V38]&lt;([.P$8]*(1+[.$O$6]));[.$V38];);)" office:value-type="float" office:value="0" calcext:value-type="float">
            <text:p>0,00</text:p>
          </table:table-cell>
          <table:table-cell table:style-name="ce8" table:formula="of:=IF([.$V38]&gt;([.Q$8]*(1-[.$O$6]));IF([.$V38]&lt;([.Q$8]*(1+[.$O$6]));[.$V38];);)" office:value-type="float" office:value="0" calcext:value-type="float">
            <text:p>0,00</text:p>
          </table:table-cell>
          <table:table-cell table:style-name="ce8" table:formula="of:=IF([.$V38]&gt;([.R$8]*(1-[.$O$6]));IF([.$V38]&lt;([.R$8]*(1+[.$O$6]));[.$V38];);)" office:value-type="float" office:value="0" calcext:value-type="float">
            <text:p>0,00</text:p>
          </table:table-cell>
          <table:table-cell table:style-name="ce8" table:formula="of:=IF([.$V38]&gt;([.S$8]*(1-[.$O$6]));IF([.$V38]&lt;([.S$8]*(1+[.$O$6]));[.$V38];);)" office:value-type="float" office:value="0" calcext:value-type="float">
            <text:p>0,00</text:p>
          </table:table-cell>
          <table:table-cell table:style-name="ce8" table:formula="of:=IF([.$V38]&gt;([.T$8]*(1-[.$O$6]));IF([.$V38]&lt;([.T$8]*(1+[.$O$6]));[.$V38];);)" office:value-type="float" office:value="0" calcext:value-type="float">
            <text:p>0,00</text:p>
          </table:table-cell>
          <table:table-cell table:style-name="ce8" table:formula="of:=IF([.$V38]&gt;([.U$8]*(1-[.$O$6]));IF([.$V38]&lt;([.U$8]*(1+[.$O$6]));[.$V38];);)" office:value-type="float" office:value="0" calcext:value-type="float">
            <text:p>0,00</text:p>
          </table:table-cell>
          <table:table-cell table:style-name="ce8" table:formula="of:=[.Y38]/[.AA38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XGA+</text:p>
          </table:table-cell>
          <table:table-cell table:style-name="ce73" office:value-type="float" office:value="1152" calcext:value-type="float">
            <text:p>1152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864" calcext:value-type="float">
            <text:p>864</text:p>
          </table:table-cell>
          <table:table-cell table:style-name="ce36" table:formula="of:=[.AB$4]/[.Y38]" office:value-type="float" office:value="1.66666666666667" calcext:value-type="float">
            <text:p>1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8]" office:value-type="float" office:value="1.25" calcext:value-type="float">
            <text:p>1,250</text:p>
          </table:table-cell>
          <table:table-cell table:style-name="ce38" table:formula="of:=([.AD38]-[.AB38])/[.AB38]" office:value-type="percentage" office:value="-0.25" calcext:value-type="percentage">
            <text:p>-25,00%</text:p>
          </table:table-cell>
          <table:table-cell table:style-name="ce42" table:formula="of:=IF([.AB38]=[.AD38];&quot;OK&quot;;&quot;&quot;)">
            <text:p/>
          </table:table-cell>
          <table:table-cell table:style-name="ce45" table:formula="of:=IF([.AD38]&lt;[.AH38];[.AD38];&quot;&quot;)" office:value-type="float" office:value="1.25" calcext:value-type="float">
            <text:p>1,250</text:p>
          </table:table-cell>
          <table:table-cell table:style-name="ce48" table:formula="of:=[.$AB38]*(1-[.AH$4])" office:value-type="float" office:value="1.63333333333333" calcext:value-type="float">
            <text:p>1,633</text:p>
          </table:table-cell>
          <table:table-cell table:style-name="ce52" table:formula="of:=IF([.AD38]&gt;[.AH38];IF([.AD38]&lt;[.AJ38];[.AD38];&quot;&quot;);&quot;&quot;)">
            <text:p/>
          </table:table-cell>
          <table:table-cell table:style-name="ce48" table:formula="of:=[.$AB38]*(1+[.AH$4])" office:value-type="float" office:value="1.7" calcext:value-type="float">
            <text:p>1,700</text:p>
          </table:table-cell>
          <table:table-cell table:style-name="ce45" table:formula="of:=IF([.AD38]&gt;[.AJ38];[.AD38];&quot;&quot;)">
            <text:p/>
          </table:table-cell>
          <table:table-cell table:style-name="ce58" table:formula="of:=IF(ISNUMBER([.AI38]);[.$AH$4];&quot;&quot;)">
            <text:p/>
          </table:table-cell>
          <table:table-cell table:style-name="ce62" table:formula="of:=IF(ISNUMBER([.AL38]);[.Y38]*[.AB3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8]);[.AA38]*[.AB3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float" office:value="75" calcext:value-type="float">
            <text:p>7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39]&gt;([.A$8]*(1-[.$O$6]));IF([.$V39]&lt;([.A$8]*(1+[.$O$6]));[.$V39];);)" office:value-type="float" office:value="1.32413793103448" calcext:value-type="float">
            <text:p>1,32</text:p>
          </table:table-cell>
          <table:table-cell table:style-name="ce8" table:formula="of:=IF([.$V39]&gt;([.B$8]*(1-[.$O$6]));IF([.$V39]&lt;([.B$8]*(1+[.$O$6]));[.$V39];);)" office:value-type="float" office:value="0" calcext:value-type="float">
            <text:p>0,00</text:p>
          </table:table-cell>
          <table:table-cell table:style-name="ce8" table:formula="of:=IF([.$V39]&gt;([.C$8]*(1-[.$O$6]));IF([.$V39]&lt;([.C$8]*(1+[.$O$6]));[.$V39];);)" office:value-type="float" office:value="0" calcext:value-type="float">
            <text:p>0,00</text:p>
          </table:table-cell>
          <table:table-cell table:style-name="ce8" table:formula="of:=IF([.$V39]&gt;([.D$8]*(1-[.$O$6]));IF([.$V39]&lt;([.D$8]*(1+[.$O$6]));[.$V39];);)" office:value-type="float" office:value="0" calcext:value-type="float">
            <text:p>0,00</text:p>
          </table:table-cell>
          <table:table-cell table:style-name="ce8" table:formula="of:=IF([.$V39]&gt;([.E$8]*(1-[.$O$6]));IF([.$V39]&lt;([.E$8]*(1+[.$O$6]));[.$V39];);)" office:value-type="float" office:value="0" calcext:value-type="float">
            <text:p>0,00</text:p>
          </table:table-cell>
          <table:table-cell table:style-name="ce8" table:formula="of:=IF([.$V39]&gt;([.F$8]*(1-[.$O$6]));IF([.$V39]&lt;([.F$8]*(1+[.$O$6]));[.$V39];);)" office:value-type="float" office:value="1.32413793103448" calcext:value-type="float">
            <text:p>1,32</text:p>
          </table:table-cell>
          <table:table-cell table:style-name="ce8" table:formula="of:=IF([.$V39]&gt;([.G$8]*(1-[.$O$6]));IF([.$V39]&lt;([.G$8]*(1+[.$O$6]));[.$V39];);)" office:value-type="float" office:value="0" calcext:value-type="float">
            <text:p>0,00</text:p>
          </table:table-cell>
          <table:table-cell table:style-name="ce8" table:formula="of:=IF([.$V39]&gt;([.H$8]*(1-[.$O$6]));IF([.$V39]&lt;([.H$8]*(1+[.$O$6]));[.$V39];);)" office:value-type="float" office:value="0" calcext:value-type="float">
            <text:p>0,00</text:p>
          </table:table-cell>
          <table:table-cell table:style-name="ce8" table:formula="of:=IF([.$V39]&gt;([.I$8]*(1-[.$O$6]));IF([.$V39]&lt;([.I$8]*(1+[.$O$6]));[.$V39];);)" office:value-type="float" office:value="0" calcext:value-type="float">
            <text:p>0,00</text:p>
          </table:table-cell>
          <table:table-cell table:style-name="ce8" table:formula="of:=IF([.$V39]&gt;([.J$8]*(1-[.$O$6]));IF([.$V39]&lt;([.J$8]*(1+[.$O$6]));[.$V39];);)" office:value-type="float" office:value="0" calcext:value-type="float">
            <text:p>0,00</text:p>
          </table:table-cell>
          <table:table-cell table:style-name="ce24" table:formula="of:=IF([.$V39]&gt;([.K$8]*(1-[.$O$6]));IF([.$V39]&lt;([.K$8]*(1+[.$O$6]));[.$V39];);)" office:value-type="float" office:value="0" calcext:value-type="float">
            <text:p>0,00</text:p>
          </table:table-cell>
          <table:table-cell table:style-name="ce8" table:formula="of:=IF([.$V39]&gt;([.L$8]*(1-[.$O$6]));IF([.$V39]&lt;([.L$8]*(1+[.$O$6]));[.$V39];);)" office:value-type="float" office:value="0" calcext:value-type="float">
            <text:p>0,00</text:p>
          </table:table-cell>
          <table:table-cell table:style-name="ce8" table:formula="of:=IF([.$V39]&gt;([.M$8]*(1-[.$O$6]));IF([.$V39]&lt;([.M$8]*(1+[.$O$6]));[.$V39];);)" office:value-type="float" office:value="0" calcext:value-type="float">
            <text:p>0,00</text:p>
          </table:table-cell>
          <table:table-cell table:style-name="ce8" table:formula="of:=IF([.$V39]&gt;([.N$8]*(1-[.$O$6]));IF([.$V39]&lt;([.N$8]*(1+[.$O$6]));[.$V39];);)" office:value-type="float" office:value="0" calcext:value-type="float">
            <text:p>0,00</text:p>
          </table:table-cell>
          <table:table-cell table:style-name="ce8" table:formula="of:=IF([.$V39]&gt;([.O$8]*(1-[.$O$6]));IF([.$V39]&lt;([.O$8]*(1+[.$O$6]));[.$V39];);)" office:value-type="float" office:value="0" calcext:value-type="float">
            <text:p>0,00</text:p>
          </table:table-cell>
          <table:table-cell table:style-name="ce8" table:formula="of:=IF([.$V39]&gt;([.P$8]*(1-[.$O$6]));IF([.$V39]&lt;([.P$8]*(1+[.$O$6]));[.$V39];);)" office:value-type="float" office:value="0" calcext:value-type="float">
            <text:p>0,00</text:p>
          </table:table-cell>
          <table:table-cell table:style-name="ce8" table:formula="of:=IF([.$V39]&gt;([.Q$8]*(1-[.$O$6]));IF([.$V39]&lt;([.Q$8]*(1+[.$O$6]));[.$V39];);)" office:value-type="float" office:value="0" calcext:value-type="float">
            <text:p>0,00</text:p>
          </table:table-cell>
          <table:table-cell table:style-name="ce8" table:formula="of:=IF([.$V39]&gt;([.R$8]*(1-[.$O$6]));IF([.$V39]&lt;([.R$8]*(1+[.$O$6]));[.$V39];);)" office:value-type="float" office:value="0" calcext:value-type="float">
            <text:p>0,00</text:p>
          </table:table-cell>
          <table:table-cell table:style-name="ce8" table:formula="of:=IF([.$V39]&gt;([.S$8]*(1-[.$O$6]));IF([.$V39]&lt;([.S$8]*(1+[.$O$6]));[.$V39];);)" office:value-type="float" office:value="0" calcext:value-type="float">
            <text:p>0,00</text:p>
          </table:table-cell>
          <table:table-cell table:style-name="ce8" table:formula="of:=IF([.$V39]&gt;([.T$8]*(1-[.$O$6]));IF([.$V39]&lt;([.T$8]*(1+[.$O$6]));[.$V39];);)" office:value-type="float" office:value="0" calcext:value-type="float">
            <text:p>0,00</text:p>
          </table:table-cell>
          <table:table-cell table:style-name="ce8" table:formula="of:=IF([.$V39]&gt;([.U$8]*(1-[.$O$6]));IF([.$V39]&lt;([.U$8]*(1+[.$O$6]));[.$V39];);)" office:value-type="float" office:value="0" calcext:value-type="float">
            <text:p>0,00</text:p>
          </table:table-cell>
          <table:table-cell table:style-name="ce8" table:formula="of:=[.Y39]/[.AA39]" office:value-type="float" office:value="1.32413793103448" calcext:value-type="float">
            <text:p>1,32</text:p>
          </table:table-cell>
          <table:table-cell table:style-name="ce43" table:number-columns-repeated="2"/>
          <table:table-cell table:style-name="ce74" office:value-type="float" office:value="1152" calcext:value-type="float">
            <text:p>1152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870" calcext:value-type="float">
            <text:p>870</text:p>
          </table:table-cell>
          <table:table-cell table:style-name="ce36" table:formula="of:=[.AB$4]/[.Y39]" office:value-type="float" office:value="1.66666666666667" calcext:value-type="float">
            <text:p>1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39]" office:value-type="float" office:value="1.24137931034483" calcext:value-type="float">
            <text:p>1,241</text:p>
          </table:table-cell>
          <table:table-cell table:style-name="ce38" table:formula="of:=([.AD39]-[.AB39])/[.AB39]" office:value-type="percentage" office:value="-0.255172413793103" calcext:value-type="percentage">
            <text:p>-25,52%</text:p>
          </table:table-cell>
          <table:table-cell table:style-name="ce42" table:formula="of:=IF([.AB39]=[.AD39];&quot;OK&quot;;&quot;&quot;)">
            <text:p/>
          </table:table-cell>
          <table:table-cell table:style-name="ce45" table:formula="of:=IF([.AD39]&lt;[.AH39];[.AD39];&quot;&quot;)" office:value-type="float" office:value="1.24137931034483" calcext:value-type="float">
            <text:p>1,241</text:p>
          </table:table-cell>
          <table:table-cell table:style-name="ce48" table:formula="of:=[.$AB39]*(1-[.AH$4])" office:value-type="float" office:value="1.63333333333333" calcext:value-type="float">
            <text:p>1,633</text:p>
          </table:table-cell>
          <table:table-cell table:style-name="ce52" table:formula="of:=IF([.AD39]&gt;[.AH39];IF([.AD39]&lt;[.AJ39];[.AD39];&quot;&quot;);&quot;&quot;)">
            <text:p/>
          </table:table-cell>
          <table:table-cell table:style-name="ce48" table:formula="of:=[.$AB39]*(1+[.AH$4])" office:value-type="float" office:value="1.7" calcext:value-type="float">
            <text:p>1,700</text:p>
          </table:table-cell>
          <table:table-cell table:style-name="ce45" table:formula="of:=IF([.AD39]&gt;[.AJ39];[.AD39];&quot;&quot;)">
            <text:p/>
          </table:table-cell>
          <table:table-cell table:style-name="ce58" table:formula="of:=IF(ISNUMBER([.AI39]);[.$AH$4];&quot;&quot;)">
            <text:p/>
          </table:table-cell>
          <table:table-cell table:style-name="ce62" table:formula="of:=IF(ISNUMBER([.AL39]);[.Y39]*[.AB3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39]);[.AA39]*[.AB3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float" office:value="75" calcext:value-type="float">
            <text:p>75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0]&gt;([.A$8]*(1-[.$O$6]));IF([.$V40]&lt;([.A$8]*(1+[.$O$6]));[.$V40];);)" office:value-type="float" office:value="0" calcext:value-type="float">
            <text:p>0,00</text:p>
          </table:table-cell>
          <table:table-cell table:style-name="ce8" table:formula="of:=IF([.$V40]&gt;([.B$8]*(1-[.$O$6]));IF([.$V40]&lt;([.B$8]*(1+[.$O$6]));[.$V40];);)" office:value-type="float" office:value="0" calcext:value-type="float">
            <text:p>0,00</text:p>
          </table:table-cell>
          <table:table-cell table:style-name="ce8" table:formula="of:=IF([.$V40]&gt;([.C$8]*(1-[.$O$6]));IF([.$V40]&lt;([.C$8]*(1+[.$O$6]));[.$V40];);)" office:value-type="float" office:value="0" calcext:value-type="float">
            <text:p>0,00</text:p>
          </table:table-cell>
          <table:table-cell table:style-name="ce8" table:formula="of:=IF([.$V40]&gt;([.D$8]*(1-[.$O$6]));IF([.$V40]&lt;([.D$8]*(1+[.$O$6]));[.$V40];);)" office:value-type="float" office:value="0" calcext:value-type="float">
            <text:p>0,00</text:p>
          </table:table-cell>
          <table:table-cell table:style-name="ce8" table:formula="of:=IF([.$V40]&gt;([.E$8]*(1-[.$O$6]));IF([.$V40]&lt;([.E$8]*(1+[.$O$6]));[.$V40];);)" office:value-type="float" office:value="0" calcext:value-type="float">
            <text:p>0,00</text:p>
          </table:table-cell>
          <table:table-cell table:style-name="ce8" table:formula="of:=IF([.$V40]&gt;([.F$8]*(1-[.$O$6]));IF([.$V40]&lt;([.F$8]*(1+[.$O$6]));[.$V40];);)" office:value-type="float" office:value="0" calcext:value-type="float">
            <text:p>0,00</text:p>
          </table:table-cell>
          <table:table-cell table:style-name="ce8" table:formula="of:=IF([.$V40]&gt;([.G$8]*(1-[.$O$6]));IF([.$V40]&lt;([.G$8]*(1+[.$O$6]));[.$V40];);)" office:value-type="float" office:value="0" calcext:value-type="float">
            <text:p>0,00</text:p>
          </table:table-cell>
          <table:table-cell table:style-name="ce8" table:formula="of:=IF([.$V40]&gt;([.H$8]*(1-[.$O$6]));IF([.$V40]&lt;([.H$8]*(1+[.$O$6]));[.$V40];);)" office:value-type="float" office:value="0" calcext:value-type="float">
            <text:p>0,00</text:p>
          </table:table-cell>
          <table:table-cell table:style-name="ce8" table:formula="of:=IF([.$V40]&gt;([.I$8]*(1-[.$O$6]));IF([.$V40]&lt;([.I$8]*(1+[.$O$6]));[.$V40];);)" office:value-type="float" office:value="0" calcext:value-type="float">
            <text:p>0,00</text:p>
          </table:table-cell>
          <table:table-cell table:style-name="ce8" table:formula="of:=IF([.$V40]&gt;([.J$8]*(1-[.$O$6]));IF([.$V40]&lt;([.J$8]*(1+[.$O$6]));[.$V40];);)" office:value-type="float" office:value="0" calcext:value-type="float">
            <text:p>0,00</text:p>
          </table:table-cell>
          <table:table-cell table:style-name="ce24" table:formula="of:=IF([.$V40]&gt;([.K$8]*(1-[.$O$6]));IF([.$V40]&lt;([.K$8]*(1+[.$O$6]));[.$V40];);)" office:value-type="float" office:value="1.77777777777778" calcext:value-type="float">
            <text:p>1,78</text:p>
          </table:table-cell>
          <table:table-cell table:style-name="ce8" table:formula="of:=IF([.$V40]&gt;([.L$8]*(1-[.$O$6]));IF([.$V40]&lt;([.L$8]*(1+[.$O$6]));[.$V40];);)" office:value-type="float" office:value="0" calcext:value-type="float">
            <text:p>0,00</text:p>
          </table:table-cell>
          <table:table-cell table:style-name="ce8" table:formula="of:=IF([.$V40]&gt;([.M$8]*(1-[.$O$6]));IF([.$V40]&lt;([.M$8]*(1+[.$O$6]));[.$V40];);)" office:value-type="float" office:value="0" calcext:value-type="float">
            <text:p>0,00</text:p>
          </table:table-cell>
          <table:table-cell table:style-name="ce8" table:formula="of:=IF([.$V40]&gt;([.N$8]*(1-[.$O$6]));IF([.$V40]&lt;([.N$8]*(1+[.$O$6]));[.$V40];);)" office:value-type="float" office:value="0" calcext:value-type="float">
            <text:p>0,00</text:p>
          </table:table-cell>
          <table:table-cell table:style-name="ce8" table:formula="of:=IF([.$V40]&gt;([.O$8]*(1-[.$O$6]));IF([.$V40]&lt;([.O$8]*(1+[.$O$6]));[.$V40];);)" office:value-type="float" office:value="0" calcext:value-type="float">
            <text:p>0,00</text:p>
          </table:table-cell>
          <table:table-cell table:style-name="ce8" table:formula="of:=IF([.$V40]&gt;([.P$8]*(1-[.$O$6]));IF([.$V40]&lt;([.P$8]*(1+[.$O$6]));[.$V40];);)" office:value-type="float" office:value="0" calcext:value-type="float">
            <text:p>0,00</text:p>
          </table:table-cell>
          <table:table-cell table:style-name="ce8" table:formula="of:=IF([.$V40]&gt;([.Q$8]*(1-[.$O$6]));IF([.$V40]&lt;([.Q$8]*(1+[.$O$6]));[.$V40];);)" office:value-type="float" office:value="0" calcext:value-type="float">
            <text:p>0,00</text:p>
          </table:table-cell>
          <table:table-cell table:style-name="ce8" table:formula="of:=IF([.$V40]&gt;([.R$8]*(1-[.$O$6]));IF([.$V40]&lt;([.R$8]*(1+[.$O$6]));[.$V40];);)" office:value-type="float" office:value="0" calcext:value-type="float">
            <text:p>0,00</text:p>
          </table:table-cell>
          <table:table-cell table:style-name="ce8" table:formula="of:=IF([.$V40]&gt;([.S$8]*(1-[.$O$6]));IF([.$V40]&lt;([.S$8]*(1+[.$O$6]));[.$V40];);)" office:value-type="float" office:value="0" calcext:value-type="float">
            <text:p>0,00</text:p>
          </table:table-cell>
          <table:table-cell table:style-name="ce8" table:formula="of:=IF([.$V40]&gt;([.T$8]*(1-[.$O$6]));IF([.$V40]&lt;([.T$8]*(1+[.$O$6]));[.$V40];);)" office:value-type="float" office:value="0" calcext:value-type="float">
            <text:p>0,00</text:p>
          </table:table-cell>
          <table:table-cell table:style-name="ce8" table:formula="of:=IF([.$V40]&gt;([.U$8]*(1-[.$O$6]));IF([.$V40]&lt;([.U$8]*(1+[.$O$6]));[.$V40];);)" office:value-type="float" office:value="0" calcext:value-type="float">
            <text:p>0,00</text:p>
          </table:table-cell>
          <table:table-cell table:style-name="ce8" table:formula="of:=[.Y40]/[.AA40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HD720/720p</text:p>
          </table:table-cell>
          <table:table-cell table:style-name="ce74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720" calcext:value-type="float">
            <text:p>720</text:p>
          </table:table-cell>
          <table:table-cell table:style-name="ce36" table:formula="of:=[.AB$4]/[.Y40]" office:value-type="float" office:value="1.5" calcext:value-type="float">
            <text:p>1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0]" office:value-type="float" office:value="1.5" calcext:value-type="float">
            <text:p>1,500</text:p>
          </table:table-cell>
          <table:table-cell table:style-name="ce38" table:formula="of:=([.AD40]-[.AB40])/[.AB40]" office:value-type="percentage" office:value="0" calcext:value-type="percentage">
            <text:p>0,00%</text:p>
          </table:table-cell>
          <table:table-cell table:style-name="ce42" table:formula="of:=IF([.AB40]=[.AD40];&quot;OK&quot;;&quot;&quot;)" office:value-type="string" office:string-value="OK" calcext:value-type="string">
            <text:p>OK</text:p>
          </table:table-cell>
          <table:table-cell table:style-name="ce45" table:formula="of:=IF([.AD40]&lt;[.AH40];[.AD40];&quot;&quot;)">
            <text:p/>
          </table:table-cell>
          <table:table-cell table:style-name="ce48" table:formula="of:=[.$AB40]*(1-[.AH$4])" office:value-type="float" office:value="1.47" calcext:value-type="float">
            <text:p>1,470</text:p>
          </table:table-cell>
          <table:table-cell table:style-name="ce52" table:formula="of:=IF([.AD40]&gt;[.AH40];IF([.AD40]&lt;[.AJ40];[.AD40];&quot;&quot;);&quot;&quot;)" office:value-type="float" office:value="1.5" calcext:value-type="float">
            <text:p>1,500</text:p>
          </table:table-cell>
          <table:table-cell table:style-name="ce48" table:formula="of:=[.$AB40]*(1+[.AH$4])" office:value-type="float" office:value="1.53" calcext:value-type="float">
            <text:p>1,530</text:p>
          </table:table-cell>
          <table:table-cell table:style-name="ce45" table:formula="of:=IF([.AD40]&gt;[.AJ40];[.AD40];&quot;&quot;)">
            <text:p/>
          </table:table-cell>
          <table:table-cell table:style-name="ce58" table:formula="of:=IF(ISNUMBER([.AI40]);[.$AH$4];&quot;&quot;)" office:value-type="percentage" office:value="0.02" calcext:value-type="percentage">
            <text:p>2%</text:p>
          </table:table-cell>
          <table:table-cell table:style-name="ce62" table:formula="of:=IF(ISNUMBER([.AL40]);[.Y40]*[.AB40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0]);[.AA40]*[.AB40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23.98/24/25/29,97/30/50/59.94/60/100/119.88/12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1]&gt;([.A$8]*(1-[.$O$6]));IF([.$V41]&lt;([.A$8]*(1+[.$O$6]));[.$V41];);)" office:value-type="float" office:value="0" calcext:value-type="float">
            <text:p>0,00</text:p>
          </table:table-cell>
          <table:table-cell table:style-name="ce8" table:formula="of:=IF([.$V41]&gt;([.B$8]*(1-[.$O$6]));IF([.$V41]&lt;([.B$8]*(1+[.$O$6]));[.$V41];);)" office:value-type="float" office:value="0" calcext:value-type="float">
            <text:p>0,00</text:p>
          </table:table-cell>
          <table:table-cell table:style-name="ce8" table:formula="of:=IF([.$V41]&gt;([.C$8]*(1-[.$O$6]));IF([.$V41]&lt;([.C$8]*(1+[.$O$6]));[.$V41];);)" office:value-type="float" office:value="0" calcext:value-type="float">
            <text:p>0,00</text:p>
          </table:table-cell>
          <table:table-cell table:style-name="ce8" table:formula="of:=IF([.$V41]&gt;([.D$8]*(1-[.$O$6]));IF([.$V41]&lt;([.D$8]*(1+[.$O$6]));[.$V41];);)" office:value-type="float" office:value="0" calcext:value-type="float">
            <text:p>0,00</text:p>
          </table:table-cell>
          <table:table-cell table:style-name="ce8" table:formula="of:=IF([.$V41]&gt;([.E$8]*(1-[.$O$6]));IF([.$V41]&lt;([.E$8]*(1+[.$O$6]));[.$V41];);)" office:value-type="float" office:value="0" calcext:value-type="float">
            <text:p>0,00</text:p>
          </table:table-cell>
          <table:table-cell table:style-name="ce8" table:formula="of:=IF([.$V41]&gt;([.F$8]*(1-[.$O$6]));IF([.$V41]&lt;([.F$8]*(1+[.$O$6]));[.$V41];);)" office:value-type="float" office:value="0" calcext:value-type="float">
            <text:p>0,00</text:p>
          </table:table-cell>
          <table:table-cell table:style-name="ce8" table:formula="of:=IF([.$V41]&gt;([.G$8]*(1-[.$O$6]));IF([.$V41]&lt;([.G$8]*(1+[.$O$6]));[.$V41];);)" office:value-type="float" office:value="0" calcext:value-type="float">
            <text:p>0,00</text:p>
          </table:table-cell>
          <table:table-cell table:style-name="ce8" table:formula="of:=IF([.$V41]&gt;([.H$8]*(1-[.$O$6]));IF([.$V41]&lt;([.H$8]*(1+[.$O$6]));[.$V41];);)" office:value-type="float" office:value="0" calcext:value-type="float">
            <text:p>0,00</text:p>
          </table:table-cell>
          <table:table-cell table:style-name="ce8" table:formula="of:=IF([.$V41]&gt;([.I$8]*(1-[.$O$6]));IF([.$V41]&lt;([.I$8]*(1+[.$O$6]));[.$V41];);)" office:value-type="float" office:value="0" calcext:value-type="float">
            <text:p>0,00</text:p>
          </table:table-cell>
          <table:table-cell table:style-name="ce8" table:formula="of:=IF([.$V41]&gt;([.J$8]*(1-[.$O$6]));IF([.$V41]&lt;([.J$8]*(1+[.$O$6]));[.$V41];);)" office:value-type="float" office:value="1.66666666666667" calcext:value-type="float">
            <text:p>1,67</text:p>
          </table:table-cell>
          <table:table-cell table:style-name="ce24" table:formula="of:=IF([.$V41]&gt;([.K$8]*(1-[.$O$6]));IF([.$V41]&lt;([.K$8]*(1+[.$O$6]));[.$V41];);)" office:value-type="float" office:value="0" calcext:value-type="float">
            <text:p>0,00</text:p>
          </table:table-cell>
          <table:table-cell table:style-name="ce8" table:formula="of:=IF([.$V41]&gt;([.L$8]*(1-[.$O$6]));IF([.$V41]&lt;([.L$8]*(1+[.$O$6]));[.$V41];);)" office:value-type="float" office:value="0" calcext:value-type="float">
            <text:p>0,00</text:p>
          </table:table-cell>
          <table:table-cell table:style-name="ce8" table:formula="of:=IF([.$V41]&gt;([.M$8]*(1-[.$O$6]));IF([.$V41]&lt;([.M$8]*(1+[.$O$6]));[.$V41];);)" office:value-type="float" office:value="0" calcext:value-type="float">
            <text:p>0,00</text:p>
          </table:table-cell>
          <table:table-cell table:style-name="ce8" table:formula="of:=IF([.$V41]&gt;([.N$8]*(1-[.$O$6]));IF([.$V41]&lt;([.N$8]*(1+[.$O$6]));[.$V41];);)" office:value-type="float" office:value="0" calcext:value-type="float">
            <text:p>0,00</text:p>
          </table:table-cell>
          <table:table-cell table:style-name="ce8" table:formula="of:=IF([.$V41]&gt;([.O$8]*(1-[.$O$6]));IF([.$V41]&lt;([.O$8]*(1+[.$O$6]));[.$V41];);)" office:value-type="float" office:value="0" calcext:value-type="float">
            <text:p>0,00</text:p>
          </table:table-cell>
          <table:table-cell table:style-name="ce8" table:formula="of:=IF([.$V41]&gt;([.P$8]*(1-[.$O$6]));IF([.$V41]&lt;([.P$8]*(1+[.$O$6]));[.$V41];);)" office:value-type="float" office:value="0" calcext:value-type="float">
            <text:p>0,00</text:p>
          </table:table-cell>
          <table:table-cell table:style-name="ce8" table:formula="of:=IF([.$V41]&gt;([.Q$8]*(1-[.$O$6]));IF([.$V41]&lt;([.Q$8]*(1+[.$O$6]));[.$V41];);)" office:value-type="float" office:value="0" calcext:value-type="float">
            <text:p>0,00</text:p>
          </table:table-cell>
          <table:table-cell table:style-name="ce8" table:formula="of:=IF([.$V41]&gt;([.R$8]*(1-[.$O$6]));IF([.$V41]&lt;([.R$8]*(1+[.$O$6]));[.$V41];);)" office:value-type="float" office:value="0" calcext:value-type="float">
            <text:p>0,00</text:p>
          </table:table-cell>
          <table:table-cell table:style-name="ce8" table:formula="of:=IF([.$V41]&gt;([.S$8]*(1-[.$O$6]));IF([.$V41]&lt;([.S$8]*(1+[.$O$6]));[.$V41];);)" office:value-type="float" office:value="0" calcext:value-type="float">
            <text:p>0,00</text:p>
          </table:table-cell>
          <table:table-cell table:style-name="ce8" table:formula="of:=IF([.$V41]&gt;([.T$8]*(1-[.$O$6]));IF([.$V41]&lt;([.T$8]*(1+[.$O$6]));[.$V41];);)" office:value-type="float" office:value="0" calcext:value-type="float">
            <text:p>0,00</text:p>
          </table:table-cell>
          <table:table-cell table:style-name="ce8" table:formula="of:=IF([.$V41]&gt;([.U$8]*(1-[.$O$6]));IF([.$V41]&lt;([.U$8]*(1+[.$O$6]));[.$V41];);)" office:value-type="float" office:value="0" calcext:value-type="float">
            <text:p>0,00</text:p>
          </table:table-cell>
          <table:table-cell table:style-name="ce8" table:formula="of:=[.Y41]/[.AA41]" office:value-type="float" office:value="1.66666666666667" calcext:value-type="float">
            <text:p>1,67</text:p>
          </table:table-cell>
          <table:table-cell table:style-name="ce43" office:value-type="string" calcext:value-type="string">
            <text:p>OUI</text:p>
          </table:table-cell>
          <table:table-cell table:style-name="ce43"/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36" table:formula="of:=[.AB$4]/[.Y41]" office:value-type="float" office:value="1.5" calcext:value-type="float">
            <text:p>1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1]" office:value-type="float" office:value="1.40625" calcext:value-type="float">
            <text:p>1,406</text:p>
          </table:table-cell>
          <table:table-cell table:style-name="ce38" table:formula="of:=([.AD41]-[.AB41])/[.AB41]" office:value-type="percentage" office:value="-0.0625" calcext:value-type="percentage">
            <text:p>-6,25%</text:p>
          </table:table-cell>
          <table:table-cell table:style-name="ce42" table:formula="of:=IF([.AB41]=[.AD41];&quot;OK&quot;;&quot;&quot;)">
            <text:p/>
          </table:table-cell>
          <table:table-cell table:style-name="ce45" table:formula="of:=IF([.AD41]&lt;[.AH41];[.AD41];&quot;&quot;)" office:value-type="float" office:value="1.40625" calcext:value-type="float">
            <text:p>1,406</text:p>
          </table:table-cell>
          <table:table-cell table:style-name="ce48" table:formula="of:=[.$AB41]*(1-[.AH$4])" office:value-type="float" office:value="1.47" calcext:value-type="float">
            <text:p>1,470</text:p>
          </table:table-cell>
          <table:table-cell table:style-name="ce52" table:formula="of:=IF([.AD41]&gt;[.AH41];IF([.AD41]&lt;[.AJ41];[.AD41];&quot;&quot;);&quot;&quot;)">
            <text:p/>
          </table:table-cell>
          <table:table-cell table:style-name="ce48" table:formula="of:=[.$AB41]*(1+[.AH$4])" office:value-type="float" office:value="1.53" calcext:value-type="float">
            <text:p>1,530</text:p>
          </table:table-cell>
          <table:table-cell table:style-name="ce45" table:formula="of:=IF([.AD41]&gt;[.AJ41];[.AD41];&quot;&quot;)">
            <text:p/>
          </table:table-cell>
          <table:table-cell table:style-name="ce58" table:formula="of:=IF(ISNUMBER([.AI41]);[.$AH$4];&quot;&quot;)">
            <text:p/>
          </table:table-cell>
          <table:table-cell table:style-name="ce62" table:formula="of:=IF(ISNUMBER([.AL41]);[.Y41]*[.AB41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1]);[.AA41]*[.AB41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60(reduced blanking)/75/85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2]&gt;([.A$8]*(1-[.$O$6]));IF([.$V42]&lt;([.A$8]*(1+[.$O$6]));[.$V42];);)" office:value-type="float" office:value="0" calcext:value-type="float">
            <text:p>0,00</text:p>
          </table:table-cell>
          <table:table-cell table:style-name="ce8" table:formula="of:=IF([.$V42]&gt;([.B$8]*(1-[.$O$6]));IF([.$V42]&lt;([.B$8]*(1+[.$O$6]));[.$V42];);)" office:value-type="float" office:value="0" calcext:value-type="float">
            <text:p>0,00</text:p>
          </table:table-cell>
          <table:table-cell table:style-name="ce8" table:formula="of:=IF([.$V42]&gt;([.C$8]*(1-[.$O$6]));IF([.$V42]&lt;([.C$8]*(1+[.$O$6]));[.$V42];);)" office:value-type="float" office:value="0" calcext:value-type="float">
            <text:p>0,00</text:p>
          </table:table-cell>
          <table:table-cell table:style-name="ce8" table:formula="of:=IF([.$V42]&gt;([.D$8]*(1-[.$O$6]));IF([.$V42]&lt;([.D$8]*(1+[.$O$6]));[.$V42];);)" office:value-type="float" office:value="0" calcext:value-type="float">
            <text:p>0,00</text:p>
          </table:table-cell>
          <table:table-cell table:style-name="ce8" table:formula="of:=IF([.$V42]&gt;([.E$8]*(1-[.$O$6]));IF([.$V42]&lt;([.E$8]*(1+[.$O$6]));[.$V42];);)" office:value-type="float" office:value="0" calcext:value-type="float">
            <text:p>0,00</text:p>
          </table:table-cell>
          <table:table-cell table:style-name="ce8" table:formula="of:=IF([.$V42]&gt;([.F$8]*(1-[.$O$6]));IF([.$V42]&lt;([.F$8]*(1+[.$O$6]));[.$V42];);)" office:value-type="float" office:value="0" calcext:value-type="float">
            <text:p>0,00</text:p>
          </table:table-cell>
          <table:table-cell table:style-name="ce8" table:formula="of:=IF([.$V42]&gt;([.G$8]*(1-[.$O$6]));IF([.$V42]&lt;([.G$8]*(1+[.$O$6]));[.$V42];);)" office:value-type="float" office:value="0" calcext:value-type="float">
            <text:p>0,00</text:p>
          </table:table-cell>
          <table:table-cell table:style-name="ce8" table:formula="of:=IF([.$V42]&gt;([.H$8]*(1-[.$O$6]));IF([.$V42]&lt;([.H$8]*(1+[.$O$6]));[.$V42];);)" office:value-type="float" office:value="1.6" calcext:value-type="float">
            <text:p>1,60</text:p>
          </table:table-cell>
          <table:table-cell table:style-name="ce8" table:formula="of:=IF([.$V42]&gt;([.I$8]*(1-[.$O$6]));IF([.$V42]&lt;([.I$8]*(1+[.$O$6]));[.$V42];);)" office:value-type="float" office:value="1.6" calcext:value-type="float">
            <text:p>1,60</text:p>
          </table:table-cell>
          <table:table-cell table:style-name="ce8" table:formula="of:=IF([.$V42]&gt;([.J$8]*(1-[.$O$6]));IF([.$V42]&lt;([.J$8]*(1+[.$O$6]));[.$V42];);)" office:value-type="float" office:value="0" calcext:value-type="float">
            <text:p>0,00</text:p>
          </table:table-cell>
          <table:table-cell table:style-name="ce24" table:formula="of:=IF([.$V42]&gt;([.K$8]*(1-[.$O$6]));IF([.$V42]&lt;([.K$8]*(1+[.$O$6]));[.$V42];);)" office:value-type="float" office:value="0" calcext:value-type="float">
            <text:p>0,00</text:p>
          </table:table-cell>
          <table:table-cell table:style-name="ce8" table:formula="of:=IF([.$V42]&gt;([.L$8]*(1-[.$O$6]));IF([.$V42]&lt;([.L$8]*(1+[.$O$6]));[.$V42];);)" office:value-type="float" office:value="0" calcext:value-type="float">
            <text:p>0,00</text:p>
          </table:table-cell>
          <table:table-cell table:style-name="ce8" table:formula="of:=IF([.$V42]&gt;([.M$8]*(1-[.$O$6]));IF([.$V42]&lt;([.M$8]*(1+[.$O$6]));[.$V42];);)" office:value-type="float" office:value="0" calcext:value-type="float">
            <text:p>0,00</text:p>
          </table:table-cell>
          <table:table-cell table:style-name="ce8" table:formula="of:=IF([.$V42]&gt;([.N$8]*(1-[.$O$6]));IF([.$V42]&lt;([.N$8]*(1+[.$O$6]));[.$V42];);)" office:value-type="float" office:value="0" calcext:value-type="float">
            <text:p>0,00</text:p>
          </table:table-cell>
          <table:table-cell table:style-name="ce8" table:formula="of:=IF([.$V42]&gt;([.O$8]*(1-[.$O$6]));IF([.$V42]&lt;([.O$8]*(1+[.$O$6]));[.$V42];);)" office:value-type="float" office:value="0" calcext:value-type="float">
            <text:p>0,00</text:p>
          </table:table-cell>
          <table:table-cell table:style-name="ce8" table:formula="of:=IF([.$V42]&gt;([.P$8]*(1-[.$O$6]));IF([.$V42]&lt;([.P$8]*(1+[.$O$6]));[.$V42];);)" office:value-type="float" office:value="0" calcext:value-type="float">
            <text:p>0,00</text:p>
          </table:table-cell>
          <table:table-cell table:style-name="ce8" table:formula="of:=IF([.$V42]&gt;([.Q$8]*(1-[.$O$6]));IF([.$V42]&lt;([.Q$8]*(1+[.$O$6]));[.$V42];);)" office:value-type="float" office:value="0" calcext:value-type="float">
            <text:p>0,00</text:p>
          </table:table-cell>
          <table:table-cell table:style-name="ce8" table:formula="of:=IF([.$V42]&gt;([.R$8]*(1-[.$O$6]));IF([.$V42]&lt;([.R$8]*(1+[.$O$6]));[.$V42];);)" office:value-type="float" office:value="0" calcext:value-type="float">
            <text:p>0,00</text:p>
          </table:table-cell>
          <table:table-cell table:style-name="ce8" table:formula="of:=IF([.$V42]&gt;([.S$8]*(1-[.$O$6]));IF([.$V42]&lt;([.S$8]*(1+[.$O$6]));[.$V42];);)" office:value-type="float" office:value="0" calcext:value-type="float">
            <text:p>0,00</text:p>
          </table:table-cell>
          <table:table-cell table:style-name="ce8" table:formula="of:=IF([.$V42]&gt;([.T$8]*(1-[.$O$6]));IF([.$V42]&lt;([.T$8]*(1+[.$O$6]));[.$V42];);)" office:value-type="float" office:value="0" calcext:value-type="float">
            <text:p>0,00</text:p>
          </table:table-cell>
          <table:table-cell table:style-name="ce8" table:formula="of:=IF([.$V42]&gt;([.U$8]*(1-[.$O$6]));IF([.$V42]&lt;([.U$8]*(1+[.$O$6]));[.$V42];);)" office:value-type="float" office:value="0" calcext:value-type="float">
            <text:p>0,00</text:p>
          </table:table-cell>
          <table:table-cell table:style-name="ce8" table:formula="of:=[.Y42]/[.AA42]" office:value-type="float" office:value="1.6" calcext:value-type="float">
            <text:p>1,60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pseudo WXGA</text:p>
          </table:table-cell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800" calcext:value-type="float">
            <text:p>800</text:p>
          </table:table-cell>
          <table:table-cell table:style-name="ce36" table:formula="of:=[.AB$4]/[.Y42]" office:value-type="float" office:value="1.5" calcext:value-type="float">
            <text:p>1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2]" office:value-type="float" office:value="1.35" calcext:value-type="float">
            <text:p>1,350</text:p>
          </table:table-cell>
          <table:table-cell table:style-name="ce38" table:formula="of:=([.AD42]-[.AB42])/[.AB42]" office:value-type="percentage" office:value="-0.1" calcext:value-type="percentage">
            <text:p>-10,00%</text:p>
          </table:table-cell>
          <table:table-cell table:style-name="ce42" table:formula="of:=IF([.AB42]=[.AD42];&quot;OK&quot;;&quot;&quot;)">
            <text:p/>
          </table:table-cell>
          <table:table-cell table:style-name="ce45" table:formula="of:=IF([.AD42]&lt;[.AH42];[.AD42];&quot;&quot;)" office:value-type="float" office:value="1.35" calcext:value-type="float">
            <text:p>1,350</text:p>
          </table:table-cell>
          <table:table-cell table:style-name="ce48" table:formula="of:=[.$AB42]*(1-[.AH$4])" office:value-type="float" office:value="1.47" calcext:value-type="float">
            <text:p>1,470</text:p>
          </table:table-cell>
          <table:table-cell table:style-name="ce52" table:formula="of:=IF([.AD42]&gt;[.AH42];IF([.AD42]&lt;[.AJ42];[.AD42];&quot;&quot;);&quot;&quot;)">
            <text:p/>
          </table:table-cell>
          <table:table-cell table:style-name="ce48" table:formula="of:=[.$AB42]*(1+[.AH$4])" office:value-type="float" office:value="1.53" calcext:value-type="float">
            <text:p>1,530</text:p>
          </table:table-cell>
          <table:table-cell table:style-name="ce45" table:formula="of:=IF([.AD42]&gt;[.AJ42];[.AD42];&quot;&quot;)">
            <text:p/>
          </table:table-cell>
          <table:table-cell table:style-name="ce58" table:formula="of:=IF(ISNUMBER([.AI42]);[.$AH$4];&quot;&quot;)">
            <text:p/>
          </table:table-cell>
          <table:table-cell table:style-name="ce62" table:formula="of:=IF(ISNUMBER([.AL42]);[.Y42]*[.AB4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2]);[.AA42]*[.AB4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60(reduced blanking)/75/85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3]&gt;([.A$8]*(1-[.$O$6]));IF([.$V43]&lt;([.A$8]*(1+[.$O$6]));[.$V43];);)" office:value-type="float" office:value="1.33333333333333" calcext:value-type="float">
            <text:p>1,33</text:p>
          </table:table-cell>
          <table:table-cell table:style-name="ce8" table:formula="of:=IF([.$V43]&gt;([.B$8]*(1-[.$O$6]));IF([.$V43]&lt;([.B$8]*(1+[.$O$6]));[.$V43];);)" office:value-type="float" office:value="0" calcext:value-type="float">
            <text:p>0,00</text:p>
          </table:table-cell>
          <table:table-cell table:style-name="ce8" table:formula="of:=IF([.$V43]&gt;([.C$8]*(1-[.$O$6]));IF([.$V43]&lt;([.C$8]*(1+[.$O$6]));[.$V43];);)" office:value-type="float" office:value="0" calcext:value-type="float">
            <text:p>0,00</text:p>
          </table:table-cell>
          <table:table-cell table:style-name="ce8" table:formula="of:=IF([.$V43]&gt;([.D$8]*(1-[.$O$6]));IF([.$V43]&lt;([.D$8]*(1+[.$O$6]));[.$V43];);)" office:value-type="float" office:value="0" calcext:value-type="float">
            <text:p>0,00</text:p>
          </table:table-cell>
          <table:table-cell table:style-name="ce8" table:formula="of:=IF([.$V43]&gt;([.E$8]*(1-[.$O$6]));IF([.$V43]&lt;([.E$8]*(1+[.$O$6]));[.$V43];);)" office:value-type="float" office:value="0" calcext:value-type="float">
            <text:p>0,00</text:p>
          </table:table-cell>
          <table:table-cell table:style-name="ce8" table:formula="of:=IF([.$V43]&gt;([.F$8]*(1-[.$O$6]));IF([.$V43]&lt;([.F$8]*(1+[.$O$6]));[.$V43];);)" office:value-type="float" office:value="1.33333333333333" calcext:value-type="float">
            <text:p>1,33</text:p>
          </table:table-cell>
          <table:table-cell table:style-name="ce8" table:formula="of:=IF([.$V43]&gt;([.G$8]*(1-[.$O$6]));IF([.$V43]&lt;([.G$8]*(1+[.$O$6]));[.$V43];);)" office:value-type="float" office:value="0" calcext:value-type="float">
            <text:p>0,00</text:p>
          </table:table-cell>
          <table:table-cell table:style-name="ce8" table:formula="of:=IF([.$V43]&gt;([.H$8]*(1-[.$O$6]));IF([.$V43]&lt;([.H$8]*(1+[.$O$6]));[.$V43];);)" office:value-type="float" office:value="0" calcext:value-type="float">
            <text:p>0,00</text:p>
          </table:table-cell>
          <table:table-cell table:style-name="ce8" table:formula="of:=IF([.$V43]&gt;([.I$8]*(1-[.$O$6]));IF([.$V43]&lt;([.I$8]*(1+[.$O$6]));[.$V43];);)" office:value-type="float" office:value="0" calcext:value-type="float">
            <text:p>0,00</text:p>
          </table:table-cell>
          <table:table-cell table:style-name="ce8" table:formula="of:=IF([.$V43]&gt;([.J$8]*(1-[.$O$6]));IF([.$V43]&lt;([.J$8]*(1+[.$O$6]));[.$V43];);)" office:value-type="float" office:value="0" calcext:value-type="float">
            <text:p>0,00</text:p>
          </table:table-cell>
          <table:table-cell table:style-name="ce24" table:formula="of:=IF([.$V43]&gt;([.K$8]*(1-[.$O$6]));IF([.$V43]&lt;([.K$8]*(1+[.$O$6]));[.$V43];);)" office:value-type="float" office:value="0" calcext:value-type="float">
            <text:p>0,00</text:p>
          </table:table-cell>
          <table:table-cell table:style-name="ce8" table:formula="of:=IF([.$V43]&gt;([.L$8]*(1-[.$O$6]));IF([.$V43]&lt;([.L$8]*(1+[.$O$6]));[.$V43];);)" office:value-type="float" office:value="0" calcext:value-type="float">
            <text:p>0,00</text:p>
          </table:table-cell>
          <table:table-cell table:style-name="ce8" table:formula="of:=IF([.$V43]&gt;([.M$8]*(1-[.$O$6]));IF([.$V43]&lt;([.M$8]*(1+[.$O$6]));[.$V43];);)" office:value-type="float" office:value="0" calcext:value-type="float">
            <text:p>0,00</text:p>
          </table:table-cell>
          <table:table-cell table:style-name="ce8" table:formula="of:=IF([.$V43]&gt;([.N$8]*(1-[.$O$6]));IF([.$V43]&lt;([.N$8]*(1+[.$O$6]));[.$V43];);)" office:value-type="float" office:value="0" calcext:value-type="float">
            <text:p>0,00</text:p>
          </table:table-cell>
          <table:table-cell table:style-name="ce8" table:formula="of:=IF([.$V43]&gt;([.O$8]*(1-[.$O$6]));IF([.$V43]&lt;([.O$8]*(1+[.$O$6]));[.$V43];);)" office:value-type="float" office:value="0" calcext:value-type="float">
            <text:p>0,00</text:p>
          </table:table-cell>
          <table:table-cell table:style-name="ce8" table:formula="of:=IF([.$V43]&gt;([.P$8]*(1-[.$O$6]));IF([.$V43]&lt;([.P$8]*(1+[.$O$6]));[.$V43];);)" office:value-type="float" office:value="0" calcext:value-type="float">
            <text:p>0,00</text:p>
          </table:table-cell>
          <table:table-cell table:style-name="ce8" table:formula="of:=IF([.$V43]&gt;([.Q$8]*(1-[.$O$6]));IF([.$V43]&lt;([.Q$8]*(1+[.$O$6]));[.$V43];);)" office:value-type="float" office:value="0" calcext:value-type="float">
            <text:p>0,00</text:p>
          </table:table-cell>
          <table:table-cell table:style-name="ce8" table:formula="of:=IF([.$V43]&gt;([.R$8]*(1-[.$O$6]));IF([.$V43]&lt;([.R$8]*(1+[.$O$6]));[.$V43];);)" office:value-type="float" office:value="0" calcext:value-type="float">
            <text:p>0,00</text:p>
          </table:table-cell>
          <table:table-cell table:style-name="ce8" table:formula="of:=IF([.$V43]&gt;([.S$8]*(1-[.$O$6]));IF([.$V43]&lt;([.S$8]*(1+[.$O$6]));[.$V43];);)" office:value-type="float" office:value="0" calcext:value-type="float">
            <text:p>0,00</text:p>
          </table:table-cell>
          <table:table-cell table:style-name="ce8" table:formula="of:=IF([.$V43]&gt;([.T$8]*(1-[.$O$6]));IF([.$V43]&lt;([.T$8]*(1+[.$O$6]));[.$V43];);)" office:value-type="float" office:value="0" calcext:value-type="float">
            <text:p>0,00</text:p>
          </table:table-cell>
          <table:table-cell table:style-name="ce8" table:formula="of:=IF([.$V43]&gt;([.U$8]*(1-[.$O$6]));IF([.$V43]&lt;([.U$8]*(1+[.$O$6]));[.$V43];);)" office:value-type="float" office:value="0" calcext:value-type="float">
            <text:p>0,00</text:p>
          </table:table-cell>
          <table:table-cell table:style-name="ce8" table:formula="of:=[.Y43]/[.AA43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SXGA-/UVGA</text:p>
          </table:table-cell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960" calcext:value-type="float">
            <text:p>960</text:p>
          </table:table-cell>
          <table:table-cell table:style-name="ce36" table:formula="of:=[.AB$4]/[.Y43]" office:value-type="float" office:value="1.5" calcext:value-type="float">
            <text:p>1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3]" office:value-type="float" office:value="1.125" calcext:value-type="float">
            <text:p>1,125</text:p>
          </table:table-cell>
          <table:table-cell table:style-name="ce38" table:formula="of:=([.AD43]-[.AB43])/[.AB43]" office:value-type="percentage" office:value="-0.25" calcext:value-type="percentage">
            <text:p>-25,00%</text:p>
          </table:table-cell>
          <table:table-cell table:style-name="ce42" table:formula="of:=IF([.AB43]=[.AD43];&quot;OK&quot;;&quot;&quot;)">
            <text:p/>
          </table:table-cell>
          <table:table-cell table:style-name="ce45" table:formula="of:=IF([.AD43]&lt;[.AH43];[.AD43];&quot;&quot;)" office:value-type="float" office:value="1.125" calcext:value-type="float">
            <text:p>1,125</text:p>
          </table:table-cell>
          <table:table-cell table:style-name="ce48" table:formula="of:=[.$AB43]*(1-[.AH$4])" office:value-type="float" office:value="1.47" calcext:value-type="float">
            <text:p>1,470</text:p>
          </table:table-cell>
          <table:table-cell table:style-name="ce52" table:formula="of:=IF([.AD43]&gt;[.AH43];IF([.AD43]&lt;[.AJ43];[.AD43];&quot;&quot;);&quot;&quot;)">
            <text:p/>
          </table:table-cell>
          <table:table-cell table:style-name="ce48" table:formula="of:=[.$AB43]*(1+[.AH$4])" office:value-type="float" office:value="1.53" calcext:value-type="float">
            <text:p>1,530</text:p>
          </table:table-cell>
          <table:table-cell table:style-name="ce45" table:formula="of:=IF([.AD43]&gt;[.AJ43];[.AD43];&quot;&quot;)">
            <text:p/>
          </table:table-cell>
          <table:table-cell table:style-name="ce58" table:formula="of:=IF(ISNUMBER([.AI43]);[.$AH$4];&quot;&quot;)">
            <text:p/>
          </table:table-cell>
          <table:table-cell table:style-name="ce62" table:formula="of:=IF(ISNUMBER([.AL43]);[.Y43]*[.AB43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3]);[.AA43]*[.AB43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85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4]&gt;([.A$8]*(1-[.$O$6]));IF([.$V44]&lt;([.A$8]*(1+[.$O$6]));[.$V44];);)" office:value-type="float" office:value="0" calcext:value-type="float">
            <text:p>0,00</text:p>
          </table:table-cell>
          <table:table-cell table:style-name="ce8" table:formula="of:=IF([.$V44]&gt;([.B$8]*(1-[.$O$6]));IF([.$V44]&lt;([.B$8]*(1+[.$O$6]));[.$V44];);)" office:value-type="float" office:value="0" calcext:value-type="float">
            <text:p>0,00</text:p>
          </table:table-cell>
          <table:table-cell table:style-name="ce8" table:formula="of:=IF([.$V44]&gt;([.C$8]*(1-[.$O$6]));IF([.$V44]&lt;([.C$8]*(1+[.$O$6]));[.$V44];);)" office:value-type="float" office:value="0" calcext:value-type="float">
            <text:p>0,00</text:p>
          </table:table-cell>
          <table:table-cell table:style-name="ce8" table:formula="of:=IF([.$V44]&gt;([.D$8]*(1-[.$O$6]));IF([.$V44]&lt;([.D$8]*(1+[.$O$6]));[.$V44];);)" office:value-type="float" office:value="0" calcext:value-type="float">
            <text:p>0,00</text:p>
          </table:table-cell>
          <table:table-cell table:style-name="ce8" table:formula="of:=IF([.$V44]&gt;([.E$8]*(1-[.$O$6]));IF([.$V44]&lt;([.E$8]*(1+[.$O$6]));[.$V44];);)" office:value-type="float" office:value="1.25" calcext:value-type="float">
            <text:p>1,25</text:p>
          </table:table-cell>
          <table:table-cell table:style-name="ce8" table:formula="of:=IF([.$V44]&gt;([.F$8]*(1-[.$O$6]));IF([.$V44]&lt;([.F$8]*(1+[.$O$6]));[.$V44];);)" office:value-type="float" office:value="0" calcext:value-type="float">
            <text:p>0,00</text:p>
          </table:table-cell>
          <table:table-cell table:style-name="ce8" table:formula="of:=IF([.$V44]&gt;([.G$8]*(1-[.$O$6]));IF([.$V44]&lt;([.G$8]*(1+[.$O$6]));[.$V44];);)" office:value-type="float" office:value="0" calcext:value-type="float">
            <text:p>0,00</text:p>
          </table:table-cell>
          <table:table-cell table:style-name="ce8" table:formula="of:=IF([.$V44]&gt;([.H$8]*(1-[.$O$6]));IF([.$V44]&lt;([.H$8]*(1+[.$O$6]));[.$V44];);)" office:value-type="float" office:value="0" calcext:value-type="float">
            <text:p>0,00</text:p>
          </table:table-cell>
          <table:table-cell table:style-name="ce8" table:formula="of:=IF([.$V44]&gt;([.I$8]*(1-[.$O$6]));IF([.$V44]&lt;([.I$8]*(1+[.$O$6]));[.$V44];);)" office:value-type="float" office:value="0" calcext:value-type="float">
            <text:p>0,00</text:p>
          </table:table-cell>
          <table:table-cell table:style-name="ce8" table:formula="of:=IF([.$V44]&gt;([.J$8]*(1-[.$O$6]));IF([.$V44]&lt;([.J$8]*(1+[.$O$6]));[.$V44];);)" office:value-type="float" office:value="0" calcext:value-type="float">
            <text:p>0,00</text:p>
          </table:table-cell>
          <table:table-cell table:style-name="ce24" table:formula="of:=IF([.$V44]&gt;([.K$8]*(1-[.$O$6]));IF([.$V44]&lt;([.K$8]*(1+[.$O$6]));[.$V44];);)" office:value-type="float" office:value="0" calcext:value-type="float">
            <text:p>0,00</text:p>
          </table:table-cell>
          <table:table-cell table:style-name="ce8" table:formula="of:=IF([.$V44]&gt;([.L$8]*(1-[.$O$6]));IF([.$V44]&lt;([.L$8]*(1+[.$O$6]));[.$V44];);)" office:value-type="float" office:value="0" calcext:value-type="float">
            <text:p>0,00</text:p>
          </table:table-cell>
          <table:table-cell table:style-name="ce8" table:formula="of:=IF([.$V44]&gt;([.M$8]*(1-[.$O$6]));IF([.$V44]&lt;([.M$8]*(1+[.$O$6]));[.$V44];);)" office:value-type="float" office:value="0" calcext:value-type="float">
            <text:p>0,00</text:p>
          </table:table-cell>
          <table:table-cell table:style-name="ce8" table:formula="of:=IF([.$V44]&gt;([.N$8]*(1-[.$O$6]));IF([.$V44]&lt;([.N$8]*(1+[.$O$6]));[.$V44];);)" office:value-type="float" office:value="0" calcext:value-type="float">
            <text:p>0,00</text:p>
          </table:table-cell>
          <table:table-cell table:style-name="ce8" table:formula="of:=IF([.$V44]&gt;([.O$8]*(1-[.$O$6]));IF([.$V44]&lt;([.O$8]*(1+[.$O$6]));[.$V44];);)" office:value-type="float" office:value="0" calcext:value-type="float">
            <text:p>0,00</text:p>
          </table:table-cell>
          <table:table-cell table:style-name="ce8" table:formula="of:=IF([.$V44]&gt;([.P$8]*(1-[.$O$6]));IF([.$V44]&lt;([.P$8]*(1+[.$O$6]));[.$V44];);)" office:value-type="float" office:value="0" calcext:value-type="float">
            <text:p>0,00</text:p>
          </table:table-cell>
          <table:table-cell table:style-name="ce8" table:formula="of:=IF([.$V44]&gt;([.Q$8]*(1-[.$O$6]));IF([.$V44]&lt;([.Q$8]*(1+[.$O$6]));[.$V44];);)" office:value-type="float" office:value="0" calcext:value-type="float">
            <text:p>0,00</text:p>
          </table:table-cell>
          <table:table-cell table:style-name="ce8" table:formula="of:=IF([.$V44]&gt;([.R$8]*(1-[.$O$6]));IF([.$V44]&lt;([.R$8]*(1+[.$O$6]));[.$V44];);)" office:value-type="float" office:value="0" calcext:value-type="float">
            <text:p>0,00</text:p>
          </table:table-cell>
          <table:table-cell table:style-name="ce8" table:formula="of:=IF([.$V44]&gt;([.S$8]*(1-[.$O$6]));IF([.$V44]&lt;([.S$8]*(1+[.$O$6]));[.$V44];);)" office:value-type="float" office:value="0" calcext:value-type="float">
            <text:p>0,00</text:p>
          </table:table-cell>
          <table:table-cell table:style-name="ce8" table:formula="of:=IF([.$V44]&gt;([.T$8]*(1-[.$O$6]));IF([.$V44]&lt;([.T$8]*(1+[.$O$6]));[.$V44];);)" office:value-type="float" office:value="0" calcext:value-type="float">
            <text:p>0,00</text:p>
          </table:table-cell>
          <table:table-cell table:style-name="ce8" table:formula="of:=IF([.$V44]&gt;([.U$8]*(1-[.$O$6]));IF([.$V44]&lt;([.U$8]*(1+[.$O$6]));[.$V44];);)" office:value-type="float" office:value="0" calcext:value-type="float">
            <text:p>0,00</text:p>
          </table:table-cell>
          <table:table-cell table:style-name="ce8" table:formula="of:=[.Y44]/[.AA44]" office:value-type="float" office:value="1.25" calcext:value-type="float">
            <text:p>1,25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SXGA</text:p>
          </table:table-cell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24" calcext:value-type="float">
            <text:p>1024</text:p>
          </table:table-cell>
          <table:table-cell table:style-name="ce36" table:formula="of:=[.AB$4]/[.Y44]" office:value-type="float" office:value="1.5" calcext:value-type="float">
            <text:p>1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4]" office:value-type="float" office:value="1.0546875" calcext:value-type="float">
            <text:p>1,055</text:p>
          </table:table-cell>
          <table:table-cell table:style-name="ce38" table:formula="of:=([.AD44]-[.AB44])/[.AB44]" office:value-type="percentage" office:value="-0.296875" calcext:value-type="percentage">
            <text:p>-29,69%</text:p>
          </table:table-cell>
          <table:table-cell table:style-name="ce42" table:formula="of:=IF([.AB44]=[.AD44];&quot;OK&quot;;&quot;&quot;)">
            <text:p/>
          </table:table-cell>
          <table:table-cell table:style-name="ce45" table:formula="of:=IF([.AD44]&lt;[.AH44];[.AD44];&quot;&quot;)" office:value-type="float" office:value="1.0546875" calcext:value-type="float">
            <text:p>1,055</text:p>
          </table:table-cell>
          <table:table-cell table:style-name="ce48" table:formula="of:=[.$AB44]*(1-[.AH$4])" office:value-type="float" office:value="1.47" calcext:value-type="float">
            <text:p>1,470</text:p>
          </table:table-cell>
          <table:table-cell table:style-name="ce52" table:formula="of:=IF([.AD44]&gt;[.AH44];IF([.AD44]&lt;[.AJ44];[.AD44];&quot;&quot;);&quot;&quot;)">
            <text:p/>
          </table:table-cell>
          <table:table-cell table:style-name="ce48" table:formula="of:=[.$AB44]*(1+[.AH$4])" office:value-type="float" office:value="1.53" calcext:value-type="float">
            <text:p>1,530</text:p>
          </table:table-cell>
          <table:table-cell table:style-name="ce45" table:formula="of:=IF([.AD44]&gt;[.AJ44];[.AD44];&quot;&quot;)">
            <text:p/>
          </table:table-cell>
          <table:table-cell table:style-name="ce58" table:formula="of:=IF(ISNUMBER([.AI44]);[.$AH$4];&quot;&quot;)">
            <text:p/>
          </table:table-cell>
          <table:table-cell table:style-name="ce62" table:formula="of:=IF(ISNUMBER([.AL44]);[.Y44]*[.AB4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4]);[.AA44]*[.AB4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75/85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5]&gt;([.A$8]*(1-[.$O$6]));IF([.$V45]&lt;([.A$8]*(1+[.$O$6]));[.$V45];);)" office:value-type="float" office:value="0" calcext:value-type="float">
            <text:p>0,00</text:p>
          </table:table-cell>
          <table:table-cell table:style-name="ce8" table:formula="of:=IF([.$V45]&gt;([.B$8]*(1-[.$O$6]));IF([.$V45]&lt;([.B$8]*(1+[.$O$6]));[.$V45];);)" office:value-type="float" office:value="0" calcext:value-type="float">
            <text:p>0,00</text:p>
          </table:table-cell>
          <table:table-cell table:style-name="ce8" table:formula="of:=IF([.$V45]&gt;([.C$8]*(1-[.$O$6]));IF([.$V45]&lt;([.C$8]*(1+[.$O$6]));[.$V45];);)" office:value-type="float" office:value="0" calcext:value-type="float">
            <text:p>0,00</text:p>
          </table:table-cell>
          <table:table-cell table:style-name="ce8" table:formula="of:=IF([.$V45]&gt;([.D$8]*(1-[.$O$6]));IF([.$V45]&lt;([.D$8]*(1+[.$O$6]));[.$V45];);)" office:value-type="float" office:value="0" calcext:value-type="float">
            <text:p>0,00</text:p>
          </table:table-cell>
          <table:table-cell table:style-name="ce8" table:formula="of:=IF([.$V45]&gt;([.E$8]*(1-[.$O$6]));IF([.$V45]&lt;([.E$8]*(1+[.$O$6]));[.$V45];);)" office:value-type="float" office:value="0" calcext:value-type="float">
            <text:p>0,00</text:p>
          </table:table-cell>
          <table:table-cell table:style-name="ce8" table:formula="of:=IF([.$V45]&gt;([.F$8]*(1-[.$O$6]));IF([.$V45]&lt;([.F$8]*(1+[.$O$6]));[.$V45];);)" office:value-type="float" office:value="0" calcext:value-type="float">
            <text:p>0,00</text:p>
          </table:table-cell>
          <table:table-cell table:style-name="ce8" table:formula="of:=IF([.$V45]&gt;([.G$8]*(1-[.$O$6]));IF([.$V45]&lt;([.G$8]*(1+[.$O$6]));[.$V45];);)" office:value-type="float" office:value="0" calcext:value-type="float">
            <text:p>0,00</text:p>
          </table:table-cell>
          <table:table-cell table:style-name="ce8" table:formula="of:=IF([.$V45]&gt;([.H$8]*(1-[.$O$6]));IF([.$V45]&lt;([.H$8]*(1+[.$O$6]));[.$V45];);)" office:value-type="float" office:value="0" calcext:value-type="float">
            <text:p>0,00</text:p>
          </table:table-cell>
          <table:table-cell table:style-name="ce8" table:formula="of:=IF([.$V45]&gt;([.I$8]*(1-[.$O$6]));IF([.$V45]&lt;([.I$8]*(1+[.$O$6]));[.$V45];);)" office:value-type="float" office:value="0" calcext:value-type="float">
            <text:p>0,00</text:p>
          </table:table-cell>
          <table:table-cell table:style-name="ce8" table:formula="of:=IF([.$V45]&gt;([.J$8]*(1-[.$O$6]));IF([.$V45]&lt;([.J$8]*(1+[.$O$6]));[.$V45];);)" office:value-type="float" office:value="0" calcext:value-type="float">
            <text:p>0,00</text:p>
          </table:table-cell>
          <table:table-cell table:style-name="ce24" table:formula="of:=IF([.$V45]&gt;([.K$8]*(1-[.$O$6]));IF([.$V45]&lt;([.K$8]*(1+[.$O$6]));[.$V45];);)" office:value-type="float" office:value="1.77083333333333" calcext:value-type="float">
            <text:p>1,77</text:p>
          </table:table-cell>
          <table:table-cell table:style-name="ce8" table:formula="of:=IF([.$V45]&gt;([.L$8]*(1-[.$O$6]));IF([.$V45]&lt;([.L$8]*(1+[.$O$6]));[.$V45];);)" office:value-type="float" office:value="0" calcext:value-type="float">
            <text:p>0,00</text:p>
          </table:table-cell>
          <table:table-cell table:style-name="ce8" table:formula="of:=IF([.$V45]&gt;([.M$8]*(1-[.$O$6]));IF([.$V45]&lt;([.M$8]*(1+[.$O$6]));[.$V45];);)" office:value-type="float" office:value="0" calcext:value-type="float">
            <text:p>0,00</text:p>
          </table:table-cell>
          <table:table-cell table:style-name="ce8" table:formula="of:=IF([.$V45]&gt;([.N$8]*(1-[.$O$6]));IF([.$V45]&lt;([.N$8]*(1+[.$O$6]));[.$V45];);)" office:value-type="float" office:value="0" calcext:value-type="float">
            <text:p>0,00</text:p>
          </table:table-cell>
          <table:table-cell table:style-name="ce8" table:formula="of:=IF([.$V45]&gt;([.O$8]*(1-[.$O$6]));IF([.$V45]&lt;([.O$8]*(1+[.$O$6]));[.$V45];);)" office:value-type="float" office:value="0" calcext:value-type="float">
            <text:p>0,00</text:p>
          </table:table-cell>
          <table:table-cell table:style-name="ce8" table:formula="of:=IF([.$V45]&gt;([.P$8]*(1-[.$O$6]));IF([.$V45]&lt;([.P$8]*(1+[.$O$6]));[.$V45];);)" office:value-type="float" office:value="0" calcext:value-type="float">
            <text:p>0,00</text:p>
          </table:table-cell>
          <table:table-cell table:style-name="ce8" table:formula="of:=IF([.$V45]&gt;([.Q$8]*(1-[.$O$6]));IF([.$V45]&lt;([.Q$8]*(1+[.$O$6]));[.$V45];);)" office:value-type="float" office:value="0" calcext:value-type="float">
            <text:p>0,00</text:p>
          </table:table-cell>
          <table:table-cell table:style-name="ce8" table:formula="of:=IF([.$V45]&gt;([.R$8]*(1-[.$O$6]));IF([.$V45]&lt;([.R$8]*(1+[.$O$6]));[.$V45];);)" office:value-type="float" office:value="0" calcext:value-type="float">
            <text:p>0,00</text:p>
          </table:table-cell>
          <table:table-cell table:style-name="ce8" table:formula="of:=IF([.$V45]&gt;([.S$8]*(1-[.$O$6]));IF([.$V45]&lt;([.S$8]*(1+[.$O$6]));[.$V45];);)" office:value-type="float" office:value="0" calcext:value-type="float">
            <text:p>0,00</text:p>
          </table:table-cell>
          <table:table-cell table:style-name="ce8" table:formula="of:=IF([.$V45]&gt;([.T$8]*(1-[.$O$6]));IF([.$V45]&lt;([.T$8]*(1+[.$O$6]));[.$V45];);)" office:value-type="float" office:value="0" calcext:value-type="float">
            <text:p>0,00</text:p>
          </table:table-cell>
          <table:table-cell table:style-name="ce8" table:formula="of:=IF([.$V45]&gt;([.U$8]*(1-[.$O$6]));IF([.$V45]&lt;([.U$8]*(1+[.$O$6]));[.$V45];);)" office:value-type="float" office:value="0" calcext:value-type="float">
            <text:p>0,00</text:p>
          </table:table-cell>
          <table:table-cell table:style-name="ce8" table:formula="of:=[.Y45]/[.AA45]" office:value-type="float" office:value="1.77083333333333" calcext:value-type="float">
            <text:p>1,77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pseudo WXGA</text:p>
          </table:table-cell>
          <table:table-cell table:style-name="ce73" office:value-type="float" office:value="1360" calcext:value-type="float">
            <text:p>13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36" table:formula="of:=[.AB$4]/[.Y45]" office:value-type="float" office:value="1.41176470588235" calcext:value-type="float">
            <text:p>1,412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5]" office:value-type="float" office:value="1.40625" calcext:value-type="float">
            <text:p>1,406</text:p>
          </table:table-cell>
          <table:table-cell table:style-name="ce38" table:formula="of:=([.AD45]-[.AB45])/[.AB45]" office:value-type="percentage" office:value="-0.00390625000000006" calcext:value-type="percentage">
            <text:p>-0,39%</text:p>
          </table:table-cell>
          <table:table-cell table:style-name="ce42" table:formula="of:=IF([.AB45]=[.AD45];&quot;OK&quot;;&quot;&quot;)">
            <text:p/>
          </table:table-cell>
          <table:table-cell table:style-name="ce45" table:formula="of:=IF([.AD45]&lt;[.AH45];[.AD45];&quot;&quot;)">
            <text:p/>
          </table:table-cell>
          <table:table-cell table:style-name="ce48" table:formula="of:=[.$AB45]*(1-[.AH$4])" office:value-type="float" office:value="1.38352941176471" calcext:value-type="float">
            <text:p>1,384</text:p>
          </table:table-cell>
          <table:table-cell table:style-name="ce52" table:formula="of:=IF([.AD45]&gt;[.AH45];IF([.AD45]&lt;[.AJ45];[.AD45];&quot;&quot;);&quot;&quot;)" office:value-type="float" office:value="1.40625" calcext:value-type="float">
            <text:p>1,406</text:p>
          </table:table-cell>
          <table:table-cell table:style-name="ce48" table:formula="of:=[.$AB45]*(1+[.AH$4])" office:value-type="float" office:value="1.44" calcext:value-type="float">
            <text:p>1,440</text:p>
          </table:table-cell>
          <table:table-cell table:style-name="ce45" table:formula="of:=IF([.AD45]&gt;[.AJ45];[.AD45];&quot;&quot;)">
            <text:p/>
          </table:table-cell>
          <table:table-cell table:style-name="ce58" table:formula="of:=IF(ISNUMBER([.AI45]);[.$AH$4];&quot;&quot;)" office:value-type="percentage" office:value="0.02" calcext:value-type="percentage">
            <text:p>2%</text:p>
          </table:table-cell>
          <table:table-cell table:style-name="ce62" table:formula="of:=IF(ISNUMBER([.AL45]);[.Y45]*[.AB45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5]);[.AA45]*[.AB45];&quot;&quot;)" office:value-type="float" office:value="1084.23529411765" calcext:value-type="float">
            <text:p>1084,2</text:p>
          </table:table-cell>
          <table:table-cell table:style-name="ce67" office:value-type="string" calcext:value-type="string">
            <text:p>@</text:p>
          </table:table-cell>
          <table:table-cell table:style-name="ce84"/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6]&gt;([.A$8]*(1-[.$O$6]));IF([.$V46]&lt;([.A$8]*(1+[.$O$6]));[.$V46];);)" office:value-type="float" office:value="0" calcext:value-type="float">
            <text:p>0,00</text:p>
          </table:table-cell>
          <table:table-cell table:style-name="ce8" table:formula="of:=IF([.$V46]&gt;([.B$8]*(1-[.$O$6]));IF([.$V46]&lt;([.B$8]*(1+[.$O$6]));[.$V46];);)" office:value-type="float" office:value="0" calcext:value-type="float">
            <text:p>0,00</text:p>
          </table:table-cell>
          <table:table-cell table:style-name="ce8" table:formula="of:=IF([.$V46]&gt;([.C$8]*(1-[.$O$6]));IF([.$V46]&lt;([.C$8]*(1+[.$O$6]));[.$V46];);)" office:value-type="float" office:value="0" calcext:value-type="float">
            <text:p>0,00</text:p>
          </table:table-cell>
          <table:table-cell table:style-name="ce8" table:formula="of:=IF([.$V46]&gt;([.D$8]*(1-[.$O$6]));IF([.$V46]&lt;([.D$8]*(1+[.$O$6]));[.$V46];);)" office:value-type="float" office:value="0" calcext:value-type="float">
            <text:p>0,00</text:p>
          </table:table-cell>
          <table:table-cell table:style-name="ce8" table:formula="of:=IF([.$V46]&gt;([.E$8]*(1-[.$O$6]));IF([.$V46]&lt;([.E$8]*(1+[.$O$6]));[.$V46];);)" office:value-type="float" office:value="0" calcext:value-type="float">
            <text:p>0,00</text:p>
          </table:table-cell>
          <table:table-cell table:style-name="ce8" table:formula="of:=IF([.$V46]&gt;([.F$8]*(1-[.$O$6]));IF([.$V46]&lt;([.F$8]*(1+[.$O$6]));[.$V46];);)" office:value-type="float" office:value="0" calcext:value-type="float">
            <text:p>0,00</text:p>
          </table:table-cell>
          <table:table-cell table:style-name="ce8" table:formula="of:=IF([.$V46]&gt;([.G$8]*(1-[.$O$6]));IF([.$V46]&lt;([.G$8]*(1+[.$O$6]));[.$V46];);)" office:value-type="float" office:value="0" calcext:value-type="float">
            <text:p>0,00</text:p>
          </table:table-cell>
          <table:table-cell table:style-name="ce8" table:formula="of:=IF([.$V46]&gt;([.H$8]*(1-[.$O$6]));IF([.$V46]&lt;([.H$8]*(1+[.$O$6]));[.$V46];);)" office:value-type="float" office:value="0" calcext:value-type="float">
            <text:p>0,00</text:p>
          </table:table-cell>
          <table:table-cell table:style-name="ce8" table:formula="of:=IF([.$V46]&gt;([.I$8]*(1-[.$O$6]));IF([.$V46]&lt;([.I$8]*(1+[.$O$6]));[.$V46];);)" office:value-type="float" office:value="0" calcext:value-type="float">
            <text:p>0,00</text:p>
          </table:table-cell>
          <table:table-cell table:style-name="ce8" table:formula="of:=IF([.$V46]&gt;([.J$8]*(1-[.$O$6]));IF([.$V46]&lt;([.J$8]*(1+[.$O$6]));[.$V46];);)" office:value-type="float" office:value="0" calcext:value-type="float">
            <text:p>0,00</text:p>
          </table:table-cell>
          <table:table-cell table:style-name="ce24" table:formula="of:=IF([.$V46]&gt;([.K$8]*(1-[.$O$6]));IF([.$V46]&lt;([.K$8]*(1+[.$O$6]));[.$V46];);)" office:value-type="float" office:value="1.77864583333333" calcext:value-type="float">
            <text:p>1,78</text:p>
          </table:table-cell>
          <table:table-cell table:style-name="ce8" table:formula="of:=IF([.$V46]&gt;([.L$8]*(1-[.$O$6]));IF([.$V46]&lt;([.L$8]*(1+[.$O$6]));[.$V46];);)" office:value-type="float" office:value="0" calcext:value-type="float">
            <text:p>0,00</text:p>
          </table:table-cell>
          <table:table-cell table:style-name="ce8" table:formula="of:=IF([.$V46]&gt;([.M$8]*(1-[.$O$6]));IF([.$V46]&lt;([.M$8]*(1+[.$O$6]));[.$V46];);)" office:value-type="float" office:value="0" calcext:value-type="float">
            <text:p>0,00</text:p>
          </table:table-cell>
          <table:table-cell table:style-name="ce8" table:formula="of:=IF([.$V46]&gt;([.N$8]*(1-[.$O$6]));IF([.$V46]&lt;([.N$8]*(1+[.$O$6]));[.$V46];);)" office:value-type="float" office:value="0" calcext:value-type="float">
            <text:p>0,00</text:p>
          </table:table-cell>
          <table:table-cell table:style-name="ce8" table:formula="of:=IF([.$V46]&gt;([.O$8]*(1-[.$O$6]));IF([.$V46]&lt;([.O$8]*(1+[.$O$6]));[.$V46];);)" office:value-type="float" office:value="0" calcext:value-type="float">
            <text:p>0,00</text:p>
          </table:table-cell>
          <table:table-cell table:style-name="ce8" table:formula="of:=IF([.$V46]&gt;([.P$8]*(1-[.$O$6]));IF([.$V46]&lt;([.P$8]*(1+[.$O$6]));[.$V46];);)" office:value-type="float" office:value="0" calcext:value-type="float">
            <text:p>0,00</text:p>
          </table:table-cell>
          <table:table-cell table:style-name="ce8" table:formula="of:=IF([.$V46]&gt;([.Q$8]*(1-[.$O$6]));IF([.$V46]&lt;([.Q$8]*(1+[.$O$6]));[.$V46];);)" office:value-type="float" office:value="0" calcext:value-type="float">
            <text:p>0,00</text:p>
          </table:table-cell>
          <table:table-cell table:style-name="ce8" table:formula="of:=IF([.$V46]&gt;([.R$8]*(1-[.$O$6]));IF([.$V46]&lt;([.R$8]*(1+[.$O$6]));[.$V46];);)" office:value-type="float" office:value="0" calcext:value-type="float">
            <text:p>0,00</text:p>
          </table:table-cell>
          <table:table-cell table:style-name="ce8" table:formula="of:=IF([.$V46]&gt;([.S$8]*(1-[.$O$6]));IF([.$V46]&lt;([.S$8]*(1+[.$O$6]));[.$V46];);)" office:value-type="float" office:value="0" calcext:value-type="float">
            <text:p>0,00</text:p>
          </table:table-cell>
          <table:table-cell table:style-name="ce8" table:formula="of:=IF([.$V46]&gt;([.T$8]*(1-[.$O$6]));IF([.$V46]&lt;([.T$8]*(1+[.$O$6]));[.$V46];);)" office:value-type="float" office:value="0" calcext:value-type="float">
            <text:p>0,00</text:p>
          </table:table-cell>
          <table:table-cell table:style-name="ce8" table:formula="of:=IF([.$V46]&gt;([.U$8]*(1-[.$O$6]));IF([.$V46]&lt;([.U$8]*(1+[.$O$6]));[.$V46];);)" office:value-type="float" office:value="0" calcext:value-type="float">
            <text:p>0,00</text:p>
          </table:table-cell>
          <table:table-cell table:style-name="ce8" table:formula="of:=[.Y46]/[.AA46]" office:value-type="float" office:value="1.77864583333333" calcext:value-type="float">
            <text:p>1,78</text:p>
          </table:table-cell>
          <table:table-cell table:style-name="ce43"/>
          <table:table-cell table:style-name="ce43" office:value-type="string" calcext:value-type="string">
            <text:p>WXGA</text:p>
          </table:table-cell>
          <table:table-cell table:style-name="ce73" office:value-type="float" office:value="1366" calcext:value-type="float">
            <text:p>1366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36" table:formula="of:=[.AB$4]/[.Y46]" office:value-type="float" office:value="1.40556368960469" calcext:value-type="float">
            <text:p>1,406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6]" office:value-type="float" office:value="1.40625" calcext:value-type="float">
            <text:p>1,406</text:p>
          </table:table-cell>
          <table:table-cell table:style-name="ce38" table:formula="of:=([.AD46]-[.AB46])/[.AB46]" office:value-type="percentage" office:value="0.000488281249999972" calcext:value-type="percentage">
            <text:p>0,05%</text:p>
          </table:table-cell>
          <table:table-cell table:style-name="ce42" table:formula="of:=IF([.AB46]=[.AD46];&quot;OK&quot;;&quot;&quot;)">
            <text:p/>
          </table:table-cell>
          <table:table-cell table:style-name="ce45" table:formula="of:=IF([.AD46]&lt;[.AH46];[.AD46];&quot;&quot;)">
            <text:p/>
          </table:table-cell>
          <table:table-cell table:style-name="ce48" table:formula="of:=[.$AB46]*(1-[.AH$4])" office:value-type="float" office:value="1.37745241581259" calcext:value-type="float">
            <text:p>1,377</text:p>
          </table:table-cell>
          <table:table-cell table:style-name="ce52" table:formula="of:=IF([.AD46]&gt;[.AH46];IF([.AD46]&lt;[.AJ46];[.AD46];&quot;&quot;);&quot;&quot;)" office:value-type="float" office:value="1.40625" calcext:value-type="float">
            <text:p>1,406</text:p>
          </table:table-cell>
          <table:table-cell table:style-name="ce48" table:formula="of:=[.$AB46]*(1+[.AH$4])" office:value-type="float" office:value="1.43367496339678" calcext:value-type="float">
            <text:p>1,434</text:p>
          </table:table-cell>
          <table:table-cell table:style-name="ce45" table:formula="of:=IF([.AD46]&gt;[.AJ46];[.AD46];&quot;&quot;)">
            <text:p/>
          </table:table-cell>
          <table:table-cell table:style-name="ce58" table:formula="of:=IF(ISNUMBER([.AI46]);[.$AH$4];&quot;&quot;)" office:value-type="percentage" office:value="0.02" calcext:value-type="percentage">
            <text:p>2%</text:p>
          </table:table-cell>
          <table:table-cell table:style-name="ce62" table:formula="of:=IF(ISNUMBER([.AL46]);[.Y46]*[.AB46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6]);[.AA46]*[.AB46];&quot;&quot;)" office:value-type="float" office:value="1079.4729136164" calcext:value-type="float">
            <text:p>1079,5</text:p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7]&gt;([.A$8]*(1-[.$O$6]));IF([.$V47]&lt;([.A$8]*(1+[.$O$6]));[.$V47];);)" office:value-type="float" office:value="1.33333333333333" calcext:value-type="float">
            <text:p>1,33</text:p>
          </table:table-cell>
          <table:table-cell table:style-name="ce8" table:formula="of:=IF([.$V47]&gt;([.B$8]*(1-[.$O$6]));IF([.$V47]&lt;([.B$8]*(1+[.$O$6]));[.$V47];);)" office:value-type="float" office:value="0" calcext:value-type="float">
            <text:p>0,00</text:p>
          </table:table-cell>
          <table:table-cell table:style-name="ce8" table:formula="of:=IF([.$V47]&gt;([.C$8]*(1-[.$O$6]));IF([.$V47]&lt;([.C$8]*(1+[.$O$6]));[.$V47];);)" office:value-type="float" office:value="0" calcext:value-type="float">
            <text:p>0,00</text:p>
          </table:table-cell>
          <table:table-cell table:style-name="ce8" table:formula="of:=IF([.$V47]&gt;([.D$8]*(1-[.$O$6]));IF([.$V47]&lt;([.D$8]*(1+[.$O$6]));[.$V47];);)" office:value-type="float" office:value="0" calcext:value-type="float">
            <text:p>0,00</text:p>
          </table:table-cell>
          <table:table-cell table:style-name="ce8" table:formula="of:=IF([.$V47]&gt;([.E$8]*(1-[.$O$6]));IF([.$V47]&lt;([.E$8]*(1+[.$O$6]));[.$V47];);)" office:value-type="float" office:value="0" calcext:value-type="float">
            <text:p>0,00</text:p>
          </table:table-cell>
          <table:table-cell table:style-name="ce8" table:formula="of:=IF([.$V47]&gt;([.F$8]*(1-[.$O$6]));IF([.$V47]&lt;([.F$8]*(1+[.$O$6]));[.$V47];);)" office:value-type="float" office:value="1.33333333333333" calcext:value-type="float">
            <text:p>1,33</text:p>
          </table:table-cell>
          <table:table-cell table:style-name="ce8" table:formula="of:=IF([.$V47]&gt;([.G$8]*(1-[.$O$6]));IF([.$V47]&lt;([.G$8]*(1+[.$O$6]));[.$V47];);)" office:value-type="float" office:value="0" calcext:value-type="float">
            <text:p>0,00</text:p>
          </table:table-cell>
          <table:table-cell table:style-name="ce8" table:formula="of:=IF([.$V47]&gt;([.H$8]*(1-[.$O$6]));IF([.$V47]&lt;([.H$8]*(1+[.$O$6]));[.$V47];);)" office:value-type="float" office:value="0" calcext:value-type="float">
            <text:p>0,00</text:p>
          </table:table-cell>
          <table:table-cell table:style-name="ce8" table:formula="of:=IF([.$V47]&gt;([.I$8]*(1-[.$O$6]));IF([.$V47]&lt;([.I$8]*(1+[.$O$6]));[.$V47];);)" office:value-type="float" office:value="0" calcext:value-type="float">
            <text:p>0,00</text:p>
          </table:table-cell>
          <table:table-cell table:style-name="ce8" table:formula="of:=IF([.$V47]&gt;([.J$8]*(1-[.$O$6]));IF([.$V47]&lt;([.J$8]*(1+[.$O$6]));[.$V47];);)" office:value-type="float" office:value="0" calcext:value-type="float">
            <text:p>0,00</text:p>
          </table:table-cell>
          <table:table-cell table:style-name="ce24" table:formula="of:=IF([.$V47]&gt;([.K$8]*(1-[.$O$6]));IF([.$V47]&lt;([.K$8]*(1+[.$O$6]));[.$V47];);)" office:value-type="float" office:value="0" calcext:value-type="float">
            <text:p>0,00</text:p>
          </table:table-cell>
          <table:table-cell table:style-name="ce8" table:formula="of:=IF([.$V47]&gt;([.L$8]*(1-[.$O$6]));IF([.$V47]&lt;([.L$8]*(1+[.$O$6]));[.$V47];);)" office:value-type="float" office:value="0" calcext:value-type="float">
            <text:p>0,00</text:p>
          </table:table-cell>
          <table:table-cell table:style-name="ce8" table:formula="of:=IF([.$V47]&gt;([.M$8]*(1-[.$O$6]));IF([.$V47]&lt;([.M$8]*(1+[.$O$6]));[.$V47];);)" office:value-type="float" office:value="0" calcext:value-type="float">
            <text:p>0,00</text:p>
          </table:table-cell>
          <table:table-cell table:style-name="ce8" table:formula="of:=IF([.$V47]&gt;([.N$8]*(1-[.$O$6]));IF([.$V47]&lt;([.N$8]*(1+[.$O$6]));[.$V47];);)" office:value-type="float" office:value="0" calcext:value-type="float">
            <text:p>0,00</text:p>
          </table:table-cell>
          <table:table-cell table:style-name="ce8" table:formula="of:=IF([.$V47]&gt;([.O$8]*(1-[.$O$6]));IF([.$V47]&lt;([.O$8]*(1+[.$O$6]));[.$V47];);)" office:value-type="float" office:value="0" calcext:value-type="float">
            <text:p>0,00</text:p>
          </table:table-cell>
          <table:table-cell table:style-name="ce8" table:formula="of:=IF([.$V47]&gt;([.P$8]*(1-[.$O$6]));IF([.$V47]&lt;([.P$8]*(1+[.$O$6]));[.$V47];);)" office:value-type="float" office:value="0" calcext:value-type="float">
            <text:p>0,00</text:p>
          </table:table-cell>
          <table:table-cell table:style-name="ce8" table:formula="of:=IF([.$V47]&gt;([.Q$8]*(1-[.$O$6]));IF([.$V47]&lt;([.Q$8]*(1+[.$O$6]));[.$V47];);)" office:value-type="float" office:value="0" calcext:value-type="float">
            <text:p>0,00</text:p>
          </table:table-cell>
          <table:table-cell table:style-name="ce8" table:formula="of:=IF([.$V47]&gt;([.R$8]*(1-[.$O$6]));IF([.$V47]&lt;([.R$8]*(1+[.$O$6]));[.$V47];);)" office:value-type="float" office:value="0" calcext:value-type="float">
            <text:p>0,00</text:p>
          </table:table-cell>
          <table:table-cell table:style-name="ce8" table:formula="of:=IF([.$V47]&gt;([.S$8]*(1-[.$O$6]));IF([.$V47]&lt;([.S$8]*(1+[.$O$6]));[.$V47];);)" office:value-type="float" office:value="0" calcext:value-type="float">
            <text:p>0,00</text:p>
          </table:table-cell>
          <table:table-cell table:style-name="ce8" table:formula="of:=IF([.$V47]&gt;([.T$8]*(1-[.$O$6]));IF([.$V47]&lt;([.T$8]*(1+[.$O$6]));[.$V47];);)" office:value-type="float" office:value="0" calcext:value-type="float">
            <text:p>0,00</text:p>
          </table:table-cell>
          <table:table-cell table:style-name="ce8" table:formula="of:=IF([.$V47]&gt;([.U$8]*(1-[.$O$6]));IF([.$V47]&lt;([.U$8]*(1+[.$O$6]));[.$V47];);)" office:value-type="float" office:value="0" calcext:value-type="float">
            <text:p>0,00</text:p>
          </table:table-cell>
          <table:table-cell table:style-name="ce8" table:formula="of:=[.Y47]/[.AA47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SXGA+</text:p>
          </table:table-cell>
          <table:table-cell table:style-name="ce73" office:value-type="float" office:value="1400" calcext:value-type="float">
            <text:p>14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50" calcext:value-type="float">
            <text:p>1050</text:p>
          </table:table-cell>
          <table:table-cell table:style-name="ce36" table:formula="of:=[.AB$4]/[.Y47]" office:value-type="float" office:value="1.37142857142857" calcext:value-type="float">
            <text:p>1,371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7]" office:value-type="float" office:value="1.02857142857143" calcext:value-type="float">
            <text:p>1,029</text:p>
          </table:table-cell>
          <table:table-cell table:style-name="ce38" table:formula="of:=([.AD47]-[.AB47])/[.AB47]" office:value-type="percentage" office:value="-0.25" calcext:value-type="percentage">
            <text:p>-25,00%</text:p>
          </table:table-cell>
          <table:table-cell table:style-name="ce42" table:formula="of:=IF([.AB47]=[.AD47];&quot;OK&quot;;&quot;&quot;)">
            <text:p/>
          </table:table-cell>
          <table:table-cell table:style-name="ce45" table:formula="of:=IF([.AD47]&lt;[.AH47];[.AD47];&quot;&quot;)" office:value-type="float" office:value="1.02857142857143" calcext:value-type="float">
            <text:p>1,029</text:p>
          </table:table-cell>
          <table:table-cell table:style-name="ce48" table:formula="of:=[.$AB47]*(1-[.AH$4])" office:value-type="float" office:value="1.344" calcext:value-type="float">
            <text:p>1,344</text:p>
          </table:table-cell>
          <table:table-cell table:style-name="ce52" table:formula="of:=IF([.AD47]&gt;[.AH47];IF([.AD47]&lt;[.AJ47];[.AD47];&quot;&quot;);&quot;&quot;)">
            <text:p/>
          </table:table-cell>
          <table:table-cell table:style-name="ce48" table:formula="of:=[.$AB47]*(1+[.AH$4])" office:value-type="float" office:value="1.39885714285714" calcext:value-type="float">
            <text:p>1,399</text:p>
          </table:table-cell>
          <table:table-cell table:style-name="ce45" table:formula="of:=IF([.AD47]&gt;[.AJ47];[.AD47];&quot;&quot;)">
            <text:p/>
          </table:table-cell>
          <table:table-cell table:style-name="ce58" table:formula="of:=IF(ISNUMBER([.AI47]);[.$AH$4];&quot;&quot;)">
            <text:p/>
          </table:table-cell>
          <table:table-cell table:style-name="ce62" table:formula="of:=IF(ISNUMBER([.AL47]);[.Y47]*[.AB4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7]);[.AA47]*[.AB4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60(reduced blanking)/75/85/120(reduced blanking)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8]&gt;([.A$8]*(1-[.$O$6]));IF([.$V48]&lt;([.A$8]*(1+[.$O$6]));[.$V48];);)" office:value-type="float" office:value="0" calcext:value-type="float">
            <text:p>0,00</text:p>
          </table:table-cell>
          <table:table-cell table:style-name="ce8" table:formula="of:=IF([.$V48]&gt;([.B$8]*(1-[.$O$6]));IF([.$V48]&lt;([.B$8]*(1+[.$O$6]));[.$V48];);)" office:value-type="float" office:value="0" calcext:value-type="float">
            <text:p>0,00</text:p>
          </table:table-cell>
          <table:table-cell table:style-name="ce8" table:formula="of:=IF([.$V48]&gt;([.C$8]*(1-[.$O$6]));IF([.$V48]&lt;([.C$8]*(1+[.$O$6]));[.$V48];);)" office:value-type="float" office:value="0" calcext:value-type="float">
            <text:p>0,00</text:p>
          </table:table-cell>
          <table:table-cell table:style-name="ce8" table:formula="of:=IF([.$V48]&gt;([.D$8]*(1-[.$O$6]));IF([.$V48]&lt;([.D$8]*(1+[.$O$6]));[.$V48];);)" office:value-type="float" office:value="0" calcext:value-type="float">
            <text:p>0,00</text:p>
          </table:table-cell>
          <table:table-cell table:style-name="ce8" table:formula="of:=IF([.$V48]&gt;([.E$8]*(1-[.$O$6]));IF([.$V48]&lt;([.E$8]*(1+[.$O$6]));[.$V48];);)" office:value-type="float" office:value="0" calcext:value-type="float">
            <text:p>0,00</text:p>
          </table:table-cell>
          <table:table-cell table:style-name="ce8" table:formula="of:=IF([.$V48]&gt;([.F$8]*(1-[.$O$6]));IF([.$V48]&lt;([.F$8]*(1+[.$O$6]));[.$V48];);)" office:value-type="float" office:value="0" calcext:value-type="float">
            <text:p>0,00</text:p>
          </table:table-cell>
          <table:table-cell table:style-name="ce8" table:formula="of:=IF([.$V48]&gt;([.G$8]*(1-[.$O$6]));IF([.$V48]&lt;([.G$8]*(1+[.$O$6]));[.$V48];);)" office:value-type="float" office:value="0" calcext:value-type="float">
            <text:p>0,00</text:p>
          </table:table-cell>
          <table:table-cell table:style-name="ce8" table:formula="of:=IF([.$V48]&gt;([.H$8]*(1-[.$O$6]));IF([.$V48]&lt;([.H$8]*(1+[.$O$6]));[.$V48];);)" office:value-type="float" office:value="0" calcext:value-type="float">
            <text:p>0,00</text:p>
          </table:table-cell>
          <table:table-cell table:style-name="ce8" table:formula="of:=IF([.$V48]&gt;([.I$8]*(1-[.$O$6]));IF([.$V48]&lt;([.I$8]*(1+[.$O$6]));[.$V48];);)" office:value-type="float" office:value="0" calcext:value-type="float">
            <text:p>0,00</text:p>
          </table:table-cell>
          <table:table-cell table:style-name="ce8" table:formula="of:=IF([.$V48]&gt;([.J$8]*(1-[.$O$6]));IF([.$V48]&lt;([.J$8]*(1+[.$O$6]));[.$V48];);)" office:value-type="float" office:value="0" calcext:value-type="float">
            <text:p>0,00</text:p>
          </table:table-cell>
          <table:table-cell table:style-name="ce24" table:formula="of:=IF([.$V48]&gt;([.K$8]*(1-[.$O$6]));IF([.$V48]&lt;([.K$8]*(1+[.$O$6]));[.$V48];);)" office:value-type="float" office:value="0" calcext:value-type="float">
            <text:p>0,00</text:p>
          </table:table-cell>
          <table:table-cell table:style-name="ce8" table:formula="of:=IF([.$V48]&gt;([.L$8]*(1-[.$O$6]));IF([.$V48]&lt;([.L$8]*(1+[.$O$6]));[.$V48];);)" office:value-type="float" office:value="0" calcext:value-type="float">
            <text:p>0,00</text:p>
          </table:table-cell>
          <table:table-cell table:style-name="ce8" table:formula="of:=IF([.$V48]&gt;([.M$8]*(1-[.$O$6]));IF([.$V48]&lt;([.M$8]*(1+[.$O$6]));[.$V48];);)" office:value-type="float" office:value="0" calcext:value-type="float">
            <text:p>0,00</text:p>
          </table:table-cell>
          <table:table-cell table:style-name="ce8" table:formula="of:=IF([.$V48]&gt;([.N$8]*(1-[.$O$6]));IF([.$V48]&lt;([.N$8]*(1+[.$O$6]));[.$V48];);)" office:value-type="float" office:value="0" calcext:value-type="float">
            <text:p>0,00</text:p>
          </table:table-cell>
          <table:table-cell table:style-name="ce8" table:formula="of:=IF([.$V48]&gt;([.O$8]*(1-[.$O$6]));IF([.$V48]&lt;([.O$8]*(1+[.$O$6]));[.$V48];);)" office:value-type="float" office:value="0" calcext:value-type="float">
            <text:p>0,00</text:p>
          </table:table-cell>
          <table:table-cell table:style-name="ce8" table:formula="of:=IF([.$V48]&gt;([.P$8]*(1-[.$O$6]));IF([.$V48]&lt;([.P$8]*(1+[.$O$6]));[.$V48];);)" office:value-type="float" office:value="0" calcext:value-type="float">
            <text:p>0,00</text:p>
          </table:table-cell>
          <table:table-cell table:style-name="ce8" table:formula="of:=IF([.$V48]&gt;([.Q$8]*(1-[.$O$6]));IF([.$V48]&lt;([.Q$8]*(1+[.$O$6]));[.$V48];);)" office:value-type="float" office:value="0" calcext:value-type="float">
            <text:p>0,00</text:p>
          </table:table-cell>
          <table:table-cell table:style-name="ce8" table:formula="of:=IF([.$V48]&gt;([.R$8]*(1-[.$O$6]));IF([.$V48]&lt;([.R$8]*(1+[.$O$6]));[.$V48];);)" office:value-type="float" office:value="0" calcext:value-type="float">
            <text:p>0,00</text:p>
          </table:table-cell>
          <table:table-cell table:style-name="ce8" table:formula="of:=IF([.$V48]&gt;([.S$8]*(1-[.$O$6]));IF([.$V48]&lt;([.S$8]*(1+[.$O$6]));[.$V48];);)" office:value-type="float" office:value="6" calcext:value-type="float">
            <text:p>6,00</text:p>
          </table:table-cell>
          <table:table-cell table:style-name="ce8" table:formula="of:=IF([.$V48]&gt;([.T$8]*(1-[.$O$6]));IF([.$V48]&lt;([.T$8]*(1+[.$O$6]));[.$V48];);)" office:value-type="float" office:value="0" calcext:value-type="float">
            <text:p>0,00</text:p>
          </table:table-cell>
          <table:table-cell table:style-name="ce8" table:formula="of:=IF([.$V48]&gt;([.U$8]*(1-[.$O$6]));IF([.$V48]&lt;([.U$8]*(1+[.$O$6]));[.$V48];);)" office:value-type="float" office:value="0" calcext:value-type="float">
            <text:p>0,00</text:p>
          </table:table-cell>
          <table:table-cell table:style-name="ce8" table:formula="of:=[.Y48]/[.AA48]" office:value-type="float" office:value="6" calcext:value-type="float">
            <text:p>6,00</text:p>
          </table:table-cell>
          <table:table-cell table:style-name="ce43" table:number-columns-repeated="2"/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40" calcext:value-type="float">
            <text:p>240</text:p>
          </table:table-cell>
          <table:table-cell table:style-name="ce36" table:formula="of:=[.AB$4]/[.Y48]" office:value-type="float" office:value="1.33333333333333" calcext:value-type="float">
            <text:p>1,33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8]" office:value-type="float" office:value="4.5" calcext:value-type="float">
            <text:p>4,500</text:p>
          </table:table-cell>
          <table:table-cell table:style-name="ce38" table:formula="of:=([.AD48]-[.AB48])/[.AB48]" office:value-type="percentage" office:value="2.375" calcext:value-type="percentage">
            <text:p>237,50%</text:p>
          </table:table-cell>
          <table:table-cell table:style-name="ce42" table:formula="of:=IF([.AB48]=[.AD48];&quot;OK&quot;;&quot;&quot;)">
            <text:p/>
          </table:table-cell>
          <table:table-cell table:style-name="ce45" table:formula="of:=IF([.AD48]&lt;[.AH48];[.AD48];&quot;&quot;)">
            <text:p/>
          </table:table-cell>
          <table:table-cell table:style-name="ce48" table:formula="of:=[.$AB48]*(1-[.AH$4])" office:value-type="float" office:value="1.30666666666667" calcext:value-type="float">
            <text:p>1,307</text:p>
          </table:table-cell>
          <table:table-cell table:style-name="ce52" table:formula="of:=IF([.AD48]&gt;[.AH48];IF([.AD48]&lt;[.AJ48];[.AD48];&quot;&quot;);&quot;&quot;)">
            <text:p/>
          </table:table-cell>
          <table:table-cell table:style-name="ce48" table:formula="of:=[.$AB48]*(1+[.AH$4])" office:value-type="float" office:value="1.36" calcext:value-type="float">
            <text:p>1,360</text:p>
          </table:table-cell>
          <table:table-cell table:style-name="ce45" table:formula="of:=IF([.AD48]&gt;[.AJ48];[.AD48];&quot;&quot;)" office:value-type="float" office:value="4.5" calcext:value-type="float">
            <text:p>4,500</text:p>
          </table:table-cell>
          <table:table-cell table:style-name="ce58" table:formula="of:=IF(ISNUMBER([.AI48]);[.$AH$4];&quot;&quot;)">
            <text:p/>
          </table:table-cell>
          <table:table-cell table:style-name="ce62" table:formula="of:=IF(ISNUMBER([.AL48]);[.Y48]*[.AB4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8]);[.AA48]*[.AB4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59.94/6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49]&gt;([.A$8]*(1-[.$O$6]));IF([.$V49]&lt;([.A$8]*(1+[.$O$6]));[.$V49];);)" office:value-type="float" office:value="0" calcext:value-type="float">
            <text:p>0,00</text:p>
          </table:table-cell>
          <table:table-cell table:style-name="ce8" table:formula="of:=IF([.$V49]&gt;([.B$8]*(1-[.$O$6]));IF([.$V49]&lt;([.B$8]*(1+[.$O$6]));[.$V49];);)" office:value-type="float" office:value="0" calcext:value-type="float">
            <text:p>0,00</text:p>
          </table:table-cell>
          <table:table-cell table:style-name="ce8" table:formula="of:=IF([.$V49]&gt;([.C$8]*(1-[.$O$6]));IF([.$V49]&lt;([.C$8]*(1+[.$O$6]));[.$V49];);)" office:value-type="float" office:value="0" calcext:value-type="float">
            <text:p>0,00</text:p>
          </table:table-cell>
          <table:table-cell table:style-name="ce8" table:formula="of:=IF([.$V49]&gt;([.D$8]*(1-[.$O$6]));IF([.$V49]&lt;([.D$8]*(1+[.$O$6]));[.$V49];);)" office:value-type="float" office:value="0" calcext:value-type="float">
            <text:p>0,00</text:p>
          </table:table-cell>
          <table:table-cell table:style-name="ce8" table:formula="of:=IF([.$V49]&gt;([.E$8]*(1-[.$O$6]));IF([.$V49]&lt;([.E$8]*(1+[.$O$6]));[.$V49];);)" office:value-type="float" office:value="0" calcext:value-type="float">
            <text:p>0,00</text:p>
          </table:table-cell>
          <table:table-cell table:style-name="ce8" table:formula="of:=IF([.$V49]&gt;([.F$8]*(1-[.$O$6]));IF([.$V49]&lt;([.F$8]*(1+[.$O$6]));[.$V49];);)" office:value-type="float" office:value="0" calcext:value-type="float">
            <text:p>0,00</text:p>
          </table:table-cell>
          <table:table-cell table:style-name="ce8" table:formula="of:=IF([.$V49]&gt;([.G$8]*(1-[.$O$6]));IF([.$V49]&lt;([.G$8]*(1+[.$O$6]));[.$V49];);)" office:value-type="float" office:value="0" calcext:value-type="float">
            <text:p>0,00</text:p>
          </table:table-cell>
          <table:table-cell table:style-name="ce8" table:formula="of:=IF([.$V49]&gt;([.H$8]*(1-[.$O$6]));IF([.$V49]&lt;([.H$8]*(1+[.$O$6]));[.$V49];);)" office:value-type="float" office:value="0" calcext:value-type="float">
            <text:p>0,00</text:p>
          </table:table-cell>
          <table:table-cell table:style-name="ce8" table:formula="of:=IF([.$V49]&gt;([.I$8]*(1-[.$O$6]));IF([.$V49]&lt;([.I$8]*(1+[.$O$6]));[.$V49];);)" office:value-type="float" office:value="0" calcext:value-type="float">
            <text:p>0,00</text:p>
          </table:table-cell>
          <table:table-cell table:style-name="ce8" table:formula="of:=IF([.$V49]&gt;([.J$8]*(1-[.$O$6]));IF([.$V49]&lt;([.J$8]*(1+[.$O$6]));[.$V49];);)" office:value-type="float" office:value="0" calcext:value-type="float">
            <text:p>0,00</text:p>
          </table:table-cell>
          <table:table-cell table:style-name="ce24" table:formula="of:=IF([.$V49]&gt;([.K$8]*(1-[.$O$6]));IF([.$V49]&lt;([.K$8]*(1+[.$O$6]));[.$V49];);)" office:value-type="float" office:value="0" calcext:value-type="float">
            <text:p>0,00</text:p>
          </table:table-cell>
          <table:table-cell table:style-name="ce8" table:formula="of:=IF([.$V49]&gt;([.L$8]*(1-[.$O$6]));IF([.$V49]&lt;([.L$8]*(1+[.$O$6]));[.$V49];);)" office:value-type="float" office:value="0" calcext:value-type="float">
            <text:p>0,00</text:p>
          </table:table-cell>
          <table:table-cell table:style-name="ce8" table:formula="of:=IF([.$V49]&gt;([.M$8]*(1-[.$O$6]));IF([.$V49]&lt;([.M$8]*(1+[.$O$6]));[.$V49];);)" office:value-type="float" office:value="0" calcext:value-type="float">
            <text:p>0,00</text:p>
          </table:table-cell>
          <table:table-cell table:style-name="ce8" table:formula="of:=IF([.$V49]&gt;([.N$8]*(1-[.$O$6]));IF([.$V49]&lt;([.N$8]*(1+[.$O$6]));[.$V49];);)" office:value-type="float" office:value="0" calcext:value-type="float">
            <text:p>0,00</text:p>
          </table:table-cell>
          <table:table-cell table:style-name="ce8" table:formula="of:=IF([.$V49]&gt;([.O$8]*(1-[.$O$6]));IF([.$V49]&lt;([.O$8]*(1+[.$O$6]));[.$V49];);)" office:value-type="float" office:value="0" calcext:value-type="float">
            <text:p>0,00</text:p>
          </table:table-cell>
          <table:table-cell table:style-name="ce8" table:formula="of:=IF([.$V49]&gt;([.P$8]*(1-[.$O$6]));IF([.$V49]&lt;([.P$8]*(1+[.$O$6]));[.$V49];);)" office:value-type="float" office:value="0" calcext:value-type="float">
            <text:p>0,00</text:p>
          </table:table-cell>
          <table:table-cell table:style-name="ce8" table:formula="of:=IF([.$V49]&gt;([.Q$8]*(1-[.$O$6]));IF([.$V49]&lt;([.Q$8]*(1+[.$O$6]));[.$V49];);)" office:value-type="float" office:value="0" calcext:value-type="float">
            <text:p>0,00</text:p>
          </table:table-cell>
          <table:table-cell table:style-name="ce8" table:formula="of:=IF([.$V49]&gt;([.R$8]*(1-[.$O$6]));IF([.$V49]&lt;([.R$8]*(1+[.$O$6]));[.$V49];);)" office:value-type="float" office:value="5" calcext:value-type="float">
            <text:p>5,00</text:p>
          </table:table-cell>
          <table:table-cell table:style-name="ce8" table:formula="of:=IF([.$V49]&gt;([.S$8]*(1-[.$O$6]));IF([.$V49]&lt;([.S$8]*(1+[.$O$6]));[.$V49];);)" office:value-type="float" office:value="0" calcext:value-type="float">
            <text:p>0,00</text:p>
          </table:table-cell>
          <table:table-cell table:style-name="ce8" table:formula="of:=IF([.$V49]&gt;([.T$8]*(1-[.$O$6]));IF([.$V49]&lt;([.T$8]*(1+[.$O$6]));[.$V49];);)" office:value-type="float" office:value="0" calcext:value-type="float">
            <text:p>0,00</text:p>
          </table:table-cell>
          <table:table-cell table:style-name="ce8" table:formula="of:=IF([.$V49]&gt;([.U$8]*(1-[.$O$6]));IF([.$V49]&lt;([.U$8]*(1+[.$O$6]));[.$V49];);)" office:value-type="float" office:value="0" calcext:value-type="float">
            <text:p>0,00</text:p>
          </table:table-cell>
          <table:table-cell table:style-name="ce8" table:formula="of:=[.Y49]/[.AA49]" office:value-type="float" office:value="5" calcext:value-type="float">
            <text:p>5,00</text:p>
          </table:table-cell>
          <table:table-cell table:style-name="ce43" table:number-columns-repeated="2"/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88" calcext:value-type="float">
            <text:p>288</text:p>
          </table:table-cell>
          <table:table-cell table:style-name="ce36" table:formula="of:=[.AB$4]/[.Y49]" office:value-type="float" office:value="1.33333333333333" calcext:value-type="float">
            <text:p>1,33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49]" office:value-type="float" office:value="3.75" calcext:value-type="float">
            <text:p>3,750</text:p>
          </table:table-cell>
          <table:table-cell table:style-name="ce38" table:formula="of:=([.AD49]-[.AB49])/[.AB49]" office:value-type="percentage" office:value="1.8125" calcext:value-type="percentage">
            <text:p>181,25%</text:p>
          </table:table-cell>
          <table:table-cell table:style-name="ce42" table:formula="of:=IF([.AB49]=[.AD49];&quot;OK&quot;;&quot;&quot;)">
            <text:p/>
          </table:table-cell>
          <table:table-cell table:style-name="ce45" table:formula="of:=IF([.AD49]&lt;[.AH49];[.AD49];&quot;&quot;)">
            <text:p/>
          </table:table-cell>
          <table:table-cell table:style-name="ce48" table:formula="of:=[.$AB49]*(1-[.AH$4])" office:value-type="float" office:value="1.30666666666667" calcext:value-type="float">
            <text:p>1,307</text:p>
          </table:table-cell>
          <table:table-cell table:style-name="ce52" table:formula="of:=IF([.AD49]&gt;[.AH49];IF([.AD49]&lt;[.AJ49];[.AD49];&quot;&quot;);&quot;&quot;)">
            <text:p/>
          </table:table-cell>
          <table:table-cell table:style-name="ce48" table:formula="of:=[.$AB49]*(1+[.AH$4])" office:value-type="float" office:value="1.36" calcext:value-type="float">
            <text:p>1,360</text:p>
          </table:table-cell>
          <table:table-cell table:style-name="ce45" table:formula="of:=IF([.AD49]&gt;[.AJ49];[.AD49];&quot;&quot;)" office:value-type="float" office:value="3.75" calcext:value-type="float">
            <text:p>3,750</text:p>
          </table:table-cell>
          <table:table-cell table:style-name="ce58" table:formula="of:=IF(ISNUMBER([.AI49]);[.$AH$4];&quot;&quot;)">
            <text:p/>
          </table:table-cell>
          <table:table-cell table:style-name="ce62" table:formula="of:=IF(ISNUMBER([.AL49]);[.Y49]*[.AB4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49]);[.AA49]*[.AB4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float" office:value="50" calcext:value-type="float">
            <text:p>50</text:p>
          </table:table-cell>
          <table:table-cell table:style-name="ce7" table:number-columns-repeated="18"/>
          <table:table-cell table:number-columns-repeated="956"/>
        </table:table-row>
        <table:table-row table:style-name="ro1">
          <table:table-cell table:style-name="ce8" table:formula="of:=IF([.$V50]&gt;([.A$8]*(1-[.$O$6]));IF([.$V50]&lt;([.A$8]*(1+[.$O$6]));[.$V50];);)" office:value-type="float" office:value="0" calcext:value-type="float">
            <text:p>0,00</text:p>
          </table:table-cell>
          <table:table-cell table:style-name="ce8" table:formula="of:=IF([.$V50]&gt;([.B$8]*(1-[.$O$6]));IF([.$V50]&lt;([.B$8]*(1+[.$O$6]));[.$V50];);)" office:value-type="float" office:value="0" calcext:value-type="float">
            <text:p>0,00</text:p>
          </table:table-cell>
          <table:table-cell table:style-name="ce8" table:formula="of:=IF([.$V50]&gt;([.C$8]*(1-[.$O$6]));IF([.$V50]&lt;([.C$8]*(1+[.$O$6]));[.$V50];);)" office:value-type="float" office:value="0" calcext:value-type="float">
            <text:p>0,00</text:p>
          </table:table-cell>
          <table:table-cell table:style-name="ce8" table:formula="of:=IF([.$V50]&gt;([.D$8]*(1-[.$O$6]));IF([.$V50]&lt;([.D$8]*(1+[.$O$6]));[.$V50];);)" office:value-type="float" office:value="0" calcext:value-type="float">
            <text:p>0,00</text:p>
          </table:table-cell>
          <table:table-cell table:style-name="ce8" table:formula="of:=IF([.$V50]&gt;([.E$8]*(1-[.$O$6]));IF([.$V50]&lt;([.E$8]*(1+[.$O$6]));[.$V50];);)" office:value-type="float" office:value="0" calcext:value-type="float">
            <text:p>0,00</text:p>
          </table:table-cell>
          <table:table-cell table:style-name="ce8" table:formula="of:=IF([.$V50]&gt;([.F$8]*(1-[.$O$6]));IF([.$V50]&lt;([.F$8]*(1+[.$O$6]));[.$V50];);)" office:value-type="float" office:value="0" calcext:value-type="float">
            <text:p>0,00</text:p>
          </table:table-cell>
          <table:table-cell table:style-name="ce8" table:formula="of:=IF([.$V50]&gt;([.G$8]*(1-[.$O$6]));IF([.$V50]&lt;([.G$8]*(1+[.$O$6]));[.$V50];);)" office:value-type="float" office:value="0" calcext:value-type="float">
            <text:p>0,00</text:p>
          </table:table-cell>
          <table:table-cell table:style-name="ce8" table:formula="of:=IF([.$V50]&gt;([.H$8]*(1-[.$O$6]));IF([.$V50]&lt;([.H$8]*(1+[.$O$6]));[.$V50];);)" office:value-type="float" office:value="0" calcext:value-type="float">
            <text:p>0,00</text:p>
          </table:table-cell>
          <table:table-cell table:style-name="ce8" table:formula="of:=IF([.$V50]&gt;([.I$8]*(1-[.$O$6]));IF([.$V50]&lt;([.I$8]*(1+[.$O$6]));[.$V50];);)" office:value-type="float" office:value="0" calcext:value-type="float">
            <text:p>0,00</text:p>
          </table:table-cell>
          <table:table-cell table:style-name="ce8" table:formula="of:=IF([.$V50]&gt;([.J$8]*(1-[.$O$6]));IF([.$V50]&lt;([.J$8]*(1+[.$O$6]));[.$V50];);)" office:value-type="float" office:value="0" calcext:value-type="float">
            <text:p>0,00</text:p>
          </table:table-cell>
          <table:table-cell table:style-name="ce24" table:formula="of:=IF([.$V50]&gt;([.K$8]*(1-[.$O$6]));IF([.$V50]&lt;([.K$8]*(1+[.$O$6]));[.$V50];);)" office:value-type="float" office:value="0" calcext:value-type="float">
            <text:p>0,00</text:p>
          </table:table-cell>
          <table:table-cell table:style-name="ce8" table:formula="of:=IF([.$V50]&gt;([.L$8]*(1-[.$O$6]));IF([.$V50]&lt;([.L$8]*(1+[.$O$6]));[.$V50];);)" office:value-type="float" office:value="0" calcext:value-type="float">
            <text:p>0,00</text:p>
          </table:table-cell>
          <table:table-cell table:style-name="ce8" table:formula="of:=IF([.$V50]&gt;([.M$8]*(1-[.$O$6]));IF([.$V50]&lt;([.M$8]*(1+[.$O$6]));[.$V50];);)" office:value-type="float" office:value="0" calcext:value-type="float">
            <text:p>0,00</text:p>
          </table:table-cell>
          <table:table-cell table:style-name="ce8" table:formula="of:=IF([.$V50]&gt;([.N$8]*(1-[.$O$6]));IF([.$V50]&lt;([.N$8]*(1+[.$O$6]));[.$V50];);)" office:value-type="float" office:value="0" calcext:value-type="float">
            <text:p>0,00</text:p>
          </table:table-cell>
          <table:table-cell table:style-name="ce8" table:formula="of:=IF([.$V50]&gt;([.O$8]*(1-[.$O$6]));IF([.$V50]&lt;([.O$8]*(1+[.$O$6]));[.$V50];);)" office:value-type="float" office:value="0" calcext:value-type="float">
            <text:p>0,00</text:p>
          </table:table-cell>
          <table:table-cell table:style-name="ce8" table:formula="of:=IF([.$V50]&gt;([.P$8]*(1-[.$O$6]));IF([.$V50]&lt;([.P$8]*(1+[.$O$6]));[.$V50];);)" office:value-type="float" office:value="3" calcext:value-type="float">
            <text:p>3,00</text:p>
          </table:table-cell>
          <table:table-cell table:style-name="ce8" table:formula="of:=IF([.$V50]&gt;([.Q$8]*(1-[.$O$6]));IF([.$V50]&lt;([.Q$8]*(1+[.$O$6]));[.$V50];);)" office:value-type="float" office:value="0" calcext:value-type="float">
            <text:p>0,00</text:p>
          </table:table-cell>
          <table:table-cell table:style-name="ce8" table:formula="of:=IF([.$V50]&gt;([.R$8]*(1-[.$O$6]));IF([.$V50]&lt;([.R$8]*(1+[.$O$6]));[.$V50];);)" office:value-type="float" office:value="0" calcext:value-type="float">
            <text:p>0,00</text:p>
          </table:table-cell>
          <table:table-cell table:style-name="ce8" table:formula="of:=IF([.$V50]&gt;([.S$8]*(1-[.$O$6]));IF([.$V50]&lt;([.S$8]*(1+[.$O$6]));[.$V50];);)" office:value-type="float" office:value="0" calcext:value-type="float">
            <text:p>0,00</text:p>
          </table:table-cell>
          <table:table-cell table:style-name="ce8" table:formula="of:=IF([.$V50]&gt;([.T$8]*(1-[.$O$6]));IF([.$V50]&lt;([.T$8]*(1+[.$O$6]));[.$V50];);)" office:value-type="float" office:value="0" calcext:value-type="float">
            <text:p>0,00</text:p>
          </table:table-cell>
          <table:table-cell table:style-name="ce8" table:formula="of:=IF([.$V50]&gt;([.U$8]*(1-[.$O$6]));IF([.$V50]&lt;([.U$8]*(1+[.$O$6]));[.$V50];);)" office:value-type="float" office:value="0" calcext:value-type="float">
            <text:p>0,00</text:p>
          </table:table-cell>
          <table:table-cell table:style-name="ce8" table:formula="of:=[.Y50]/[.AA50]" office:value-type="float" office:value="3" calcext:value-type="float">
            <text:p>3,00</text:p>
          </table:table-cell>
          <table:table-cell table:style-name="ce43" table:number-columns-repeated="2"/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36" table:formula="of:=[.AB$4]/[.Y50]" office:value-type="float" office:value="1.33333333333333" calcext:value-type="float">
            <text:p>1,33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0]" office:value-type="float" office:value="2.25" calcext:value-type="float">
            <text:p>2,250</text:p>
          </table:table-cell>
          <table:table-cell table:style-name="ce38" table:formula="of:=([.AD50]-[.AB50])/[.AB50]" office:value-type="percentage" office:value="0.6875" calcext:value-type="percentage">
            <text:p>68,75%</text:p>
          </table:table-cell>
          <table:table-cell table:style-name="ce42" table:formula="of:=IF([.AB50]=[.AD50];&quot;OK&quot;;&quot;&quot;)">
            <text:p/>
          </table:table-cell>
          <table:table-cell table:style-name="ce45" table:formula="of:=IF([.AD50]&lt;[.AH50];[.AD50];&quot;&quot;)">
            <text:p/>
          </table:table-cell>
          <table:table-cell table:style-name="ce48" table:formula="of:=[.$AB50]*(1-[.AH$4])" office:value-type="float" office:value="1.30666666666667" calcext:value-type="float">
            <text:p>1,307</text:p>
          </table:table-cell>
          <table:table-cell table:style-name="ce52" table:formula="of:=IF([.AD50]&gt;[.AH50];IF([.AD50]&lt;[.AJ50];[.AD50];&quot;&quot;);&quot;&quot;)">
            <text:p/>
          </table:table-cell>
          <table:table-cell table:style-name="ce48" table:formula="of:=[.$AB50]*(1+[.AH$4])" office:value-type="float" office:value="1.36" calcext:value-type="float">
            <text:p>1,360</text:p>
          </table:table-cell>
          <table:table-cell table:style-name="ce45" table:formula="of:=IF([.AD50]&gt;[.AJ50];[.AD50];&quot;&quot;)" office:value-type="float" office:value="2.25" calcext:value-type="float">
            <text:p>2,250</text:p>
          </table:table-cell>
          <table:table-cell table:style-name="ce58" table:formula="of:=IF(ISNUMBER([.AI50]);[.$AH$4];&quot;&quot;)">
            <text:p/>
          </table:table-cell>
          <table:table-cell table:style-name="ce62" table:formula="of:=IF(ISNUMBER([.AL50]);[.Y50]*[.AB5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0]);[.AA50]*[.AB5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59.94/60/119.88/120/239.76/240</text:p>
          </table:table-cell>
          <table:table-cell table:number-columns-repeated="974"/>
        </table:table-row>
        <table:table-row table:style-name="ro1">
          <table:table-cell table:style-name="ce8" table:formula="of:=IF([.$V51]&gt;([.A$8]*(1-[.$O$6]));IF([.$V51]&lt;([.A$8]*(1+[.$O$6]));[.$V51];);)" office:value-type="float" office:value="0" calcext:value-type="float">
            <text:p>0,00</text:p>
          </table:table-cell>
          <table:table-cell table:style-name="ce8" table:formula="of:=IF([.$V51]&gt;([.B$8]*(1-[.$O$6]));IF([.$V51]&lt;([.B$8]*(1+[.$O$6]));[.$V51];);)" office:value-type="float" office:value="0" calcext:value-type="float">
            <text:p>0,00</text:p>
          </table:table-cell>
          <table:table-cell table:style-name="ce8" table:formula="of:=IF([.$V51]&gt;([.C$8]*(1-[.$O$6]));IF([.$V51]&lt;([.C$8]*(1+[.$O$6]));[.$V51];);)" office:value-type="float" office:value="0" calcext:value-type="float">
            <text:p>0,00</text:p>
          </table:table-cell>
          <table:table-cell table:style-name="ce8" table:formula="of:=IF([.$V51]&gt;([.D$8]*(1-[.$O$6]));IF([.$V51]&lt;([.D$8]*(1+[.$O$6]));[.$V51];);)" office:value-type="float" office:value="0" calcext:value-type="float">
            <text:p>0,00</text:p>
          </table:table-cell>
          <table:table-cell table:style-name="ce8" table:formula="of:=IF([.$V51]&gt;([.E$8]*(1-[.$O$6]));IF([.$V51]&lt;([.E$8]*(1+[.$O$6]));[.$V51];);)" office:value-type="float" office:value="0" calcext:value-type="float">
            <text:p>0,00</text:p>
          </table:table-cell>
          <table:table-cell table:style-name="ce8" table:formula="of:=IF([.$V51]&gt;([.F$8]*(1-[.$O$6]));IF([.$V51]&lt;([.F$8]*(1+[.$O$6]));[.$V51];);)" office:value-type="float" office:value="0" calcext:value-type="float">
            <text:p>0,00</text:p>
          </table:table-cell>
          <table:table-cell table:style-name="ce8" table:formula="of:=IF([.$V51]&gt;([.G$8]*(1-[.$O$6]));IF([.$V51]&lt;([.G$8]*(1+[.$O$6]));[.$V51];);)" office:value-type="float" office:value="0" calcext:value-type="float">
            <text:p>0,00</text:p>
          </table:table-cell>
          <table:table-cell table:style-name="ce8" table:formula="of:=IF([.$V51]&gt;([.H$8]*(1-[.$O$6]));IF([.$V51]&lt;([.H$8]*(1+[.$O$6]));[.$V51];);)" office:value-type="float" office:value="0" calcext:value-type="float">
            <text:p>0,00</text:p>
          </table:table-cell>
          <table:table-cell table:style-name="ce8" table:formula="of:=IF([.$V51]&gt;([.I$8]*(1-[.$O$6]));IF([.$V51]&lt;([.I$8]*(1+[.$O$6]));[.$V51];);)" office:value-type="float" office:value="0" calcext:value-type="float">
            <text:p>0,00</text:p>
          </table:table-cell>
          <table:table-cell table:style-name="ce8" table:formula="of:=IF([.$V51]&gt;([.J$8]*(1-[.$O$6]));IF([.$V51]&lt;([.J$8]*(1+[.$O$6]));[.$V51];);)" office:value-type="float" office:value="0" calcext:value-type="float">
            <text:p>0,00</text:p>
          </table:table-cell>
          <table:table-cell table:style-name="ce24" table:formula="of:=IF([.$V51]&gt;([.K$8]*(1-[.$O$6]));IF([.$V51]&lt;([.K$8]*(1+[.$O$6]));[.$V51];);)" office:value-type="float" office:value="0" calcext:value-type="float">
            <text:p>0,00</text:p>
          </table:table-cell>
          <table:table-cell table:style-name="ce8" table:formula="of:=IF([.$V51]&gt;([.L$8]*(1-[.$O$6]));IF([.$V51]&lt;([.L$8]*(1+[.$O$6]));[.$V51];);)" office:value-type="float" office:value="0" calcext:value-type="float">
            <text:p>0,00</text:p>
          </table:table-cell>
          <table:table-cell table:style-name="ce8" table:formula="of:=IF([.$V51]&gt;([.M$8]*(1-[.$O$6]));IF([.$V51]&lt;([.M$8]*(1+[.$O$6]));[.$V51];);)" office:value-type="float" office:value="0" calcext:value-type="float">
            <text:p>0,00</text:p>
          </table:table-cell>
          <table:table-cell table:style-name="ce8" table:formula="of:=IF([.$V51]&gt;([.N$8]*(1-[.$O$6]));IF([.$V51]&lt;([.N$8]*(1+[.$O$6]));[.$V51];);)" office:value-type="float" office:value="0" calcext:value-type="float">
            <text:p>0,00</text:p>
          </table:table-cell>
          <table:table-cell table:style-name="ce8" table:formula="of:=IF([.$V51]&gt;([.O$8]*(1-[.$O$6]));IF([.$V51]&lt;([.O$8]*(1+[.$O$6]));[.$V51];);)" office:value-type="float" office:value="2.5" calcext:value-type="float">
            <text:p>2,50</text:p>
          </table:table-cell>
          <table:table-cell table:style-name="ce8" table:formula="of:=IF([.$V51]&gt;([.P$8]*(1-[.$O$6]));IF([.$V51]&lt;([.P$8]*(1+[.$O$6]));[.$V51];);)" office:value-type="float" office:value="0" calcext:value-type="float">
            <text:p>0,00</text:p>
          </table:table-cell>
          <table:table-cell table:style-name="ce8" table:formula="of:=IF([.$V51]&gt;([.Q$8]*(1-[.$O$6]));IF([.$V51]&lt;([.Q$8]*(1+[.$O$6]));[.$V51];);)" office:value-type="float" office:value="0" calcext:value-type="float">
            <text:p>0,00</text:p>
          </table:table-cell>
          <table:table-cell table:style-name="ce8" table:formula="of:=IF([.$V51]&gt;([.R$8]*(1-[.$O$6]));IF([.$V51]&lt;([.R$8]*(1+[.$O$6]));[.$V51];);)" office:value-type="float" office:value="0" calcext:value-type="float">
            <text:p>0,00</text:p>
          </table:table-cell>
          <table:table-cell table:style-name="ce8" table:formula="of:=IF([.$V51]&gt;([.S$8]*(1-[.$O$6]));IF([.$V51]&lt;([.S$8]*(1+[.$O$6]));[.$V51];);)" office:value-type="float" office:value="0" calcext:value-type="float">
            <text:p>0,00</text:p>
          </table:table-cell>
          <table:table-cell table:style-name="ce8" table:formula="of:=IF([.$V51]&gt;([.T$8]*(1-[.$O$6]));IF([.$V51]&lt;([.T$8]*(1+[.$O$6]));[.$V51];);)" office:value-type="float" office:value="0" calcext:value-type="float">
            <text:p>0,00</text:p>
          </table:table-cell>
          <table:table-cell table:style-name="ce8" table:formula="of:=IF([.$V51]&gt;([.U$8]*(1-[.$O$6]));IF([.$V51]&lt;([.U$8]*(1+[.$O$6]));[.$V51];);)" office:value-type="float" office:value="0" calcext:value-type="float">
            <text:p>0,00</text:p>
          </table:table-cell>
          <table:table-cell table:style-name="ce8" table:formula="of:=[.Y51]/[.AA51]" office:value-type="float" office:value="2.5" calcext:value-type="float">
            <text:p>2,50</text:p>
          </table:table-cell>
          <table:table-cell table:style-name="ce43" table:number-columns-repeated="2"/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76" calcext:value-type="float">
            <text:p>576</text:p>
          </table:table-cell>
          <table:table-cell table:style-name="ce36" table:formula="of:=[.AB$4]/[.Y51]" office:value-type="float" office:value="1.33333333333333" calcext:value-type="float">
            <text:p>1,33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1]" office:value-type="float" office:value="1.875" calcext:value-type="float">
            <text:p>1,875</text:p>
          </table:table-cell>
          <table:table-cell table:style-name="ce38" table:formula="of:=([.AD51]-[.AB51])/[.AB51]" office:value-type="percentage" office:value="0.40625" calcext:value-type="percentage">
            <text:p>40,63%</text:p>
          </table:table-cell>
          <table:table-cell table:style-name="ce42" table:formula="of:=IF([.AB51]=[.AD51];&quot;OK&quot;;&quot;&quot;)">
            <text:p/>
          </table:table-cell>
          <table:table-cell table:style-name="ce45" table:formula="of:=IF([.AD51]&lt;[.AH51];[.AD51];&quot;&quot;)">
            <text:p/>
          </table:table-cell>
          <table:table-cell table:style-name="ce48" table:formula="of:=[.$AB51]*(1-[.AH$4])" office:value-type="float" office:value="1.30666666666667" calcext:value-type="float">
            <text:p>1,307</text:p>
          </table:table-cell>
          <table:table-cell table:style-name="ce52" table:formula="of:=IF([.AD51]&gt;[.AH51];IF([.AD51]&lt;[.AJ51];[.AD51];&quot;&quot;);&quot;&quot;)">
            <text:p/>
          </table:table-cell>
          <table:table-cell table:style-name="ce48" table:formula="of:=[.$AB51]*(1+[.AH$4])" office:value-type="float" office:value="1.36" calcext:value-type="float">
            <text:p>1,360</text:p>
          </table:table-cell>
          <table:table-cell table:style-name="ce45" table:formula="of:=IF([.AD51]&gt;[.AJ51];[.AD51];&quot;&quot;)" office:value-type="float" office:value="1.875" calcext:value-type="float">
            <text:p>1,875</text:p>
          </table:table-cell>
          <table:table-cell table:style-name="ce58" table:formula="of:=IF(ISNUMBER([.AI51]);[.$AH$4];&quot;&quot;)">
            <text:p/>
          </table:table-cell>
          <table:table-cell table:style-name="ce62" table:formula="of:=IF(ISNUMBER([.AL51]);[.Y51]*[.AB51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1]);[.AA51]*[.AB51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50/100/200</text:p>
          </table:table-cell>
          <table:table-cell table:number-columns-repeated="974"/>
        </table:table-row>
        <table:table-row table:style-name="ro1">
          <table:table-cell table:style-name="ce8" table:formula="of:=IF([.$V52]&gt;([.A$8]*(1-[.$O$6]));IF([.$V52]&lt;([.A$8]*(1+[.$O$6]));[.$V52];);)" office:value-type="float" office:value="0" calcext:value-type="float">
            <text:p>0,00</text:p>
          </table:table-cell>
          <table:table-cell table:style-name="ce8" table:formula="of:=IF([.$V52]&gt;([.B$8]*(1-[.$O$6]));IF([.$V52]&lt;([.B$8]*(1+[.$O$6]));[.$V52];);)" office:value-type="float" office:value="0" calcext:value-type="float">
            <text:p>0,00</text:p>
          </table:table-cell>
          <table:table-cell table:style-name="ce8" table:formula="of:=IF([.$V52]&gt;([.C$8]*(1-[.$O$6]));IF([.$V52]&lt;([.C$8]*(1+[.$O$6]));[.$V52];);)" office:value-type="float" office:value="0" calcext:value-type="float">
            <text:p>0,00</text:p>
          </table:table-cell>
          <table:table-cell table:style-name="ce8" table:formula="of:=IF([.$V52]&gt;([.D$8]*(1-[.$O$6]));IF([.$V52]&lt;([.D$8]*(1+[.$O$6]));[.$V52];);)" office:value-type="float" office:value="0" calcext:value-type="float">
            <text:p>0,00</text:p>
          </table:table-cell>
          <table:table-cell table:style-name="ce8" table:formula="of:=IF([.$V52]&gt;([.E$8]*(1-[.$O$6]));IF([.$V52]&lt;([.E$8]*(1+[.$O$6]));[.$V52];);)" office:value-type="float" office:value="0" calcext:value-type="float">
            <text:p>0,00</text:p>
          </table:table-cell>
          <table:table-cell table:style-name="ce8" table:formula="of:=IF([.$V52]&gt;([.F$8]*(1-[.$O$6]));IF([.$V52]&lt;([.F$8]*(1+[.$O$6]));[.$V52];);)" office:value-type="float" office:value="0" calcext:value-type="float">
            <text:p>0,00</text:p>
          </table:table-cell>
          <table:table-cell table:style-name="ce8" table:formula="of:=IF([.$V52]&gt;([.G$8]*(1-[.$O$6]));IF([.$V52]&lt;([.G$8]*(1+[.$O$6]));[.$V52];);)" office:value-type="float" office:value="0" calcext:value-type="float">
            <text:p>0,00</text:p>
          </table:table-cell>
          <table:table-cell table:style-name="ce8" table:formula="of:=IF([.$V52]&gt;([.H$8]*(1-[.$O$6]));IF([.$V52]&lt;([.H$8]*(1+[.$O$6]));[.$V52];);)" office:value-type="float" office:value="1.6" calcext:value-type="float">
            <text:p>1,60</text:p>
          </table:table-cell>
          <table:table-cell table:style-name="ce8" table:formula="of:=IF([.$V52]&gt;([.I$8]*(1-[.$O$6]));IF([.$V52]&lt;([.I$8]*(1+[.$O$6]));[.$V52];);)" office:value-type="float" office:value="1.6" calcext:value-type="float">
            <text:p>1,60</text:p>
          </table:table-cell>
          <table:table-cell table:style-name="ce8" table:formula="of:=IF([.$V52]&gt;([.J$8]*(1-[.$O$6]));IF([.$V52]&lt;([.J$8]*(1+[.$O$6]));[.$V52];);)" office:value-type="float" office:value="0" calcext:value-type="float">
            <text:p>0,00</text:p>
          </table:table-cell>
          <table:table-cell table:style-name="ce24" table:formula="of:=IF([.$V52]&gt;([.K$8]*(1-[.$O$6]));IF([.$V52]&lt;([.K$8]*(1+[.$O$6]));[.$V52];);)" office:value-type="float" office:value="0" calcext:value-type="float">
            <text:p>0,00</text:p>
          </table:table-cell>
          <table:table-cell table:style-name="ce8" table:formula="of:=IF([.$V52]&gt;([.L$8]*(1-[.$O$6]));IF([.$V52]&lt;([.L$8]*(1+[.$O$6]));[.$V52];);)" office:value-type="float" office:value="0" calcext:value-type="float">
            <text:p>0,00</text:p>
          </table:table-cell>
          <table:table-cell table:style-name="ce8" table:formula="of:=IF([.$V52]&gt;([.M$8]*(1-[.$O$6]));IF([.$V52]&lt;([.M$8]*(1+[.$O$6]));[.$V52];);)" office:value-type="float" office:value="0" calcext:value-type="float">
            <text:p>0,00</text:p>
          </table:table-cell>
          <table:table-cell table:style-name="ce8" table:formula="of:=IF([.$V52]&gt;([.N$8]*(1-[.$O$6]));IF([.$V52]&lt;([.N$8]*(1+[.$O$6]));[.$V52];);)" office:value-type="float" office:value="0" calcext:value-type="float">
            <text:p>0,00</text:p>
          </table:table-cell>
          <table:table-cell table:style-name="ce8" table:formula="of:=IF([.$V52]&gt;([.O$8]*(1-[.$O$6]));IF([.$V52]&lt;([.O$8]*(1+[.$O$6]));[.$V52];);)" office:value-type="float" office:value="0" calcext:value-type="float">
            <text:p>0,00</text:p>
          </table:table-cell>
          <table:table-cell table:style-name="ce8" table:formula="of:=IF([.$V52]&gt;([.P$8]*(1-[.$O$6]));IF([.$V52]&lt;([.P$8]*(1+[.$O$6]));[.$V52];);)" office:value-type="float" office:value="0" calcext:value-type="float">
            <text:p>0,00</text:p>
          </table:table-cell>
          <table:table-cell table:style-name="ce8" table:formula="of:=IF([.$V52]&gt;([.Q$8]*(1-[.$O$6]));IF([.$V52]&lt;([.Q$8]*(1+[.$O$6]));[.$V52];);)" office:value-type="float" office:value="0" calcext:value-type="float">
            <text:p>0,00</text:p>
          </table:table-cell>
          <table:table-cell table:style-name="ce8" table:formula="of:=IF([.$V52]&gt;([.R$8]*(1-[.$O$6]));IF([.$V52]&lt;([.R$8]*(1+[.$O$6]));[.$V52];);)" office:value-type="float" office:value="0" calcext:value-type="float">
            <text:p>0,00</text:p>
          </table:table-cell>
          <table:table-cell table:style-name="ce8" table:formula="of:=IF([.$V52]&gt;([.S$8]*(1-[.$O$6]));IF([.$V52]&lt;([.S$8]*(1+[.$O$6]));[.$V52];);)" office:value-type="float" office:value="0" calcext:value-type="float">
            <text:p>0,00</text:p>
          </table:table-cell>
          <table:table-cell table:style-name="ce8" table:formula="of:=IF([.$V52]&gt;([.T$8]*(1-[.$O$6]));IF([.$V52]&lt;([.T$8]*(1+[.$O$6]));[.$V52];);)" office:value-type="float" office:value="0" calcext:value-type="float">
            <text:p>0,00</text:p>
          </table:table-cell>
          <table:table-cell table:style-name="ce8" table:formula="of:=IF([.$V52]&gt;([.U$8]*(1-[.$O$6]));IF([.$V52]&lt;([.U$8]*(1+[.$O$6]));[.$V52];);)" office:value-type="float" office:value="0" calcext:value-type="float">
            <text:p>0,00</text:p>
          </table:table-cell>
          <table:table-cell table:style-name="ce8" table:formula="of:=[.Y52]/[.AA52]" office:value-type="float" office:value="1.6" calcext:value-type="float">
            <text:p>1,60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WXGA+/WSXGA</text:p>
          </table:table-cell>
          <table:table-cell table:style-name="ce73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900" calcext:value-type="float">
            <text:p>900</text:p>
          </table:table-cell>
          <table:table-cell table:style-name="ce36" table:formula="of:=[.AB$4]/[.Y52]" office:value-type="float" office:value="1.33333333333333" calcext:value-type="float">
            <text:p>1,33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2]" office:value-type="float" office:value="1.2" calcext:value-type="float">
            <text:p>1,200</text:p>
          </table:table-cell>
          <table:table-cell table:style-name="ce38" table:formula="of:=([.AD52]-[.AB52])/[.AB52]" office:value-type="percentage" office:value="-0.1" calcext:value-type="percentage">
            <text:p>-10,00%</text:p>
          </table:table-cell>
          <table:table-cell table:style-name="ce42" table:formula="of:=IF([.AB52]=[.AD52];&quot;OK&quot;;&quot;&quot;)">
            <text:p/>
          </table:table-cell>
          <table:table-cell table:style-name="ce45" table:formula="of:=IF([.AD52]&lt;[.AH52];[.AD52];&quot;&quot;)" office:value-type="float" office:value="1.2" calcext:value-type="float">
            <text:p>1,200</text:p>
          </table:table-cell>
          <table:table-cell table:style-name="ce48" table:formula="of:=[.$AB52]*(1-[.AH$4])" office:value-type="float" office:value="1.30666666666667" calcext:value-type="float">
            <text:p>1,307</text:p>
          </table:table-cell>
          <table:table-cell table:style-name="ce52" table:formula="of:=IF([.AD52]&gt;[.AH52];IF([.AD52]&lt;[.AJ52];[.AD52];&quot;&quot;);&quot;&quot;)">
            <text:p/>
          </table:table-cell>
          <table:table-cell table:style-name="ce48" table:formula="of:=[.$AB52]*(1+[.AH$4])" office:value-type="float" office:value="1.36" calcext:value-type="float">
            <text:p>1,360</text:p>
          </table:table-cell>
          <table:table-cell table:style-name="ce45" table:formula="of:=IF([.AD52]&gt;[.AJ52];[.AD52];&quot;&quot;)">
            <text:p/>
          </table:table-cell>
          <table:table-cell table:style-name="ce58" table:formula="of:=IF(ISNUMBER([.AI52]);[.$AH$4];&quot;&quot;)">
            <text:p/>
          </table:table-cell>
          <table:table-cell table:style-name="ce62" table:formula="of:=IF(ISNUMBER([.AL52]);[.Y52]*[.AB5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2]);[.AA52]*[.AB5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60(reduced blanking)/75/85/120(reduced blanking)</text:p>
          </table:table-cell>
          <table:table-cell table:number-columns-repeated="974"/>
        </table:table-row>
        <table:table-row table:style-name="ro1">
          <table:table-cell table:style-name="ce8" table:formula="of:=IF([.$V53]&gt;([.A$8]*(1-[.$O$6]));IF([.$V53]&lt;([.A$8]*(1+[.$O$6]));[.$V53];);)" office:value-type="float" office:value="0" calcext:value-type="float">
            <text:p>0,00</text:p>
          </table:table-cell>
          <table:table-cell table:style-name="ce8" table:formula="of:=IF([.$V53]&gt;([.B$8]*(1-[.$O$6]));IF([.$V53]&lt;([.B$8]*(1+[.$O$6]));[.$V53];);)" office:value-type="float" office:value="0" calcext:value-type="float">
            <text:p>0,00</text:p>
          </table:table-cell>
          <table:table-cell table:style-name="ce8" table:formula="of:=IF([.$V53]&gt;([.C$8]*(1-[.$O$6]));IF([.$V53]&lt;([.C$8]*(1+[.$O$6]));[.$V53];);)" office:value-type="float" office:value="0" calcext:value-type="float">
            <text:p>0,00</text:p>
          </table:table-cell>
          <table:table-cell table:style-name="ce8" table:formula="of:=IF([.$V53]&gt;([.D$8]*(1-[.$O$6]));IF([.$V53]&lt;([.D$8]*(1+[.$O$6]));[.$V53];);)" office:value-type="float" office:value="0" calcext:value-type="float">
            <text:p>0,00</text:p>
          </table:table-cell>
          <table:table-cell table:style-name="ce8" table:formula="of:=IF([.$V53]&gt;([.E$8]*(1-[.$O$6]));IF([.$V53]&lt;([.E$8]*(1+[.$O$6]));[.$V53];);)" office:value-type="float" office:value="0" calcext:value-type="float">
            <text:p>0,00</text:p>
          </table:table-cell>
          <table:table-cell table:style-name="ce8" table:formula="of:=IF([.$V53]&gt;([.F$8]*(1-[.$O$6]));IF([.$V53]&lt;([.F$8]*(1+[.$O$6]));[.$V53];);)" office:value-type="float" office:value="0" calcext:value-type="float">
            <text:p>0,00</text:p>
          </table:table-cell>
          <table:table-cell table:style-name="ce8" table:formula="of:=IF([.$V53]&gt;([.G$8]*(1-[.$O$6]));IF([.$V53]&lt;([.G$8]*(1+[.$O$6]));[.$V53];);)" office:value-type="float" office:value="0" calcext:value-type="float">
            <text:p>0,00</text:p>
          </table:table-cell>
          <table:table-cell table:style-name="ce8" table:formula="of:=IF([.$V53]&gt;([.H$8]*(1-[.$O$6]));IF([.$V53]&lt;([.H$8]*(1+[.$O$6]));[.$V53];);)" office:value-type="float" office:value="0" calcext:value-type="float">
            <text:p>0,00</text:p>
          </table:table-cell>
          <table:table-cell table:style-name="ce8" table:formula="of:=IF([.$V53]&gt;([.I$8]*(1-[.$O$6]));IF([.$V53]&lt;([.I$8]*(1+[.$O$6]));[.$V53];);)" office:value-type="float" office:value="0" calcext:value-type="float">
            <text:p>0,00</text:p>
          </table:table-cell>
          <table:table-cell table:style-name="ce8" table:formula="of:=IF([.$V53]&gt;([.J$8]*(1-[.$O$6]));IF([.$V53]&lt;([.J$8]*(1+[.$O$6]));[.$V53];);)" office:value-type="float" office:value="0" calcext:value-type="float">
            <text:p>0,00</text:p>
          </table:table-cell>
          <table:table-cell table:style-name="ce24" table:formula="of:=IF([.$V53]&gt;([.K$8]*(1-[.$O$6]));IF([.$V53]&lt;([.K$8]*(1+[.$O$6]));[.$V53];);)" office:value-type="float" office:value="1.77777777777778" calcext:value-type="float">
            <text:p>1,78</text:p>
          </table:table-cell>
          <table:table-cell table:style-name="ce8" table:formula="of:=IF([.$V53]&gt;([.L$8]*(1-[.$O$6]));IF([.$V53]&lt;([.L$8]*(1+[.$O$6]));[.$V53];);)" office:value-type="float" office:value="0" calcext:value-type="float">
            <text:p>0,00</text:p>
          </table:table-cell>
          <table:table-cell table:style-name="ce8" table:formula="of:=IF([.$V53]&gt;([.M$8]*(1-[.$O$6]));IF([.$V53]&lt;([.M$8]*(1+[.$O$6]));[.$V53];);)" office:value-type="float" office:value="0" calcext:value-type="float">
            <text:p>0,00</text:p>
          </table:table-cell>
          <table:table-cell table:style-name="ce8" table:formula="of:=IF([.$V53]&gt;([.N$8]*(1-[.$O$6]));IF([.$V53]&lt;([.N$8]*(1+[.$O$6]));[.$V53];);)" office:value-type="float" office:value="0" calcext:value-type="float">
            <text:p>0,00</text:p>
          </table:table-cell>
          <table:table-cell table:style-name="ce8" table:formula="of:=IF([.$V53]&gt;([.O$8]*(1-[.$O$6]));IF([.$V53]&lt;([.O$8]*(1+[.$O$6]));[.$V53];);)" office:value-type="float" office:value="0" calcext:value-type="float">
            <text:p>0,00</text:p>
          </table:table-cell>
          <table:table-cell table:style-name="ce8" table:formula="of:=IF([.$V53]&gt;([.P$8]*(1-[.$O$6]));IF([.$V53]&lt;([.P$8]*(1+[.$O$6]));[.$V53];);)" office:value-type="float" office:value="0" calcext:value-type="float">
            <text:p>0,00</text:p>
          </table:table-cell>
          <table:table-cell table:style-name="ce8" table:formula="of:=IF([.$V53]&gt;([.Q$8]*(1-[.$O$6]));IF([.$V53]&lt;([.Q$8]*(1+[.$O$6]));[.$V53];);)" office:value-type="float" office:value="0" calcext:value-type="float">
            <text:p>0,00</text:p>
          </table:table-cell>
          <table:table-cell table:style-name="ce8" table:formula="of:=IF([.$V53]&gt;([.R$8]*(1-[.$O$6]));IF([.$V53]&lt;([.R$8]*(1+[.$O$6]));[.$V53];);)" office:value-type="float" office:value="0" calcext:value-type="float">
            <text:p>0,00</text:p>
          </table:table-cell>
          <table:table-cell table:style-name="ce8" table:formula="of:=IF([.$V53]&gt;([.S$8]*(1-[.$O$6]));IF([.$V53]&lt;([.S$8]*(1+[.$O$6]));[.$V53];);)" office:value-type="float" office:value="0" calcext:value-type="float">
            <text:p>0,00</text:p>
          </table:table-cell>
          <table:table-cell table:style-name="ce8" table:formula="of:=IF([.$V53]&gt;([.T$8]*(1-[.$O$6]));IF([.$V53]&lt;([.T$8]*(1+[.$O$6]));[.$V53];);)" office:value-type="float" office:value="0" calcext:value-type="float">
            <text:p>0,00</text:p>
          </table:table-cell>
          <table:table-cell table:style-name="ce8" table:formula="of:=IF([.$V53]&gt;([.U$8]*(1-[.$O$6]));IF([.$V53]&lt;([.U$8]*(1+[.$O$6]));[.$V53];);)" office:value-type="float" office:value="0" calcext:value-type="float">
            <text:p>0,00</text:p>
          </table:table-cell>
          <table:table-cell table:style-name="ce8" table:formula="of:=[.Y53]/[.AA53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HD+/900p</text:p>
          </table:table-cell>
          <table:table-cell table:style-name="ce73" office:value-type="float" office:value="1600" calcext:value-type="float">
            <text:p>16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900" calcext:value-type="float">
            <text:p>900</text:p>
          </table:table-cell>
          <table:table-cell table:style-name="ce36" table:formula="of:=[.AB$4]/[.Y53]" office:value-type="float" office:value="1.2" calcext:value-type="float">
            <text:p>1,2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3]" office:value-type="float" office:value="1.2" calcext:value-type="float">
            <text:p>1,200</text:p>
          </table:table-cell>
          <table:table-cell table:style-name="ce38" table:formula="of:=([.AD53]-[.AB53])/[.AB53]" office:value-type="percentage" office:value="0" calcext:value-type="percentage">
            <text:p>0,00%</text:p>
          </table:table-cell>
          <table:table-cell table:style-name="ce42" table:formula="of:=IF([.AB53]=[.AD53];&quot;OK&quot;;&quot;&quot;)" office:value-type="string" office:string-value="OK" calcext:value-type="string">
            <text:p>OK</text:p>
          </table:table-cell>
          <table:table-cell table:style-name="ce45" table:formula="of:=IF([.AD53]&lt;[.AH53];[.AD53];&quot;&quot;)">
            <text:p/>
          </table:table-cell>
          <table:table-cell table:style-name="ce48" table:formula="of:=[.$AB53]*(1-[.AH$4])" office:value-type="float" office:value="1.176" calcext:value-type="float">
            <text:p>1,176</text:p>
          </table:table-cell>
          <table:table-cell table:style-name="ce52" table:formula="of:=IF([.AD53]&gt;[.AH53];IF([.AD53]&lt;[.AJ53];[.AD53];&quot;&quot;);&quot;&quot;)" office:value-type="float" office:value="1.2" calcext:value-type="float">
            <text:p>1,200</text:p>
          </table:table-cell>
          <table:table-cell table:style-name="ce48" table:formula="of:=[.$AB53]*(1+[.AH$4])" office:value-type="float" office:value="1.224" calcext:value-type="float">
            <text:p>1,224</text:p>
          </table:table-cell>
          <table:table-cell table:style-name="ce45" table:formula="of:=IF([.AD53]&gt;[.AJ53];[.AD53];&quot;&quot;)">
            <text:p/>
          </table:table-cell>
          <table:table-cell table:style-name="ce58" table:formula="of:=IF(ISNUMBER([.AI53]);[.$AH$4];&quot;&quot;)" office:value-type="percentage" office:value="0.02" calcext:value-type="percentage">
            <text:p>2%</text:p>
          </table:table-cell>
          <table:table-cell table:style-name="ce62" table:formula="of:=IF(ISNUMBER([.AL53]);[.Y53]*[.AB53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3]);[.AA53]*[.AB53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4"/>
          <table:table-cell table:number-columns-repeated="974"/>
        </table:table-row>
        <table:table-row table:style-name="ro1">
          <table:table-cell table:style-name="ce8" table:formula="of:=IF([.$V54]&gt;([.A$8]*(1-[.$O$6]));IF([.$V54]&lt;([.A$8]*(1+[.$O$6]));[.$V54];);)" office:value-type="float" office:value="0" calcext:value-type="float">
            <text:p>0,00</text:p>
          </table:table-cell>
          <table:table-cell table:style-name="ce8" table:formula="of:=IF([.$V54]&gt;([.B$8]*(1-[.$O$6]));IF([.$V54]&lt;([.B$8]*(1+[.$O$6]));[.$V54];);)" office:value-type="float" office:value="0" calcext:value-type="float">
            <text:p>0,00</text:p>
          </table:table-cell>
          <table:table-cell table:style-name="ce8" table:formula="of:=IF([.$V54]&gt;([.C$8]*(1-[.$O$6]));IF([.$V54]&lt;([.C$8]*(1+[.$O$6]));[.$V54];);)" office:value-type="float" office:value="0" calcext:value-type="float">
            <text:p>0,00</text:p>
          </table:table-cell>
          <table:table-cell table:style-name="ce8" table:formula="of:=IF([.$V54]&gt;([.D$8]*(1-[.$O$6]));IF([.$V54]&lt;([.D$8]*(1+[.$O$6]));[.$V54];);)" office:value-type="float" office:value="0" calcext:value-type="float">
            <text:p>0,00</text:p>
          </table:table-cell>
          <table:table-cell table:style-name="ce8" table:formula="of:=IF([.$V54]&gt;([.E$8]*(1-[.$O$6]));IF([.$V54]&lt;([.E$8]*(1+[.$O$6]));[.$V54];);)" office:value-type="float" office:value="0" calcext:value-type="float">
            <text:p>0,00</text:p>
          </table:table-cell>
          <table:table-cell table:style-name="ce8" table:formula="of:=IF([.$V54]&gt;([.F$8]*(1-[.$O$6]));IF([.$V54]&lt;([.F$8]*(1+[.$O$6]));[.$V54];);)" office:value-type="float" office:value="0" calcext:value-type="float">
            <text:p>0,00</text:p>
          </table:table-cell>
          <table:table-cell table:style-name="ce8" table:formula="of:=IF([.$V54]&gt;([.G$8]*(1-[.$O$6]));IF([.$V54]&lt;([.G$8]*(1+[.$O$6]));[.$V54];);)" office:value-type="float" office:value="0" calcext:value-type="float">
            <text:p>0,00</text:p>
          </table:table-cell>
          <table:table-cell table:style-name="ce8" table:formula="of:=IF([.$V54]&gt;([.H$8]*(1-[.$O$6]));IF([.$V54]&lt;([.H$8]*(1+[.$O$6]));[.$V54];);)" office:value-type="float" office:value="1.5625" calcext:value-type="float">
            <text:p>1,56</text:p>
          </table:table-cell>
          <table:table-cell table:style-name="ce8" table:formula="of:=IF([.$V54]&gt;([.I$8]*(1-[.$O$6]));IF([.$V54]&lt;([.I$8]*(1+[.$O$6]));[.$V54];);)" office:value-type="float" office:value="1.5625" calcext:value-type="float">
            <text:p>1,56</text:p>
          </table:table-cell>
          <table:table-cell table:style-name="ce8" table:formula="of:=IF([.$V54]&gt;([.J$8]*(1-[.$O$6]));IF([.$V54]&lt;([.J$8]*(1+[.$O$6]));[.$V54];);)" office:value-type="float" office:value="0" calcext:value-type="float">
            <text:p>0,00</text:p>
          </table:table-cell>
          <table:table-cell table:style-name="ce24" table:formula="of:=IF([.$V54]&gt;([.K$8]*(1-[.$O$6]));IF([.$V54]&lt;([.K$8]*(1+[.$O$6]));[.$V54];);)" office:value-type="float" office:value="0" calcext:value-type="float">
            <text:p>0,00</text:p>
          </table:table-cell>
          <table:table-cell table:style-name="ce8" table:formula="of:=IF([.$V54]&gt;([.L$8]*(1-[.$O$6]));IF([.$V54]&lt;([.L$8]*(1+[.$O$6]));[.$V54];);)" office:value-type="float" office:value="0" calcext:value-type="float">
            <text:p>0,00</text:p>
          </table:table-cell>
          <table:table-cell table:style-name="ce8" table:formula="of:=IF([.$V54]&gt;([.M$8]*(1-[.$O$6]));IF([.$V54]&lt;([.M$8]*(1+[.$O$6]));[.$V54];);)" office:value-type="float" office:value="0" calcext:value-type="float">
            <text:p>0,00</text:p>
          </table:table-cell>
          <table:table-cell table:style-name="ce8" table:formula="of:=IF([.$V54]&gt;([.N$8]*(1-[.$O$6]));IF([.$V54]&lt;([.N$8]*(1+[.$O$6]));[.$V54];);)" office:value-type="float" office:value="0" calcext:value-type="float">
            <text:p>0,00</text:p>
          </table:table-cell>
          <table:table-cell table:style-name="ce8" table:formula="of:=IF([.$V54]&gt;([.O$8]*(1-[.$O$6]));IF([.$V54]&lt;([.O$8]*(1+[.$O$6]));[.$V54];);)" office:value-type="float" office:value="0" calcext:value-type="float">
            <text:p>0,00</text:p>
          </table:table-cell>
          <table:table-cell table:style-name="ce8" table:formula="of:=IF([.$V54]&gt;([.P$8]*(1-[.$O$6]));IF([.$V54]&lt;([.P$8]*(1+[.$O$6]));[.$V54];);)" office:value-type="float" office:value="0" calcext:value-type="float">
            <text:p>0,00</text:p>
          </table:table-cell>
          <table:table-cell table:style-name="ce8" table:formula="of:=IF([.$V54]&gt;([.Q$8]*(1-[.$O$6]));IF([.$V54]&lt;([.Q$8]*(1+[.$O$6]));[.$V54];);)" office:value-type="float" office:value="0" calcext:value-type="float">
            <text:p>0,00</text:p>
          </table:table-cell>
          <table:table-cell table:style-name="ce8" table:formula="of:=IF([.$V54]&gt;([.R$8]*(1-[.$O$6]));IF([.$V54]&lt;([.R$8]*(1+[.$O$6]));[.$V54];);)" office:value-type="float" office:value="0" calcext:value-type="float">
            <text:p>0,00</text:p>
          </table:table-cell>
          <table:table-cell table:style-name="ce8" table:formula="of:=IF([.$V54]&gt;([.S$8]*(1-[.$O$6]));IF([.$V54]&lt;([.S$8]*(1+[.$O$6]));[.$V54];);)" office:value-type="float" office:value="0" calcext:value-type="float">
            <text:p>0,00</text:p>
          </table:table-cell>
          <table:table-cell table:style-name="ce8" table:formula="of:=IF([.$V54]&gt;([.T$8]*(1-[.$O$6]));IF([.$V54]&lt;([.T$8]*(1+[.$O$6]));[.$V54];);)" office:value-type="float" office:value="0" calcext:value-type="float">
            <text:p>0,00</text:p>
          </table:table-cell>
          <table:table-cell table:style-name="ce8" table:formula="of:=IF([.$V54]&gt;([.U$8]*(1-[.$O$6]));IF([.$V54]&lt;([.U$8]*(1+[.$O$6]));[.$V54];);)" office:value-type="float" office:value="0" calcext:value-type="float">
            <text:p>0,00</text:p>
          </table:table-cell>
          <table:table-cell table:style-name="ce8" table:formula="of:=[.Y54]/[.AA54]" office:value-type="float" office:value="1.5625" calcext:value-type="float">
            <text:p>1,56</text:p>
          </table:table-cell>
          <table:table-cell table:style-name="ce43"/>
          <table:table-cell table:style-name="ce43" office:value-type="string" calcext:value-type="string">
            <text:p>WSXGA</text:p>
          </table:table-cell>
          <table:table-cell table:style-name="ce73" office:value-type="float" office:value="1600" calcext:value-type="float">
            <text:p>16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24" calcext:value-type="float">
            <text:p>1024</text:p>
          </table:table-cell>
          <table:table-cell table:style-name="ce36" table:formula="of:=[.AB$4]/[.Y54]" office:value-type="float" office:value="1.2" calcext:value-type="float">
            <text:p>1,2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4]" office:value-type="float" office:value="1.0546875" calcext:value-type="float">
            <text:p>1,055</text:p>
          </table:table-cell>
          <table:table-cell table:style-name="ce38" table:formula="of:=([.AD54]-[.AB54])/[.AB54]" office:value-type="percentage" office:value="-0.12109375" calcext:value-type="percentage">
            <text:p>-12,11%</text:p>
          </table:table-cell>
          <table:table-cell table:style-name="ce42" table:formula="of:=IF([.AB54]=[.AD54];&quot;OK&quot;;&quot;&quot;)">
            <text:p/>
          </table:table-cell>
          <table:table-cell table:style-name="ce45" table:formula="of:=IF([.AD54]&lt;[.AH54];[.AD54];&quot;&quot;)" office:value-type="float" office:value="1.0546875" calcext:value-type="float">
            <text:p>1,055</text:p>
          </table:table-cell>
          <table:table-cell table:style-name="ce48" table:formula="of:=[.$AB54]*(1-[.AH$4])" office:value-type="float" office:value="1.176" calcext:value-type="float">
            <text:p>1,176</text:p>
          </table:table-cell>
          <table:table-cell table:style-name="ce52" table:formula="of:=IF([.AD54]&gt;[.AH54];IF([.AD54]&lt;[.AJ54];[.AD54];&quot;&quot;);&quot;&quot;)">
            <text:p/>
          </table:table-cell>
          <table:table-cell table:style-name="ce48" table:formula="of:=[.$AB54]*(1+[.AH$4])" office:value-type="float" office:value="1.224" calcext:value-type="float">
            <text:p>1,224</text:p>
          </table:table-cell>
          <table:table-cell table:style-name="ce45" table:formula="of:=IF([.AD54]&gt;[.AJ54];[.AD54];&quot;&quot;)">
            <text:p/>
          </table:table-cell>
          <table:table-cell table:style-name="ce58" table:formula="of:=IF(ISNUMBER([.AI54]);[.$AH$4];&quot;&quot;)">
            <text:p/>
          </table:table-cell>
          <table:table-cell table:style-name="ce62" table:formula="of:=IF(ISNUMBER([.AL54]);[.Y54]*[.AB5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4]);[.AA54]*[.AB5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number-columns-repeated="974"/>
        </table:table-row>
        <table:table-row table:style-name="ro1">
          <table:table-cell table:style-name="ce8" table:formula="of:=IF([.$V55]&gt;([.A$8]*(1-[.$O$6]));IF([.$V55]&lt;([.A$8]*(1+[.$O$6]));[.$V55];);)" office:value-type="float" office:value="1.33333333333333" calcext:value-type="float">
            <text:p>1,33</text:p>
          </table:table-cell>
          <table:table-cell table:style-name="ce8" table:formula="of:=IF([.$V55]&gt;([.B$8]*(1-[.$O$6]));IF([.$V55]&lt;([.B$8]*(1+[.$O$6]));[.$V55];);)" office:value-type="float" office:value="0" calcext:value-type="float">
            <text:p>0,00</text:p>
          </table:table-cell>
          <table:table-cell table:style-name="ce8" table:formula="of:=IF([.$V55]&gt;([.C$8]*(1-[.$O$6]));IF([.$V55]&lt;([.C$8]*(1+[.$O$6]));[.$V55];);)" office:value-type="float" office:value="0" calcext:value-type="float">
            <text:p>0,00</text:p>
          </table:table-cell>
          <table:table-cell table:style-name="ce8" table:formula="of:=IF([.$V55]&gt;([.D$8]*(1-[.$O$6]));IF([.$V55]&lt;([.D$8]*(1+[.$O$6]));[.$V55];);)" office:value-type="float" office:value="0" calcext:value-type="float">
            <text:p>0,00</text:p>
          </table:table-cell>
          <table:table-cell table:style-name="ce8" table:formula="of:=IF([.$V55]&gt;([.E$8]*(1-[.$O$6]));IF([.$V55]&lt;([.E$8]*(1+[.$O$6]));[.$V55];);)" office:value-type="float" office:value="0" calcext:value-type="float">
            <text:p>0,00</text:p>
          </table:table-cell>
          <table:table-cell table:style-name="ce8" table:formula="of:=IF([.$V55]&gt;([.F$8]*(1-[.$O$6]));IF([.$V55]&lt;([.F$8]*(1+[.$O$6]));[.$V55];);)" office:value-type="float" office:value="1.33333333333333" calcext:value-type="float">
            <text:p>1,33</text:p>
          </table:table-cell>
          <table:table-cell table:style-name="ce8" table:formula="of:=IF([.$V55]&gt;([.G$8]*(1-[.$O$6]));IF([.$V55]&lt;([.G$8]*(1+[.$O$6]));[.$V55];);)" office:value-type="float" office:value="0" calcext:value-type="float">
            <text:p>0,00</text:p>
          </table:table-cell>
          <table:table-cell table:style-name="ce8" table:formula="of:=IF([.$V55]&gt;([.H$8]*(1-[.$O$6]));IF([.$V55]&lt;([.H$8]*(1+[.$O$6]));[.$V55];);)" office:value-type="float" office:value="0" calcext:value-type="float">
            <text:p>0,00</text:p>
          </table:table-cell>
          <table:table-cell table:style-name="ce8" table:formula="of:=IF([.$V55]&gt;([.I$8]*(1-[.$O$6]));IF([.$V55]&lt;([.I$8]*(1+[.$O$6]));[.$V55];);)" office:value-type="float" office:value="0" calcext:value-type="float">
            <text:p>0,00</text:p>
          </table:table-cell>
          <table:table-cell table:style-name="ce8" table:formula="of:=IF([.$V55]&gt;([.J$8]*(1-[.$O$6]));IF([.$V55]&lt;([.J$8]*(1+[.$O$6]));[.$V55];);)" office:value-type="float" office:value="0" calcext:value-type="float">
            <text:p>0,00</text:p>
          </table:table-cell>
          <table:table-cell table:style-name="ce24" table:formula="of:=IF([.$V55]&gt;([.K$8]*(1-[.$O$6]));IF([.$V55]&lt;([.K$8]*(1+[.$O$6]));[.$V55];);)" office:value-type="float" office:value="0" calcext:value-type="float">
            <text:p>0,00</text:p>
          </table:table-cell>
          <table:table-cell table:style-name="ce8" table:formula="of:=IF([.$V55]&gt;([.L$8]*(1-[.$O$6]));IF([.$V55]&lt;([.L$8]*(1+[.$O$6]));[.$V55];);)" office:value-type="float" office:value="0" calcext:value-type="float">
            <text:p>0,00</text:p>
          </table:table-cell>
          <table:table-cell table:style-name="ce8" table:formula="of:=IF([.$V55]&gt;([.M$8]*(1-[.$O$6]));IF([.$V55]&lt;([.M$8]*(1+[.$O$6]));[.$V55];);)" office:value-type="float" office:value="0" calcext:value-type="float">
            <text:p>0,00</text:p>
          </table:table-cell>
          <table:table-cell table:style-name="ce8" table:formula="of:=IF([.$V55]&gt;([.N$8]*(1-[.$O$6]));IF([.$V55]&lt;([.N$8]*(1+[.$O$6]));[.$V55];);)" office:value-type="float" office:value="0" calcext:value-type="float">
            <text:p>0,00</text:p>
          </table:table-cell>
          <table:table-cell table:style-name="ce8" table:formula="of:=IF([.$V55]&gt;([.O$8]*(1-[.$O$6]));IF([.$V55]&lt;([.O$8]*(1+[.$O$6]));[.$V55];);)" office:value-type="float" office:value="0" calcext:value-type="float">
            <text:p>0,00</text:p>
          </table:table-cell>
          <table:table-cell table:style-name="ce8" table:formula="of:=IF([.$V55]&gt;([.P$8]*(1-[.$O$6]));IF([.$V55]&lt;([.P$8]*(1+[.$O$6]));[.$V55];);)" office:value-type="float" office:value="0" calcext:value-type="float">
            <text:p>0,00</text:p>
          </table:table-cell>
          <table:table-cell table:style-name="ce8" table:formula="of:=IF([.$V55]&gt;([.Q$8]*(1-[.$O$6]));IF([.$V55]&lt;([.Q$8]*(1+[.$O$6]));[.$V55];);)" office:value-type="float" office:value="0" calcext:value-type="float">
            <text:p>0,00</text:p>
          </table:table-cell>
          <table:table-cell table:style-name="ce8" table:formula="of:=IF([.$V55]&gt;([.R$8]*(1-[.$O$6]));IF([.$V55]&lt;([.R$8]*(1+[.$O$6]));[.$V55];);)" office:value-type="float" office:value="0" calcext:value-type="float">
            <text:p>0,00</text:p>
          </table:table-cell>
          <table:table-cell table:style-name="ce8" table:formula="of:=IF([.$V55]&gt;([.S$8]*(1-[.$O$6]));IF([.$V55]&lt;([.S$8]*(1+[.$O$6]));[.$V55];);)" office:value-type="float" office:value="0" calcext:value-type="float">
            <text:p>0,00</text:p>
          </table:table-cell>
          <table:table-cell table:style-name="ce8" table:formula="of:=IF([.$V55]&gt;([.T$8]*(1-[.$O$6]));IF([.$V55]&lt;([.T$8]*(1+[.$O$6]));[.$V55];);)" office:value-type="float" office:value="0" calcext:value-type="float">
            <text:p>0,00</text:p>
          </table:table-cell>
          <table:table-cell table:style-name="ce8" table:formula="of:=IF([.$V55]&gt;([.U$8]*(1-[.$O$6]));IF([.$V55]&lt;([.U$8]*(1+[.$O$6]));[.$V55];);)" office:value-type="float" office:value="0" calcext:value-type="float">
            <text:p>0,00</text:p>
          </table:table-cell>
          <table:table-cell table:style-name="ce8" table:formula="of:=[.Y55]/[.AA55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UGA/UXGA</text:p>
          </table:table-cell>
          <table:table-cell table:style-name="ce73" office:value-type="float" office:value="1600" calcext:value-type="float">
            <text:p>16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00" calcext:value-type="float">
            <text:p>1200</text:p>
          </table:table-cell>
          <table:table-cell table:style-name="ce36" table:formula="of:=[.AB$4]/[.Y55]" office:value-type="float" office:value="1.2" calcext:value-type="float">
            <text:p>1,2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5]" office:value-type="float" office:value="0.9" calcext:value-type="float">
            <text:p>0,900</text:p>
          </table:table-cell>
          <table:table-cell table:style-name="ce38" table:formula="of:=([.AD55]-[.AB55])/[.AB55]" office:value-type="percentage" office:value="-0.25" calcext:value-type="percentage">
            <text:p>-25,00%</text:p>
          </table:table-cell>
          <table:table-cell table:style-name="ce42" table:formula="of:=IF([.AB55]=[.AD55];&quot;OK&quot;;&quot;&quot;)">
            <text:p/>
          </table:table-cell>
          <table:table-cell table:style-name="ce45" table:formula="of:=IF([.AD55]&lt;[.AH55];[.AD55];&quot;&quot;)" office:value-type="float" office:value="0.9" calcext:value-type="float">
            <text:p>0,900</text:p>
          </table:table-cell>
          <table:table-cell table:style-name="ce48" table:formula="of:=[.$AB55]*(1-[.AH$4])" office:value-type="float" office:value="1.176" calcext:value-type="float">
            <text:p>1,176</text:p>
          </table:table-cell>
          <table:table-cell table:style-name="ce52" table:formula="of:=IF([.AD55]&gt;[.AH55];IF([.AD55]&lt;[.AJ55];[.AD55];&quot;&quot;);&quot;&quot;)">
            <text:p/>
          </table:table-cell>
          <table:table-cell table:style-name="ce48" table:formula="of:=[.$AB55]*(1+[.AH$4])" office:value-type="float" office:value="1.224" calcext:value-type="float">
            <text:p>1,224</text:p>
          </table:table-cell>
          <table:table-cell table:style-name="ce45" table:formula="of:=IF([.AD55]&gt;[.AJ55];[.AD55];&quot;&quot;)">
            <text:p/>
          </table:table-cell>
          <table:table-cell table:style-name="ce58" table:formula="of:=IF(ISNUMBER([.AI55]);[.$AH$4];&quot;&quot;)">
            <text:p/>
          </table:table-cell>
          <table:table-cell table:style-name="ce62" table:formula="of:=IF(ISNUMBER([.AL55]);[.Y55]*[.AB55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5]);[.AA55]*[.AB55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65/70/75/85/120(reduced blanking)</text:p>
          </table:table-cell>
          <table:table-cell table:number-columns-repeated="974"/>
        </table:table-row>
        <table:table-row table:style-name="ro1">
          <table:table-cell table:style-name="ce8" table:formula="of:=IF([.$V56]&gt;([.A$8]*(1-[.$O$6]));IF([.$V56]&lt;([.A$8]*(1+[.$O$6]));[.$V56];);)" office:value-type="float" office:value="0" calcext:value-type="float">
            <text:p>0,00</text:p>
          </table:table-cell>
          <table:table-cell table:style-name="ce8" table:formula="of:=IF([.$V56]&gt;([.B$8]*(1-[.$O$6]));IF([.$V56]&lt;([.B$8]*(1+[.$O$6]));[.$V56];);)" office:value-type="float" office:value="0" calcext:value-type="float">
            <text:p>0,00</text:p>
          </table:table-cell>
          <table:table-cell table:style-name="ce8" table:formula="of:=IF([.$V56]&gt;([.C$8]*(1-[.$O$6]));IF([.$V56]&lt;([.C$8]*(1+[.$O$6]));[.$V56];);)" office:value-type="float" office:value="0" calcext:value-type="float">
            <text:p>0,00</text:p>
          </table:table-cell>
          <table:table-cell table:style-name="ce8" table:formula="of:=IF([.$V56]&gt;([.D$8]*(1-[.$O$6]));IF([.$V56]&lt;([.D$8]*(1+[.$O$6]));[.$V56];);)" office:value-type="float" office:value="0" calcext:value-type="float">
            <text:p>0,00</text:p>
          </table:table-cell>
          <table:table-cell table:style-name="ce8" table:formula="of:=IF([.$V56]&gt;([.E$8]*(1-[.$O$6]));IF([.$V56]&lt;([.E$8]*(1+[.$O$6]));[.$V56];);)" office:value-type="float" office:value="0" calcext:value-type="float">
            <text:p>0,00</text:p>
          </table:table-cell>
          <table:table-cell table:style-name="ce8" table:formula="of:=IF([.$V56]&gt;([.F$8]*(1-[.$O$6]));IF([.$V56]&lt;([.F$8]*(1+[.$O$6]));[.$V56];);)" office:value-type="float" office:value="0" calcext:value-type="float">
            <text:p>0,00</text:p>
          </table:table-cell>
          <table:table-cell table:style-name="ce8" table:formula="of:=IF([.$V56]&gt;([.G$8]*(1-[.$O$6]));IF([.$V56]&lt;([.G$8]*(1+[.$O$6]));[.$V56];);)" office:value-type="float" office:value="0" calcext:value-type="float">
            <text:p>0,00</text:p>
          </table:table-cell>
          <table:table-cell table:style-name="ce8" table:formula="of:=IF([.$V56]&gt;([.H$8]*(1-[.$O$6]));IF([.$V56]&lt;([.H$8]*(1+[.$O$6]));[.$V56];);)" office:value-type="float" office:value="0" calcext:value-type="float">
            <text:p>0,00</text:p>
          </table:table-cell>
          <table:table-cell table:style-name="ce8" table:formula="of:=IF([.$V56]&gt;([.I$8]*(1-[.$O$6]));IF([.$V56]&lt;([.I$8]*(1+[.$O$6]));[.$V56];);)" office:value-type="float" office:value="0" calcext:value-type="float">
            <text:p>0,00</text:p>
          </table:table-cell>
          <table:table-cell table:style-name="ce8" table:formula="of:=IF([.$V56]&gt;([.J$8]*(1-[.$O$6]));IF([.$V56]&lt;([.J$8]*(1+[.$O$6]));[.$V56];);)" office:value-type="float" office:value="0" calcext:value-type="float">
            <text:p>0,00</text:p>
          </table:table-cell>
          <table:table-cell table:style-name="ce24" table:formula="of:=IF([.$V56]&gt;([.K$8]*(1-[.$O$6]));IF([.$V56]&lt;([.K$8]*(1+[.$O$6]));[.$V56];);)" office:value-type="float" office:value="0" calcext:value-type="float">
            <text:p>0,00</text:p>
          </table:table-cell>
          <table:table-cell table:style-name="ce8" table:formula="of:=IF([.$V56]&gt;([.L$8]*(1-[.$O$6]));IF([.$V56]&lt;([.L$8]*(1+[.$O$6]));[.$V56];);)" office:value-type="float" office:value="0" calcext:value-type="float">
            <text:p>0,00</text:p>
          </table:table-cell>
          <table:table-cell table:style-name="ce8" table:formula="of:=IF([.$V56]&gt;([.M$8]*(1-[.$O$6]));IF([.$V56]&lt;([.M$8]*(1+[.$O$6]));[.$V56];);)" office:value-type="float" office:value="2.2" calcext:value-type="float">
            <text:p>2,20</text:p>
          </table:table-cell>
          <table:table-cell table:style-name="ce8" table:formula="of:=IF([.$V56]&gt;([.N$8]*(1-[.$O$6]));IF([.$V56]&lt;([.N$8]*(1+[.$O$6]));[.$V56];);)" office:value-type="float" office:value="0" calcext:value-type="float">
            <text:p>0,00</text:p>
          </table:table-cell>
          <table:table-cell table:style-name="ce8" table:formula="of:=IF([.$V56]&gt;([.O$8]*(1-[.$O$6]));IF([.$V56]&lt;([.O$8]*(1+[.$O$6]));[.$V56];);)" office:value-type="float" office:value="0" calcext:value-type="float">
            <text:p>0,00</text:p>
          </table:table-cell>
          <table:table-cell table:style-name="ce8" table:formula="of:=IF([.$V56]&gt;([.P$8]*(1-[.$O$6]));IF([.$V56]&lt;([.P$8]*(1+[.$O$6]));[.$V56];);)" office:value-type="float" office:value="0" calcext:value-type="float">
            <text:p>0,00</text:p>
          </table:table-cell>
          <table:table-cell table:style-name="ce8" table:formula="of:=IF([.$V56]&gt;([.Q$8]*(1-[.$O$6]));IF([.$V56]&lt;([.Q$8]*(1+[.$O$6]));[.$V56];);)" office:value-type="float" office:value="0" calcext:value-type="float">
            <text:p>0,00</text:p>
          </table:table-cell>
          <table:table-cell table:style-name="ce8" table:formula="of:=IF([.$V56]&gt;([.R$8]*(1-[.$O$6]));IF([.$V56]&lt;([.R$8]*(1+[.$O$6]));[.$V56];);)" office:value-type="float" office:value="0" calcext:value-type="float">
            <text:p>0,00</text:p>
          </table:table-cell>
          <table:table-cell table:style-name="ce8" table:formula="of:=IF([.$V56]&gt;([.S$8]*(1-[.$O$6]));IF([.$V56]&lt;([.S$8]*(1+[.$O$6]));[.$V56];);)" office:value-type="float" office:value="0" calcext:value-type="float">
            <text:p>0,00</text:p>
          </table:table-cell>
          <table:table-cell table:style-name="ce8" table:formula="of:=IF([.$V56]&gt;([.T$8]*(1-[.$O$6]));IF([.$V56]&lt;([.T$8]*(1+[.$O$6]));[.$V56];);)" office:value-type="float" office:value="0" calcext:value-type="float">
            <text:p>0,00</text:p>
          </table:table-cell>
          <table:table-cell table:style-name="ce8" table:formula="of:=IF([.$V56]&gt;([.U$8]*(1-[.$O$6]));IF([.$V56]&lt;([.U$8]*(1+[.$O$6]));[.$V56];);)" office:value-type="float" office:value="0" calcext:value-type="float">
            <text:p>0,00</text:p>
          </table:table-cell>
          <table:table-cell table:style-name="ce8" table:formula="of:=[.Y56]/[.AA56]" office:value-type="float" office:value="2.2" calcext:value-type="float">
            <text:p>2,20</text:p>
          </table:table-cell>
          <table:table-cell table:style-name="ce43" table:number-columns-repeated="2"/>
          <table:table-cell table:style-name="ce74" office:value-type="float" office:value="1650" calcext:value-type="float">
            <text:p>165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750" calcext:value-type="float">
            <text:p>750</text:p>
          </table:table-cell>
          <table:table-cell table:style-name="ce36" table:formula="of:=[.AB$4]/[.Y56]" office:value-type="float" office:value="1.16363636363636" calcext:value-type="float">
            <text:p>1,164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6]" office:value-type="float" office:value="1.44" calcext:value-type="float">
            <text:p>1,440</text:p>
          </table:table-cell>
          <table:table-cell table:style-name="ce38" table:formula="of:=([.AD56]-[.AB56])/[.AB56]" office:value-type="percentage" office:value="0.2375" calcext:value-type="percentage">
            <text:p>23,75%</text:p>
          </table:table-cell>
          <table:table-cell table:style-name="ce42" table:formula="of:=IF([.AB56]=[.AD56];&quot;OK&quot;;&quot;&quot;)">
            <text:p/>
          </table:table-cell>
          <table:table-cell table:style-name="ce45" table:formula="of:=IF([.AD56]&lt;[.AH56];[.AD56];&quot;&quot;)">
            <text:p/>
          </table:table-cell>
          <table:table-cell table:style-name="ce48" table:formula="of:=[.$AB56]*(1-[.AH$4])" office:value-type="float" office:value="1.14036363636364" calcext:value-type="float">
            <text:p>1,140</text:p>
          </table:table-cell>
          <table:table-cell table:style-name="ce52" table:formula="of:=IF([.AD56]&gt;[.AH56];IF([.AD56]&lt;[.AJ56];[.AD56];&quot;&quot;);&quot;&quot;)">
            <text:p/>
          </table:table-cell>
          <table:table-cell table:style-name="ce48" table:formula="of:=[.$AB56]*(1+[.AH$4])" office:value-type="float" office:value="1.18690909090909" calcext:value-type="float">
            <text:p>1,187</text:p>
          </table:table-cell>
          <table:table-cell table:style-name="ce45" table:formula="of:=IF([.AD56]&gt;[.AJ56];[.AD56];&quot;&quot;)" office:value-type="float" office:value="1.44" calcext:value-type="float">
            <text:p>1,440</text:p>
          </table:table-cell>
          <table:table-cell table:style-name="ce58" table:formula="of:=IF(ISNUMBER([.AI56]);[.$AH$4];&quot;&quot;)">
            <text:p/>
          </table:table-cell>
          <table:table-cell table:style-name="ce62" table:formula="of:=IF(ISNUMBER([.AL56]);[.Y56]*[.AB56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6]);[.AA56]*[.AB56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table-cell table:style-name="ce8" table:formula="of:=IF([.$V57]&gt;([.A$8]*(1-[.$O$6]));IF([.$V57]&lt;([.A$8]*(1+[.$O$6]));[.$V57];);)" office:value-type="float" office:value="0" calcext:value-type="float">
            <text:p>0,00</text:p>
          </table:table-cell>
          <table:table-cell table:style-name="ce8" table:formula="of:=IF([.$V57]&gt;([.B$8]*(1-[.$O$6]));IF([.$V57]&lt;([.B$8]*(1+[.$O$6]));[.$V57];);)" office:value-type="float" office:value="0" calcext:value-type="float">
            <text:p>0,00</text:p>
          </table:table-cell>
          <table:table-cell table:style-name="ce8" table:formula="of:=IF([.$V57]&gt;([.C$8]*(1-[.$O$6]));IF([.$V57]&lt;([.C$8]*(1+[.$O$6]));[.$V57];);)" office:value-type="float" office:value="0" calcext:value-type="float">
            <text:p>0,00</text:p>
          </table:table-cell>
          <table:table-cell table:style-name="ce8" table:formula="of:=IF([.$V57]&gt;([.D$8]*(1-[.$O$6]));IF([.$V57]&lt;([.D$8]*(1+[.$O$6]));[.$V57];);)" office:value-type="float" office:value="0" calcext:value-type="float">
            <text:p>0,00</text:p>
          </table:table-cell>
          <table:table-cell table:style-name="ce8" table:formula="of:=IF([.$V57]&gt;([.E$8]*(1-[.$O$6]));IF([.$V57]&lt;([.E$8]*(1+[.$O$6]));[.$V57];);)" office:value-type="float" office:value="0" calcext:value-type="float">
            <text:p>0,00</text:p>
          </table:table-cell>
          <table:table-cell table:style-name="ce8" table:formula="of:=IF([.$V57]&gt;([.F$8]*(1-[.$O$6]));IF([.$V57]&lt;([.F$8]*(1+[.$O$6]));[.$V57];);)" office:value-type="float" office:value="0" calcext:value-type="float">
            <text:p>0,00</text:p>
          </table:table-cell>
          <table:table-cell table:style-name="ce8" table:formula="of:=IF([.$V57]&gt;([.G$8]*(1-[.$O$6]));IF([.$V57]&lt;([.G$8]*(1+[.$O$6]));[.$V57];);)" office:value-type="float" office:value="0" calcext:value-type="float">
            <text:p>0,00</text:p>
          </table:table-cell>
          <table:table-cell table:style-name="ce8" table:formula="of:=IF([.$V57]&gt;([.H$8]*(1-[.$O$6]));IF([.$V57]&lt;([.H$8]*(1+[.$O$6]));[.$V57];);)" office:value-type="float" office:value="0" calcext:value-type="float">
            <text:p>0,00</text:p>
          </table:table-cell>
          <table:table-cell table:style-name="ce8" table:formula="of:=IF([.$V57]&gt;([.I$8]*(1-[.$O$6]));IF([.$V57]&lt;([.I$8]*(1+[.$O$6]));[.$V57];);)" office:value-type="float" office:value="0" calcext:value-type="float">
            <text:p>0,00</text:p>
          </table:table-cell>
          <table:table-cell table:style-name="ce8" table:formula="of:=IF([.$V57]&gt;([.J$8]*(1-[.$O$6]));IF([.$V57]&lt;([.J$8]*(1+[.$O$6]));[.$V57];);)" office:value-type="float" office:value="0" calcext:value-type="float">
            <text:p>0,00</text:p>
          </table:table-cell>
          <table:table-cell table:style-name="ce24" table:formula="of:=IF([.$V57]&gt;([.K$8]*(1-[.$O$6]));IF([.$V57]&lt;([.K$8]*(1+[.$O$6]));[.$V57];);)" office:value-type="float" office:value="0" calcext:value-type="float">
            <text:p>0,00</text:p>
          </table:table-cell>
          <table:table-cell table:style-name="ce8" table:formula="of:=IF([.$V57]&gt;([.L$8]*(1-[.$O$6]));IF([.$V57]&lt;([.L$8]*(1+[.$O$6]));[.$V57];);)" office:value-type="float" office:value="0" calcext:value-type="float">
            <text:p>0,00</text:p>
          </table:table-cell>
          <table:table-cell table:style-name="ce8" table:formula="of:=IF([.$V57]&gt;([.M$8]*(1-[.$O$6]));IF([.$V57]&lt;([.M$8]*(1+[.$O$6]));[.$V57];);)" office:value-type="float" office:value="0" calcext:value-type="float">
            <text:p>0,00</text:p>
          </table:table-cell>
          <table:table-cell table:style-name="ce8" table:formula="of:=IF([.$V57]&gt;([.N$8]*(1-[.$O$6]));IF([.$V57]&lt;([.N$8]*(1+[.$O$6]));[.$V57];);)" office:value-type="float" office:value="2.33333333333333" calcext:value-type="float">
            <text:p>2,33</text:p>
          </table:table-cell>
          <table:table-cell table:style-name="ce8" table:formula="of:=IF([.$V57]&gt;([.O$8]*(1-[.$O$6]));IF([.$V57]&lt;([.O$8]*(1+[.$O$6]));[.$V57];);)" office:value-type="float" office:value="0" calcext:value-type="float">
            <text:p>0,00</text:p>
          </table:table-cell>
          <table:table-cell table:style-name="ce8" table:formula="of:=IF([.$V57]&gt;([.P$8]*(1-[.$O$6]));IF([.$V57]&lt;([.P$8]*(1+[.$O$6]));[.$V57];);)" office:value-type="float" office:value="0" calcext:value-type="float">
            <text:p>0,00</text:p>
          </table:table-cell>
          <table:table-cell table:style-name="ce8" table:formula="of:=IF([.$V57]&gt;([.Q$8]*(1-[.$O$6]));IF([.$V57]&lt;([.Q$8]*(1+[.$O$6]));[.$V57];);)" office:value-type="float" office:value="0" calcext:value-type="float">
            <text:p>0,00</text:p>
          </table:table-cell>
          <table:table-cell table:style-name="ce8" table:formula="of:=IF([.$V57]&gt;([.R$8]*(1-[.$O$6]));IF([.$V57]&lt;([.R$8]*(1+[.$O$6]));[.$V57];);)" office:value-type="float" office:value="0" calcext:value-type="float">
            <text:p>0,00</text:p>
          </table:table-cell>
          <table:table-cell table:style-name="ce8" table:formula="of:=IF([.$V57]&gt;([.S$8]*(1-[.$O$6]));IF([.$V57]&lt;([.S$8]*(1+[.$O$6]));[.$V57];);)" office:value-type="float" office:value="0" calcext:value-type="float">
            <text:p>0,00</text:p>
          </table:table-cell>
          <table:table-cell table:style-name="ce8" table:formula="of:=IF([.$V57]&gt;([.T$8]*(1-[.$O$6]));IF([.$V57]&lt;([.T$8]*(1+[.$O$6]));[.$V57];);)" office:value-type="float" office:value="0" calcext:value-type="float">
            <text:p>0,00</text:p>
          </table:table-cell>
          <table:table-cell table:style-name="ce8" table:formula="of:=IF([.$V57]&gt;([.U$8]*(1-[.$O$6]));IF([.$V57]&lt;([.U$8]*(1+[.$O$6]));[.$V57];);)" office:value-type="float" office:value="0" calcext:value-type="float">
            <text:p>0,00</text:p>
          </table:table-cell>
          <table:table-cell table:style-name="ce8" table:formula="of:=[.Y57]/[.AA57]" office:value-type="float" office:value="2.33333333333333" calcext:value-type="float">
            <text:p>2,33</text:p>
          </table:table-cell>
          <table:table-cell table:style-name="ce43" table:number-columns-repeated="2"/>
          <table:table-cell table:style-name="ce74" office:value-type="float" office:value="1680" calcext:value-type="float">
            <text:p>16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720" calcext:value-type="float">
            <text:p>720</text:p>
          </table:table-cell>
          <table:table-cell table:style-name="ce36" table:formula="of:=[.AB$4]/[.Y57]" office:value-type="float" office:value="1.14285714285714" calcext:value-type="float">
            <text:p>1,14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7]" office:value-type="float" office:value="1.5" calcext:value-type="float">
            <text:p>1,500</text:p>
          </table:table-cell>
          <table:table-cell table:style-name="ce38" table:formula="of:=([.AD57]-[.AB57])/[.AB57]" office:value-type="percentage" office:value="0.3125" calcext:value-type="percentage">
            <text:p>31,25%</text:p>
          </table:table-cell>
          <table:table-cell table:style-name="ce42" table:formula="of:=IF([.AB57]=[.AD57];&quot;OK&quot;;&quot;&quot;)">
            <text:p/>
          </table:table-cell>
          <table:table-cell table:style-name="ce45" table:formula="of:=IF([.AD57]&lt;[.AH57];[.AD57];&quot;&quot;)">
            <text:p/>
          </table:table-cell>
          <table:table-cell table:style-name="ce48" table:formula="of:=[.$AB57]*(1-[.AH$4])" office:value-type="float" office:value="1.12" calcext:value-type="float">
            <text:p>1,120</text:p>
          </table:table-cell>
          <table:table-cell table:style-name="ce52" table:formula="of:=IF([.AD57]&gt;[.AH57];IF([.AD57]&lt;[.AJ57];[.AD57];&quot;&quot;);&quot;&quot;)">
            <text:p/>
          </table:table-cell>
          <table:table-cell table:style-name="ce48" table:formula="of:=[.$AB57]*(1+[.AH$4])" office:value-type="float" office:value="1.16571428571429" calcext:value-type="float">
            <text:p>1,166</text:p>
          </table:table-cell>
          <table:table-cell table:style-name="ce45" table:formula="of:=IF([.AD57]&gt;[.AJ57];[.AD57];&quot;&quot;)" office:value-type="float" office:value="1.5" calcext:value-type="float">
            <text:p>1,500</text:p>
          </table:table-cell>
          <table:table-cell table:style-name="ce58" table:formula="of:=IF(ISNUMBER([.AI57]);[.$AH$4];&quot;&quot;)">
            <text:p/>
          </table:table-cell>
          <table:table-cell table:style-name="ce62" table:formula="of:=IF(ISNUMBER([.AL57]);[.Y57]*[.AB5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7]);[.AA57]*[.AB5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23.98/24/25/29,97/30/50/59,94/60/100/119,88/120</text:p>
          </table:table-cell>
          <table:table-cell table:number-columns-repeated="974"/>
        </table:table-row>
        <table:table-row table:style-name="ro1">
          <table:table-cell table:style-name="ce8" table:formula="of:=IF([.$V58]&gt;([.A$8]*(1-[.$O$6]));IF([.$V58]&lt;([.A$8]*(1+[.$O$6]));[.$V58];);)" office:value-type="float" office:value="0" calcext:value-type="float">
            <text:p>0,00</text:p>
          </table:table-cell>
          <table:table-cell table:style-name="ce8" table:formula="of:=IF([.$V58]&gt;([.B$8]*(1-[.$O$6]));IF([.$V58]&lt;([.B$8]*(1+[.$O$6]));[.$V58];);)" office:value-type="float" office:value="0" calcext:value-type="float">
            <text:p>0,00</text:p>
          </table:table-cell>
          <table:table-cell table:style-name="ce8" table:formula="of:=IF([.$V58]&gt;([.C$8]*(1-[.$O$6]));IF([.$V58]&lt;([.C$8]*(1+[.$O$6]));[.$V58];);)" office:value-type="float" office:value="0" calcext:value-type="float">
            <text:p>0,00</text:p>
          </table:table-cell>
          <table:table-cell table:style-name="ce8" table:formula="of:=IF([.$V58]&gt;([.D$8]*(1-[.$O$6]));IF([.$V58]&lt;([.D$8]*(1+[.$O$6]));[.$V58];);)" office:value-type="float" office:value="0" calcext:value-type="float">
            <text:p>0,00</text:p>
          </table:table-cell>
          <table:table-cell table:style-name="ce8" table:formula="of:=IF([.$V58]&gt;([.E$8]*(1-[.$O$6]));IF([.$V58]&lt;([.E$8]*(1+[.$O$6]));[.$V58];);)" office:value-type="float" office:value="0" calcext:value-type="float">
            <text:p>0,00</text:p>
          </table:table-cell>
          <table:table-cell table:style-name="ce8" table:formula="of:=IF([.$V58]&gt;([.F$8]*(1-[.$O$6]));IF([.$V58]&lt;([.F$8]*(1+[.$O$6]));[.$V58];);)" office:value-type="float" office:value="0" calcext:value-type="float">
            <text:p>0,00</text:p>
          </table:table-cell>
          <table:table-cell table:style-name="ce8" table:formula="of:=IF([.$V58]&gt;([.G$8]*(1-[.$O$6]));IF([.$V58]&lt;([.G$8]*(1+[.$O$6]));[.$V58];);)" office:value-type="float" office:value="0" calcext:value-type="float">
            <text:p>0,00</text:p>
          </table:table-cell>
          <table:table-cell table:style-name="ce8" table:formula="of:=IF([.$V58]&gt;([.H$8]*(1-[.$O$6]));IF([.$V58]&lt;([.H$8]*(1+[.$O$6]));[.$V58];);)" office:value-type="float" office:value="1.6" calcext:value-type="float">
            <text:p>1,60</text:p>
          </table:table-cell>
          <table:table-cell table:style-name="ce8" table:formula="of:=IF([.$V58]&gt;([.I$8]*(1-[.$O$6]));IF([.$V58]&lt;([.I$8]*(1+[.$O$6]));[.$V58];);)" office:value-type="float" office:value="1.6" calcext:value-type="float">
            <text:p>1,60</text:p>
          </table:table-cell>
          <table:table-cell table:style-name="ce8" table:formula="of:=IF([.$V58]&gt;([.J$8]*(1-[.$O$6]));IF([.$V58]&lt;([.J$8]*(1+[.$O$6]));[.$V58];);)" office:value-type="float" office:value="0" calcext:value-type="float">
            <text:p>0,00</text:p>
          </table:table-cell>
          <table:table-cell table:style-name="ce24" table:formula="of:=IF([.$V58]&gt;([.K$8]*(1-[.$O$6]));IF([.$V58]&lt;([.K$8]*(1+[.$O$6]));[.$V58];);)" office:value-type="float" office:value="0" calcext:value-type="float">
            <text:p>0,00</text:p>
          </table:table-cell>
          <table:table-cell table:style-name="ce8" table:formula="of:=IF([.$V58]&gt;([.L$8]*(1-[.$O$6]));IF([.$V58]&lt;([.L$8]*(1+[.$O$6]));[.$V58];);)" office:value-type="float" office:value="0" calcext:value-type="float">
            <text:p>0,00</text:p>
          </table:table-cell>
          <table:table-cell table:style-name="ce8" table:formula="of:=IF([.$V58]&gt;([.M$8]*(1-[.$O$6]));IF([.$V58]&lt;([.M$8]*(1+[.$O$6]));[.$V58];);)" office:value-type="float" office:value="0" calcext:value-type="float">
            <text:p>0,00</text:p>
          </table:table-cell>
          <table:table-cell table:style-name="ce8" table:formula="of:=IF([.$V58]&gt;([.N$8]*(1-[.$O$6]));IF([.$V58]&lt;([.N$8]*(1+[.$O$6]));[.$V58];);)" office:value-type="float" office:value="0" calcext:value-type="float">
            <text:p>0,00</text:p>
          </table:table-cell>
          <table:table-cell table:style-name="ce8" table:formula="of:=IF([.$V58]&gt;([.O$8]*(1-[.$O$6]));IF([.$V58]&lt;([.O$8]*(1+[.$O$6]));[.$V58];);)" office:value-type="float" office:value="0" calcext:value-type="float">
            <text:p>0,00</text:p>
          </table:table-cell>
          <table:table-cell table:style-name="ce8" table:formula="of:=IF([.$V58]&gt;([.P$8]*(1-[.$O$6]));IF([.$V58]&lt;([.P$8]*(1+[.$O$6]));[.$V58];);)" office:value-type="float" office:value="0" calcext:value-type="float">
            <text:p>0,00</text:p>
          </table:table-cell>
          <table:table-cell table:style-name="ce8" table:formula="of:=IF([.$V58]&gt;([.Q$8]*(1-[.$O$6]));IF([.$V58]&lt;([.Q$8]*(1+[.$O$6]));[.$V58];);)" office:value-type="float" office:value="0" calcext:value-type="float">
            <text:p>0,00</text:p>
          </table:table-cell>
          <table:table-cell table:style-name="ce8" table:formula="of:=IF([.$V58]&gt;([.R$8]*(1-[.$O$6]));IF([.$V58]&lt;([.R$8]*(1+[.$O$6]));[.$V58];);)" office:value-type="float" office:value="0" calcext:value-type="float">
            <text:p>0,00</text:p>
          </table:table-cell>
          <table:table-cell table:style-name="ce8" table:formula="of:=IF([.$V58]&gt;([.S$8]*(1-[.$O$6]));IF([.$V58]&lt;([.S$8]*(1+[.$O$6]));[.$V58];);)" office:value-type="float" office:value="0" calcext:value-type="float">
            <text:p>0,00</text:p>
          </table:table-cell>
          <table:table-cell table:style-name="ce8" table:formula="of:=IF([.$V58]&gt;([.T$8]*(1-[.$O$6]));IF([.$V58]&lt;([.T$8]*(1+[.$O$6]));[.$V58];);)" office:value-type="float" office:value="0" calcext:value-type="float">
            <text:p>0,00</text:p>
          </table:table-cell>
          <table:table-cell table:style-name="ce8" table:formula="of:=IF([.$V58]&gt;([.U$8]*(1-[.$O$6]));IF([.$V58]&lt;([.U$8]*(1+[.$O$6]));[.$V58];);)" office:value-type="float" office:value="0" calcext:value-type="float">
            <text:p>0,00</text:p>
          </table:table-cell>
          <table:table-cell table:style-name="ce8" table:formula="of:=[.Y58]/[.AA58]" office:value-type="float" office:value="1.6" calcext:value-type="float">
            <text:p>1,60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WSXGA+</text:p>
          </table:table-cell>
          <table:table-cell table:style-name="ce73" office:value-type="float" office:value="1680" calcext:value-type="float">
            <text:p>16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50" calcext:value-type="float">
            <text:p>1050</text:p>
          </table:table-cell>
          <table:table-cell table:style-name="ce36" table:formula="of:=[.AB$4]/[.Y58]" office:value-type="float" office:value="1.14285714285714" calcext:value-type="float">
            <text:p>1,143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8]" office:value-type="float" office:value="1.02857142857143" calcext:value-type="float">
            <text:p>1,029</text:p>
          </table:table-cell>
          <table:table-cell table:style-name="ce38" table:formula="of:=([.AD58]-[.AB58])/[.AB58]" office:value-type="percentage" office:value="-0.1" calcext:value-type="percentage">
            <text:p>-10,00%</text:p>
          </table:table-cell>
          <table:table-cell table:style-name="ce42" table:formula="of:=IF([.AB58]=[.AD58];&quot;OK&quot;;&quot;&quot;)">
            <text:p/>
          </table:table-cell>
          <table:table-cell table:style-name="ce45" table:formula="of:=IF([.AD58]&lt;[.AH58];[.AD58];&quot;&quot;)" office:value-type="float" office:value="1.02857142857143" calcext:value-type="float">
            <text:p>1,029</text:p>
          </table:table-cell>
          <table:table-cell table:style-name="ce48" table:formula="of:=[.$AB58]*(1-[.AH$4])" office:value-type="float" office:value="1.12" calcext:value-type="float">
            <text:p>1,120</text:p>
          </table:table-cell>
          <table:table-cell table:style-name="ce52" table:formula="of:=IF([.AD58]&gt;[.AH58];IF([.AD58]&lt;[.AJ58];[.AD58];&quot;&quot;);&quot;&quot;)">
            <text:p/>
          </table:table-cell>
          <table:table-cell table:style-name="ce48" table:formula="of:=[.$AB58]*(1+[.AH$4])" office:value-type="float" office:value="1.16571428571429" calcext:value-type="float">
            <text:p>1,166</text:p>
          </table:table-cell>
          <table:table-cell table:style-name="ce45" table:formula="of:=IF([.AD58]&gt;[.AJ58];[.AD58];&quot;&quot;)">
            <text:p/>
          </table:table-cell>
          <table:table-cell table:style-name="ce58" table:formula="of:=IF(ISNUMBER([.AI58]);[.$AH$4];&quot;&quot;)">
            <text:p/>
          </table:table-cell>
          <table:table-cell table:style-name="ce62" table:formula="of:=IF(ISNUMBER([.AL58]);[.Y58]*[.AB5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8]);[.AA58]*[.AB5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60(reduced blanking)/75/85/120(reduced blanking)</text:p>
          </table:table-cell>
          <table:table-cell table:number-columns-repeated="974"/>
        </table:table-row>
        <table:table-row table:style-name="ro1">
          <table:table-cell table:style-name="ce8" table:formula="of:=IF([.$V59]&gt;([.A$8]*(1-[.$O$6]));IF([.$V59]&lt;([.A$8]*(1+[.$O$6]));[.$V59];);)" office:value-type="float" office:value="1.33333333333333" calcext:value-type="float">
            <text:p>1,33</text:p>
          </table:table-cell>
          <table:table-cell table:style-name="ce8" table:formula="of:=IF([.$V59]&gt;([.B$8]*(1-[.$O$6]));IF([.$V59]&lt;([.B$8]*(1+[.$O$6]));[.$V59];);)" office:value-type="float" office:value="0" calcext:value-type="float">
            <text:p>0,00</text:p>
          </table:table-cell>
          <table:table-cell table:style-name="ce8" table:formula="of:=IF([.$V59]&gt;([.C$8]*(1-[.$O$6]));IF([.$V59]&lt;([.C$8]*(1+[.$O$6]));[.$V59];);)" office:value-type="float" office:value="0" calcext:value-type="float">
            <text:p>0,00</text:p>
          </table:table-cell>
          <table:table-cell table:style-name="ce8" table:formula="of:=IF([.$V59]&gt;([.D$8]*(1-[.$O$6]));IF([.$V59]&lt;([.D$8]*(1+[.$O$6]));[.$V59];);)" office:value-type="float" office:value="0" calcext:value-type="float">
            <text:p>0,00</text:p>
          </table:table-cell>
          <table:table-cell table:style-name="ce8" table:formula="of:=IF([.$V59]&gt;([.E$8]*(1-[.$O$6]));IF([.$V59]&lt;([.E$8]*(1+[.$O$6]));[.$V59];);)" office:value-type="float" office:value="0" calcext:value-type="float">
            <text:p>0,00</text:p>
          </table:table-cell>
          <table:table-cell table:style-name="ce8" table:formula="of:=IF([.$V59]&gt;([.F$8]*(1-[.$O$6]));IF([.$V59]&lt;([.F$8]*(1+[.$O$6]));[.$V59];);)" office:value-type="float" office:value="1.33333333333333" calcext:value-type="float">
            <text:p>1,33</text:p>
          </table:table-cell>
          <table:table-cell table:style-name="ce8" table:formula="of:=IF([.$V59]&gt;([.G$8]*(1-[.$O$6]));IF([.$V59]&lt;([.G$8]*(1+[.$O$6]));[.$V59];);)" office:value-type="float" office:value="0" calcext:value-type="float">
            <text:p>0,00</text:p>
          </table:table-cell>
          <table:table-cell table:style-name="ce8" table:formula="of:=IF([.$V59]&gt;([.H$8]*(1-[.$O$6]));IF([.$V59]&lt;([.H$8]*(1+[.$O$6]));[.$V59];);)" office:value-type="float" office:value="0" calcext:value-type="float">
            <text:p>0,00</text:p>
          </table:table-cell>
          <table:table-cell table:style-name="ce8" table:formula="of:=IF([.$V59]&gt;([.I$8]*(1-[.$O$6]));IF([.$V59]&lt;([.I$8]*(1+[.$O$6]));[.$V59];);)" office:value-type="float" office:value="0" calcext:value-type="float">
            <text:p>0,00</text:p>
          </table:table-cell>
          <table:table-cell table:style-name="ce8" table:formula="of:=IF([.$V59]&gt;([.J$8]*(1-[.$O$6]));IF([.$V59]&lt;([.J$8]*(1+[.$O$6]));[.$V59];);)" office:value-type="float" office:value="0" calcext:value-type="float">
            <text:p>0,00</text:p>
          </table:table-cell>
          <table:table-cell table:style-name="ce24" table:formula="of:=IF([.$V59]&gt;([.K$8]*(1-[.$O$6]));IF([.$V59]&lt;([.K$8]*(1+[.$O$6]));[.$V59];);)" office:value-type="float" office:value="0" calcext:value-type="float">
            <text:p>0,00</text:p>
          </table:table-cell>
          <table:table-cell table:style-name="ce8" table:formula="of:=IF([.$V59]&gt;([.L$8]*(1-[.$O$6]));IF([.$V59]&lt;([.L$8]*(1+[.$O$6]));[.$V59];);)" office:value-type="float" office:value="0" calcext:value-type="float">
            <text:p>0,00</text:p>
          </table:table-cell>
          <table:table-cell table:style-name="ce8" table:formula="of:=IF([.$V59]&gt;([.M$8]*(1-[.$O$6]));IF([.$V59]&lt;([.M$8]*(1+[.$O$6]));[.$V59];);)" office:value-type="float" office:value="0" calcext:value-type="float">
            <text:p>0,00</text:p>
          </table:table-cell>
          <table:table-cell table:style-name="ce8" table:formula="of:=IF([.$V59]&gt;([.N$8]*(1-[.$O$6]));IF([.$V59]&lt;([.N$8]*(1+[.$O$6]));[.$V59];);)" office:value-type="float" office:value="0" calcext:value-type="float">
            <text:p>0,00</text:p>
          </table:table-cell>
          <table:table-cell table:style-name="ce8" table:formula="of:=IF([.$V59]&gt;([.O$8]*(1-[.$O$6]));IF([.$V59]&lt;([.O$8]*(1+[.$O$6]));[.$V59];);)" office:value-type="float" office:value="0" calcext:value-type="float">
            <text:p>0,00</text:p>
          </table:table-cell>
          <table:table-cell table:style-name="ce8" table:formula="of:=IF([.$V59]&gt;([.P$8]*(1-[.$O$6]));IF([.$V59]&lt;([.P$8]*(1+[.$O$6]));[.$V59];);)" office:value-type="float" office:value="0" calcext:value-type="float">
            <text:p>0,00</text:p>
          </table:table-cell>
          <table:table-cell table:style-name="ce8" table:formula="of:=IF([.$V59]&gt;([.Q$8]*(1-[.$O$6]));IF([.$V59]&lt;([.Q$8]*(1+[.$O$6]));[.$V59];);)" office:value-type="float" office:value="0" calcext:value-type="float">
            <text:p>0,00</text:p>
          </table:table-cell>
          <table:table-cell table:style-name="ce8" table:formula="of:=IF([.$V59]&gt;([.R$8]*(1-[.$O$6]));IF([.$V59]&lt;([.R$8]*(1+[.$O$6]));[.$V59];);)" office:value-type="float" office:value="0" calcext:value-type="float">
            <text:p>0,00</text:p>
          </table:table-cell>
          <table:table-cell table:style-name="ce8" table:formula="of:=IF([.$V59]&gt;([.S$8]*(1-[.$O$6]));IF([.$V59]&lt;([.S$8]*(1+[.$O$6]));[.$V59];);)" office:value-type="float" office:value="0" calcext:value-type="float">
            <text:p>0,00</text:p>
          </table:table-cell>
          <table:table-cell table:style-name="ce8" table:formula="of:=IF([.$V59]&gt;([.T$8]*(1-[.$O$6]));IF([.$V59]&lt;([.T$8]*(1+[.$O$6]));[.$V59];);)" office:value-type="float" office:value="0" calcext:value-type="float">
            <text:p>0,00</text:p>
          </table:table-cell>
          <table:table-cell table:style-name="ce8" table:formula="of:=IF([.$V59]&gt;([.U$8]*(1-[.$O$6]));IF([.$V59]&lt;([.U$8]*(1+[.$O$6]));[.$V59];);)" office:value-type="float" office:value="0" calcext:value-type="float">
            <text:p>0,00</text:p>
          </table:table-cell>
          <table:table-cell table:style-name="ce8" table:formula="of:=[.Y59]/[.AA59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/>
          <table:table-cell table:style-name="ce73" office:value-type="float" office:value="1792" calcext:value-type="float">
            <text:p>1792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344" calcext:value-type="float">
            <text:p>1344</text:p>
          </table:table-cell>
          <table:table-cell table:style-name="ce36" table:formula="of:=[.AB$4]/[.Y59]" office:value-type="float" office:value="1.07142857142857" calcext:value-type="float">
            <text:p>1,071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59]" office:value-type="float" office:value="0.803571428571429" calcext:value-type="float">
            <text:p>0,804</text:p>
          </table:table-cell>
          <table:table-cell table:style-name="ce38" table:formula="of:=([.AD59]-[.AB59])/[.AB59]" office:value-type="percentage" office:value="-0.25" calcext:value-type="percentage">
            <text:p>-25,00%</text:p>
          </table:table-cell>
          <table:table-cell table:style-name="ce42" table:formula="of:=IF([.AB59]=[.AD59];&quot;OK&quot;;&quot;&quot;)">
            <text:p/>
          </table:table-cell>
          <table:table-cell table:style-name="ce45" table:formula="of:=IF([.AD59]&lt;[.AH59];[.AD59];&quot;&quot;)" office:value-type="float" office:value="0.803571428571429" calcext:value-type="float">
            <text:p>0,804</text:p>
          </table:table-cell>
          <table:table-cell table:style-name="ce48" table:formula="of:=[.$AB59]*(1-[.AH$4])" office:value-type="float" office:value="1.05" calcext:value-type="float">
            <text:p>1,050</text:p>
          </table:table-cell>
          <table:table-cell table:style-name="ce52" table:formula="of:=IF([.AD59]&gt;[.AH59];IF([.AD59]&lt;[.AJ59];[.AD59];&quot;&quot;);&quot;&quot;)">
            <text:p/>
          </table:table-cell>
          <table:table-cell table:style-name="ce48" table:formula="of:=[.$AB59]*(1+[.AH$4])" office:value-type="float" office:value="1.09285714285714" calcext:value-type="float">
            <text:p>1,093</text:p>
          </table:table-cell>
          <table:table-cell table:style-name="ce45" table:formula="of:=IF([.AD59]&gt;[.AJ59];[.AD59];&quot;&quot;)">
            <text:p/>
          </table:table-cell>
          <table:table-cell table:style-name="ce58" table:formula="of:=IF(ISNUMBER([.AI59]);[.$AH$4];&quot;&quot;)">
            <text:p/>
          </table:table-cell>
          <table:table-cell table:style-name="ce62" table:formula="of:=IF(ISNUMBER([.AL59]);[.Y59]*[.AB5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59]);[.AA59]*[.AB5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75/120(reduced blanking)</text:p>
          </table:table-cell>
          <table:table-cell table:number-columns-repeated="974"/>
        </table:table-row>
        <table:table-row table:style-name="ro1">
          <table:table-cell table:style-name="ce8" table:formula="of:=IF([.$V60]&gt;([.A$8]*(1-[.$O$6]));IF([.$V60]&lt;([.A$8]*(1+[.$O$6]));[.$V60];);)" office:value-type="float" office:value="1.33333333333333" calcext:value-type="float">
            <text:p>1,33</text:p>
          </table:table-cell>
          <table:table-cell table:style-name="ce8" table:formula="of:=IF([.$V60]&gt;([.B$8]*(1-[.$O$6]));IF([.$V60]&lt;([.B$8]*(1+[.$O$6]));[.$V60];);)" office:value-type="float" office:value="0" calcext:value-type="float">
            <text:p>0,00</text:p>
          </table:table-cell>
          <table:table-cell table:style-name="ce8" table:formula="of:=IF([.$V60]&gt;([.C$8]*(1-[.$O$6]));IF([.$V60]&lt;([.C$8]*(1+[.$O$6]));[.$V60];);)" office:value-type="float" office:value="0" calcext:value-type="float">
            <text:p>0,00</text:p>
          </table:table-cell>
          <table:table-cell table:style-name="ce8" table:formula="of:=IF([.$V60]&gt;([.D$8]*(1-[.$O$6]));IF([.$V60]&lt;([.D$8]*(1+[.$O$6]));[.$V60];);)" office:value-type="float" office:value="0" calcext:value-type="float">
            <text:p>0,00</text:p>
          </table:table-cell>
          <table:table-cell table:style-name="ce8" table:formula="of:=IF([.$V60]&gt;([.E$8]*(1-[.$O$6]));IF([.$V60]&lt;([.E$8]*(1+[.$O$6]));[.$V60];);)" office:value-type="float" office:value="0" calcext:value-type="float">
            <text:p>0,00</text:p>
          </table:table-cell>
          <table:table-cell table:style-name="ce8" table:formula="of:=IF([.$V60]&gt;([.F$8]*(1-[.$O$6]));IF([.$V60]&lt;([.F$8]*(1+[.$O$6]));[.$V60];);)" office:value-type="float" office:value="1.33333333333333" calcext:value-type="float">
            <text:p>1,33</text:p>
          </table:table-cell>
          <table:table-cell table:style-name="ce8" table:formula="of:=IF([.$V60]&gt;([.G$8]*(1-[.$O$6]));IF([.$V60]&lt;([.G$8]*(1+[.$O$6]));[.$V60];);)" office:value-type="float" office:value="0" calcext:value-type="float">
            <text:p>0,00</text:p>
          </table:table-cell>
          <table:table-cell table:style-name="ce8" table:formula="of:=IF([.$V60]&gt;([.H$8]*(1-[.$O$6]));IF([.$V60]&lt;([.H$8]*(1+[.$O$6]));[.$V60];);)" office:value-type="float" office:value="0" calcext:value-type="float">
            <text:p>0,00</text:p>
          </table:table-cell>
          <table:table-cell table:style-name="ce8" table:formula="of:=IF([.$V60]&gt;([.I$8]*(1-[.$O$6]));IF([.$V60]&lt;([.I$8]*(1+[.$O$6]));[.$V60];);)" office:value-type="float" office:value="0" calcext:value-type="float">
            <text:p>0,00</text:p>
          </table:table-cell>
          <table:table-cell table:style-name="ce8" table:formula="of:=IF([.$V60]&gt;([.J$8]*(1-[.$O$6]));IF([.$V60]&lt;([.J$8]*(1+[.$O$6]));[.$V60];);)" office:value-type="float" office:value="0" calcext:value-type="float">
            <text:p>0,00</text:p>
          </table:table-cell>
          <table:table-cell table:style-name="ce24" table:formula="of:=IF([.$V60]&gt;([.K$8]*(1-[.$O$6]));IF([.$V60]&lt;([.K$8]*(1+[.$O$6]));[.$V60];);)" office:value-type="float" office:value="0" calcext:value-type="float">
            <text:p>0,00</text:p>
          </table:table-cell>
          <table:table-cell table:style-name="ce8" table:formula="of:=IF([.$V60]&gt;([.L$8]*(1-[.$O$6]));IF([.$V60]&lt;([.L$8]*(1+[.$O$6]));[.$V60];);)" office:value-type="float" office:value="0" calcext:value-type="float">
            <text:p>0,00</text:p>
          </table:table-cell>
          <table:table-cell table:style-name="ce8" table:formula="of:=IF([.$V60]&gt;([.M$8]*(1-[.$O$6]));IF([.$V60]&lt;([.M$8]*(1+[.$O$6]));[.$V60];);)" office:value-type="float" office:value="0" calcext:value-type="float">
            <text:p>0,00</text:p>
          </table:table-cell>
          <table:table-cell table:style-name="ce8" table:formula="of:=IF([.$V60]&gt;([.N$8]*(1-[.$O$6]));IF([.$V60]&lt;([.N$8]*(1+[.$O$6]));[.$V60];);)" office:value-type="float" office:value="0" calcext:value-type="float">
            <text:p>0,00</text:p>
          </table:table-cell>
          <table:table-cell table:style-name="ce8" table:formula="of:=IF([.$V60]&gt;([.O$8]*(1-[.$O$6]));IF([.$V60]&lt;([.O$8]*(1+[.$O$6]));[.$V60];);)" office:value-type="float" office:value="0" calcext:value-type="float">
            <text:p>0,00</text:p>
          </table:table-cell>
          <table:table-cell table:style-name="ce8" table:formula="of:=IF([.$V60]&gt;([.P$8]*(1-[.$O$6]));IF([.$V60]&lt;([.P$8]*(1+[.$O$6]));[.$V60];);)" office:value-type="float" office:value="0" calcext:value-type="float">
            <text:p>0,00</text:p>
          </table:table-cell>
          <table:table-cell table:style-name="ce8" table:formula="of:=IF([.$V60]&gt;([.Q$8]*(1-[.$O$6]));IF([.$V60]&lt;([.Q$8]*(1+[.$O$6]));[.$V60];);)" office:value-type="float" office:value="0" calcext:value-type="float">
            <text:p>0,00</text:p>
          </table:table-cell>
          <table:table-cell table:style-name="ce8" table:formula="of:=IF([.$V60]&gt;([.R$8]*(1-[.$O$6]));IF([.$V60]&lt;([.R$8]*(1+[.$O$6]));[.$V60];);)" office:value-type="float" office:value="0" calcext:value-type="float">
            <text:p>0,00</text:p>
          </table:table-cell>
          <table:table-cell table:style-name="ce8" table:formula="of:=IF([.$V60]&gt;([.S$8]*(1-[.$O$6]));IF([.$V60]&lt;([.S$8]*(1+[.$O$6]));[.$V60];);)" office:value-type="float" office:value="0" calcext:value-type="float">
            <text:p>0,00</text:p>
          </table:table-cell>
          <table:table-cell table:style-name="ce8" table:formula="of:=IF([.$V60]&gt;([.T$8]*(1-[.$O$6]));IF([.$V60]&lt;([.T$8]*(1+[.$O$6]));[.$V60];);)" office:value-type="float" office:value="0" calcext:value-type="float">
            <text:p>0,00</text:p>
          </table:table-cell>
          <table:table-cell table:style-name="ce8" table:formula="of:=IF([.$V60]&gt;([.U$8]*(1-[.$O$6]));IF([.$V60]&lt;([.U$8]*(1+[.$O$6]));[.$V60];);)" office:value-type="float" office:value="0" calcext:value-type="float">
            <text:p>0,00</text:p>
          </table:table-cell>
          <table:table-cell table:style-name="ce8" table:formula="of:=[.Y60]/[.AA60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/>
          <table:table-cell table:style-name="ce73" office:value-type="float" office:value="1856" calcext:value-type="float">
            <text:p>1856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392" calcext:value-type="float">
            <text:p>1392</text:p>
          </table:table-cell>
          <table:table-cell table:style-name="ce36" table:formula="of:=[.AB$4]/[.Y60]" office:value-type="float" office:value="1.03448275862069" calcext:value-type="float">
            <text:p>1,034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0]" office:value-type="float" office:value="0.775862068965517" calcext:value-type="float">
            <text:p>0,776</text:p>
          </table:table-cell>
          <table:table-cell table:style-name="ce38" table:formula="of:=([.AD60]-[.AB60])/[.AB60]" office:value-type="percentage" office:value="-0.25" calcext:value-type="percentage">
            <text:p>-25,00%</text:p>
          </table:table-cell>
          <table:table-cell table:style-name="ce42" table:formula="of:=IF([.AB60]=[.AD60];&quot;OK&quot;;&quot;&quot;)">
            <text:p/>
          </table:table-cell>
          <table:table-cell table:style-name="ce45" table:formula="of:=IF([.AD60]&lt;[.AH60];[.AD60];&quot;&quot;)" office:value-type="float" office:value="0.775862068965517" calcext:value-type="float">
            <text:p>0,776</text:p>
          </table:table-cell>
          <table:table-cell table:style-name="ce48" table:formula="of:=[.$AB60]*(1-[.AH$4])" office:value-type="float" office:value="1.01379310344828" calcext:value-type="float">
            <text:p>1,014</text:p>
          </table:table-cell>
          <table:table-cell table:style-name="ce52" table:formula="of:=IF([.AD60]&gt;[.AH60];IF([.AD60]&lt;[.AJ60];[.AD60];&quot;&quot;);&quot;&quot;)">
            <text:p/>
          </table:table-cell>
          <table:table-cell table:style-name="ce48" table:formula="of:=[.$AB60]*(1+[.AH$4])" office:value-type="float" office:value="1.0551724137931" calcext:value-type="float">
            <text:p>1,055</text:p>
          </table:table-cell>
          <table:table-cell table:style-name="ce45" table:formula="of:=IF([.AD60]&gt;[.AJ60];[.AD60];&quot;&quot;)">
            <text:p/>
          </table:table-cell>
          <table:table-cell table:style-name="ce58" table:formula="of:=IF(ISNUMBER([.AI60]);[.$AH$4];&quot;&quot;)">
            <text:p/>
          </table:table-cell>
          <table:table-cell table:style-name="ce62" table:formula="of:=IF(ISNUMBER([.AL60]);[.Y60]*[.AB6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0]);[.AA60]*[.AB6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75/120(reduced blanking)</text:p>
          </table:table-cell>
          <table:table-cell table:number-columns-repeated="974"/>
        </table:table-row>
        <table:table-row table:style-name="ro1">
          <table:table-cell table:style-name="ce8" table:formula="of:=IF([.$V61]&gt;([.A$8]*(1-[.$O$6]));IF([.$V61]&lt;([.A$8]*(1+[.$O$6]));[.$V61];);)" office:value-type="float" office:value="0" calcext:value-type="float">
            <text:p>0,00</text:p>
          </table:table-cell>
          <table:table-cell table:style-name="ce8" table:formula="of:=IF([.$V61]&gt;([.B$8]*(1-[.$O$6]));IF([.$V61]&lt;([.B$8]*(1+[.$O$6]));[.$V61];);)" office:value-type="float" office:value="0" calcext:value-type="float">
            <text:p>0,00</text:p>
          </table:table-cell>
          <table:table-cell table:style-name="ce8" table:formula="of:=IF([.$V61]&gt;([.C$8]*(1-[.$O$6]));IF([.$V61]&lt;([.C$8]*(1+[.$O$6]));[.$V61];);)" office:value-type="float" office:value="0" calcext:value-type="float">
            <text:p>0,00</text:p>
          </table:table-cell>
          <table:table-cell table:style-name="ce8" table:formula="of:=IF([.$V61]&gt;([.D$8]*(1-[.$O$6]));IF([.$V61]&lt;([.D$8]*(1+[.$O$6]));[.$V61];);)" office:value-type="float" office:value="0" calcext:value-type="float">
            <text:p>0,00</text:p>
          </table:table-cell>
          <table:table-cell table:style-name="ce8" table:formula="of:=IF([.$V61]&gt;([.E$8]*(1-[.$O$6]));IF([.$V61]&lt;([.E$8]*(1+[.$O$6]));[.$V61];);)" office:value-type="float" office:value="0" calcext:value-type="float">
            <text:p>0,00</text:p>
          </table:table-cell>
          <table:table-cell table:style-name="ce8" table:formula="of:=IF([.$V61]&gt;([.F$8]*(1-[.$O$6]));IF([.$V61]&lt;([.F$8]*(1+[.$O$6]));[.$V61];);)" office:value-type="float" office:value="0" calcext:value-type="float">
            <text:p>0,00</text:p>
          </table:table-cell>
          <table:table-cell table:style-name="ce8" table:formula="of:=IF([.$V61]&gt;([.G$8]*(1-[.$O$6]));IF([.$V61]&lt;([.G$8]*(1+[.$O$6]));[.$V61];);)" office:value-type="float" office:value="0" calcext:value-type="float">
            <text:p>0,00</text:p>
          </table:table-cell>
          <table:table-cell table:style-name="ce8" table:formula="of:=IF([.$V61]&gt;([.H$8]*(1-[.$O$6]));IF([.$V61]&lt;([.H$8]*(1+[.$O$6]));[.$V61];);)" office:value-type="float" office:value="0" calcext:value-type="float">
            <text:p>0,00</text:p>
          </table:table-cell>
          <table:table-cell table:style-name="ce8" table:formula="of:=IF([.$V61]&gt;([.I$8]*(1-[.$O$6]));IF([.$V61]&lt;([.I$8]*(1+[.$O$6]));[.$V61];);)" office:value-type="float" office:value="0" calcext:value-type="float">
            <text:p>0,00</text:p>
          </table:table-cell>
          <table:table-cell table:style-name="ce8" table:formula="of:=IF([.$V61]&gt;([.J$8]*(1-[.$O$6]));IF([.$V61]&lt;([.J$8]*(1+[.$O$6]));[.$V61];);)" office:value-type="float" office:value="0" calcext:value-type="float">
            <text:p>0,00</text:p>
          </table:table-cell>
          <table:table-cell table:style-name="ce24" table:formula="of:=IF([.$V61]&gt;([.K$8]*(1-[.$O$6]));IF([.$V61]&lt;([.K$8]*(1+[.$O$6]));[.$V61];);)" office:value-type="float" office:value="0" calcext:value-type="float">
            <text:p>0,00</text:p>
          </table:table-cell>
          <table:table-cell table:style-name="ce8" table:formula="of:=IF([.$V61]&gt;([.L$8]*(1-[.$O$6]));IF([.$V61]&lt;([.L$8]*(1+[.$O$6]));[.$V61];);)" office:value-type="float" office:value="0" calcext:value-type="float">
            <text:p>0,00</text:p>
          </table:table-cell>
          <table:table-cell table:style-name="ce8" table:formula="of:=IF([.$V61]&gt;([.M$8]*(1-[.$O$6]));IF([.$V61]&lt;([.M$8]*(1+[.$O$6]));[.$V61];);)" office:value-type="float" office:value="0" calcext:value-type="float">
            <text:p>0,00</text:p>
          </table:table-cell>
          <table:table-cell table:style-name="ce8" table:formula="of:=IF([.$V61]&gt;([.N$8]*(1-[.$O$6]));IF([.$V61]&lt;([.N$8]*(1+[.$O$6]));[.$V61];);)" office:value-type="float" office:value="0" calcext:value-type="float">
            <text:p>0,00</text:p>
          </table:table-cell>
          <table:table-cell table:style-name="ce8" table:formula="of:=IF([.$V61]&gt;([.O$8]*(1-[.$O$6]));IF([.$V61]&lt;([.O$8]*(1+[.$O$6]));[.$V61];);)" office:value-type="float" office:value="0" calcext:value-type="float">
            <text:p>0,00</text:p>
          </table:table-cell>
          <table:table-cell table:style-name="ce8" table:formula="of:=IF([.$V61]&gt;([.P$8]*(1-[.$O$6]));IF([.$V61]&lt;([.P$8]*(1+[.$O$6]));[.$V61];);)" office:value-type="float" office:value="0" calcext:value-type="float">
            <text:p>0,00</text:p>
          </table:table-cell>
          <table:table-cell table:style-name="ce8" table:formula="of:=IF([.$V61]&gt;([.Q$8]*(1-[.$O$6]));IF([.$V61]&lt;([.Q$8]*(1+[.$O$6]));[.$V61];);)" office:value-type="float" office:value="3.55555555555556" calcext:value-type="float">
            <text:p>3,56</text:p>
          </table:table-cell>
          <table:table-cell table:style-name="ce8" table:formula="of:=IF([.$V61]&gt;([.R$8]*(1-[.$O$6]));IF([.$V61]&lt;([.R$8]*(1+[.$O$6]));[.$V61];);)" office:value-type="float" office:value="0" calcext:value-type="float">
            <text:p>0,00</text:p>
          </table:table-cell>
          <table:table-cell table:style-name="ce8" table:formula="of:=IF([.$V61]&gt;([.S$8]*(1-[.$O$6]));IF([.$V61]&lt;([.S$8]*(1+[.$O$6]));[.$V61];);)" office:value-type="float" office:value="0" calcext:value-type="float">
            <text:p>0,00</text:p>
          </table:table-cell>
          <table:table-cell table:style-name="ce8" table:formula="of:=IF([.$V61]&gt;([.T$8]*(1-[.$O$6]));IF([.$V61]&lt;([.T$8]*(1+[.$O$6]));[.$V61];);)" office:value-type="float" office:value="0" calcext:value-type="float">
            <text:p>0,00</text:p>
          </table:table-cell>
          <table:table-cell table:style-name="ce8" table:formula="of:=IF([.$V61]&gt;([.U$8]*(1-[.$O$6]));IF([.$V61]&lt;([.U$8]*(1+[.$O$6]));[.$V61];);)" office:value-type="float" office:value="0" calcext:value-type="float">
            <text:p>0,00</text:p>
          </table:table-cell>
          <table:table-cell table:style-name="ce8" table:formula="of:=[.Y61]/[.AA61]" office:value-type="float" office:value="3.55555555555556" calcext:value-type="float">
            <text:p>3,56</text:p>
          </table:table-cell>
          <table:table-cell table:style-name="ce43" table:number-columns-repeated="2"/>
          <table:table-cell table:style-name="ce74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40" calcext:value-type="float">
            <text:p>540</text:p>
          </table:table-cell>
          <table:table-cell table:style-name="ce36" table:formula="of:=[.AB$4]/[.Y61]" office:value-type="float" office:value="1" calcext:value-type="float">
            <text:p>1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1]" office:value-type="float" office:value="2" calcext:value-type="float">
            <text:p>2,000</text:p>
          </table:table-cell>
          <table:table-cell table:style-name="ce38" table:formula="of:=([.AD61]-[.AB61])/[.AB61]" office:value-type="percentage" office:value="1" calcext:value-type="percentage">
            <text:p>100,00%</text:p>
          </table:table-cell>
          <table:table-cell table:style-name="ce42" table:formula="of:=IF([.AB61]=[.AD61];&quot;OK&quot;;&quot;&quot;)">
            <text:p/>
          </table:table-cell>
          <table:table-cell table:style-name="ce45" table:formula="of:=IF([.AD61]&lt;[.AH61];[.AD61];&quot;&quot;)">
            <text:p/>
          </table:table-cell>
          <table:table-cell table:style-name="ce48" table:formula="of:=[.$AB61]*(1-[.AH$4])" office:value-type="float" office:value="0.98" calcext:value-type="float">
            <text:p>0,980</text:p>
          </table:table-cell>
          <table:table-cell table:style-name="ce52" table:formula="of:=IF([.AD61]&gt;[.AH61];IF([.AD61]&lt;[.AJ61];[.AD61];&quot;&quot;);&quot;&quot;)">
            <text:p/>
          </table:table-cell>
          <table:table-cell table:style-name="ce48" table:formula="of:=[.$AB61]*(1+[.AH$4])" office:value-type="float" office:value="1.02" calcext:value-type="float">
            <text:p>1,020</text:p>
          </table:table-cell>
          <table:table-cell table:style-name="ce45" table:formula="of:=IF([.AD61]&gt;[.AJ61];[.AD61];&quot;&quot;)" office:value-type="float" office:value="2" calcext:value-type="float">
            <text:p>2,000</text:p>
          </table:table-cell>
          <table:table-cell table:style-name="ce58" table:formula="of:=IF(ISNUMBER([.AI61]);[.$AH$4];&quot;&quot;)">
            <text:p/>
          </table:table-cell>
          <table:table-cell table:style-name="ce62" table:formula="of:=IF(ISNUMBER([.AL61]);[.Y61]*[.AB61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1]);[.AA61]*[.AB61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pas de données</text:p>
          </table:table-cell>
          <table:table-cell table:number-columns-repeated="974"/>
        </table:table-row>
        <table:table-row table:style-name="ro1">
          <table:table-cell table:style-name="ce8" table:formula="of:=IF([.$V62]&gt;([.A$8]*(1-[.$O$6]));IF([.$V62]&lt;([.A$8]*(1+[.$O$6]));[.$V62];);)" office:value-type="float" office:value="0" calcext:value-type="float">
            <text:p>0,00</text:p>
          </table:table-cell>
          <table:table-cell table:style-name="ce8" table:formula="of:=IF([.$V62]&gt;([.B$8]*(1-[.$O$6]));IF([.$V62]&lt;([.B$8]*(1+[.$O$6]));[.$V62];);)" office:value-type="float" office:value="0" calcext:value-type="float">
            <text:p>0,00</text:p>
          </table:table-cell>
          <table:table-cell table:style-name="ce8" table:formula="of:=IF([.$V62]&gt;([.C$8]*(1-[.$O$6]));IF([.$V62]&lt;([.C$8]*(1+[.$O$6]));[.$V62];);)" office:value-type="float" office:value="0" calcext:value-type="float">
            <text:p>0,00</text:p>
          </table:table-cell>
          <table:table-cell table:style-name="ce8" table:formula="of:=IF([.$V62]&gt;([.D$8]*(1-[.$O$6]));IF([.$V62]&lt;([.D$8]*(1+[.$O$6]));[.$V62];);)" office:value-type="float" office:value="0" calcext:value-type="float">
            <text:p>0,00</text:p>
          </table:table-cell>
          <table:table-cell table:style-name="ce8" table:formula="of:=IF([.$V62]&gt;([.E$8]*(1-[.$O$6]));IF([.$V62]&lt;([.E$8]*(1+[.$O$6]));[.$V62];);)" office:value-type="float" office:value="0" calcext:value-type="float">
            <text:p>0,00</text:p>
          </table:table-cell>
          <table:table-cell table:style-name="ce8" table:formula="of:=IF([.$V62]&gt;([.F$8]*(1-[.$O$6]));IF([.$V62]&lt;([.F$8]*(1+[.$O$6]));[.$V62];);)" office:value-type="float" office:value="0" calcext:value-type="float">
            <text:p>0,00</text:p>
          </table:table-cell>
          <table:table-cell table:style-name="ce8" table:formula="of:=IF([.$V62]&gt;([.G$8]*(1-[.$O$6]));IF([.$V62]&lt;([.G$8]*(1+[.$O$6]));[.$V62];);)" office:value-type="float" office:value="0" calcext:value-type="float">
            <text:p>0,00</text:p>
          </table:table-cell>
          <table:table-cell table:style-name="ce8" table:formula="of:=IF([.$V62]&gt;([.H$8]*(1-[.$O$6]));IF([.$V62]&lt;([.H$8]*(1+[.$O$6]));[.$V62];);)" office:value-type="float" office:value="0" calcext:value-type="float">
            <text:p>0,00</text:p>
          </table:table-cell>
          <table:table-cell table:style-name="ce8" table:formula="of:=IF([.$V62]&gt;([.I$8]*(1-[.$O$6]));IF([.$V62]&lt;([.I$8]*(1+[.$O$6]));[.$V62];);)" office:value-type="float" office:value="0" calcext:value-type="float">
            <text:p>0,00</text:p>
          </table:table-cell>
          <table:table-cell table:style-name="ce8" table:formula="of:=IF([.$V62]&gt;([.J$8]*(1-[.$O$6]));IF([.$V62]&lt;([.J$8]*(1+[.$O$6]));[.$V62];);)" office:value-type="float" office:value="0" calcext:value-type="float">
            <text:p>0,00</text:p>
          </table:table-cell>
          <table:table-cell table:style-name="ce24" table:formula="of:=IF([.$V62]&gt;([.K$8]*(1-[.$O$6]));IF([.$V62]&lt;([.K$8]*(1+[.$O$6]));[.$V62];);)" office:value-type="float" office:value="1.77777777777778" calcext:value-type="float">
            <text:p>1,78</text:p>
          </table:table-cell>
          <table:table-cell table:style-name="ce8" table:formula="of:=IF([.$V62]&gt;([.L$8]*(1-[.$O$6]));IF([.$V62]&lt;([.L$8]*(1+[.$O$6]));[.$V62];);)" office:value-type="float" office:value="0" calcext:value-type="float">
            <text:p>0,00</text:p>
          </table:table-cell>
          <table:table-cell table:style-name="ce8" table:formula="of:=IF([.$V62]&gt;([.M$8]*(1-[.$O$6]));IF([.$V62]&lt;([.M$8]*(1+[.$O$6]));[.$V62];);)" office:value-type="float" office:value="0" calcext:value-type="float">
            <text:p>0,00</text:p>
          </table:table-cell>
          <table:table-cell table:style-name="ce8" table:formula="of:=IF([.$V62]&gt;([.N$8]*(1-[.$O$6]));IF([.$V62]&lt;([.N$8]*(1+[.$O$6]));[.$V62];);)" office:value-type="float" office:value="0" calcext:value-type="float">
            <text:p>0,00</text:p>
          </table:table-cell>
          <table:table-cell table:style-name="ce8" table:formula="of:=IF([.$V62]&gt;([.O$8]*(1-[.$O$6]));IF([.$V62]&lt;([.O$8]*(1+[.$O$6]));[.$V62];);)" office:value-type="float" office:value="0" calcext:value-type="float">
            <text:p>0,00</text:p>
          </table:table-cell>
          <table:table-cell table:style-name="ce8" table:formula="of:=IF([.$V62]&gt;([.P$8]*(1-[.$O$6]));IF([.$V62]&lt;([.P$8]*(1+[.$O$6]));[.$V62];);)" office:value-type="float" office:value="0" calcext:value-type="float">
            <text:p>0,00</text:p>
          </table:table-cell>
          <table:table-cell table:style-name="ce8" table:formula="of:=IF([.$V62]&gt;([.Q$8]*(1-[.$O$6]));IF([.$V62]&lt;([.Q$8]*(1+[.$O$6]));[.$V62];);)" office:value-type="float" office:value="0" calcext:value-type="float">
            <text:p>0,00</text:p>
          </table:table-cell>
          <table:table-cell table:style-name="ce8" table:formula="of:=IF([.$V62]&gt;([.R$8]*(1-[.$O$6]));IF([.$V62]&lt;([.R$8]*(1+[.$O$6]));[.$V62];);)" office:value-type="float" office:value="0" calcext:value-type="float">
            <text:p>0,00</text:p>
          </table:table-cell>
          <table:table-cell table:style-name="ce8" table:formula="of:=IF([.$V62]&gt;([.S$8]*(1-[.$O$6]));IF([.$V62]&lt;([.S$8]*(1+[.$O$6]));[.$V62];);)" office:value-type="float" office:value="0" calcext:value-type="float">
            <text:p>0,00</text:p>
          </table:table-cell>
          <table:table-cell table:style-name="ce8" table:formula="of:=IF([.$V62]&gt;([.T$8]*(1-[.$O$6]));IF([.$V62]&lt;([.T$8]*(1+[.$O$6]));[.$V62];);)" office:value-type="float" office:value="0" calcext:value-type="float">
            <text:p>0,00</text:p>
          </table:table-cell>
          <table:table-cell table:style-name="ce8" table:formula="of:=IF([.$V62]&gt;([.U$8]*(1-[.$O$6]));IF([.$V62]&lt;([.U$8]*(1+[.$O$6]));[.$V62];);)" office:value-type="float" office:value="0" calcext:value-type="float">
            <text:p>0,00</text:p>
          </table:table-cell>
          <table:table-cell table:style-name="ce8" table:formula="of:=[.Y62]/[.AA62]" office:value-type="float" office:value="1.77777777777778" calcext:value-type="float">
            <text:p>1,78</text:p>
          </table:table-cell>
          <table:table-cell table:style-name="ce43"/>
          <table:table-cell table:style-name="ce50" office:value-type="string" calcext:value-type="string">
            <text:p>Full HD/1080p</text:p>
          </table:table-cell>
          <table:table-cell table:style-name="ce57" office:value-type="float" office:value="1920" calcext:value-type="float">
            <text:p>1920</text:p>
          </table:table-cell>
          <table:table-cell table:style-name="ce63" office:value-type="string" calcext:value-type="string">
            <text:p>x</text:p>
          </table:table-cell>
          <table:table-cell table:style-name="ce57" office:value-type="float" office:value="1080" calcext:value-type="float">
            <text:p>1080</text:p>
          </table:table-cell>
          <table:table-cell table:style-name="ce36" table:formula="of:=[.AB$4]/[.Y62]" office:value-type="float" office:value="1" calcext:value-type="float">
            <text:p>1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2]" office:value-type="float" office:value="1" calcext:value-type="float">
            <text:p>1,000</text:p>
          </table:table-cell>
          <table:table-cell table:style-name="ce38" table:formula="of:=([.AD62]-[.AB62])/[.AB62]" office:value-type="percentage" office:value="0" calcext:value-type="percentage">
            <text:p>0,00%</text:p>
          </table:table-cell>
          <table:table-cell table:style-name="ce42" table:formula="of:=IF([.AB62]=[.AD62];&quot;OK&quot;;&quot;&quot;)" office:value-type="string" office:string-value="OK" calcext:value-type="string">
            <text:p>OK</text:p>
          </table:table-cell>
          <table:table-cell table:style-name="ce45" table:formula="of:=IF([.AD62]&lt;[.AH62];[.AD62];&quot;&quot;)">
            <text:p/>
          </table:table-cell>
          <table:table-cell table:style-name="ce48" table:formula="of:=[.$AB62]*(1-[.AH$4])" office:value-type="float" office:value="0.98" calcext:value-type="float">
            <text:p>0,980</text:p>
          </table:table-cell>
          <table:table-cell table:style-name="ce52" table:formula="of:=IF([.AD62]&gt;[.AH62];IF([.AD62]&lt;[.AJ62];[.AD62];&quot;&quot;);&quot;&quot;)" office:value-type="float" office:value="1" calcext:value-type="float">
            <text:p>1,000</text:p>
          </table:table-cell>
          <table:table-cell table:style-name="ce48" table:formula="of:=[.$AB62]*(1+[.AH$4])" office:value-type="float" office:value="1.02" calcext:value-type="float">
            <text:p>1,020</text:p>
          </table:table-cell>
          <table:table-cell table:style-name="ce45" table:formula="of:=IF([.AD62]&gt;[.AJ62];[.AD62];&quot;&quot;)">
            <text:p/>
          </table:table-cell>
          <table:table-cell table:style-name="ce58" table:formula="of:=IF(ISNUMBER([.AI62]);[.$AH$4];&quot;&quot;)" office:value-type="percentage" office:value="0.02" calcext:value-type="percentage">
            <text:p>2%</text:p>
          </table:table-cell>
          <table:table-cell table:style-name="ce62" table:formula="of:=IF(ISNUMBER([.AL62]);[.Y62]*[.AB62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2]);[.AA62]*[.AB62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23.98/24/25/29,97/30/50/59.94/60/100/119.88/120</text:p>
          </table:table-cell>
          <table:table-cell table:number-columns-repeated="974"/>
        </table:table-row>
        <table:table-row table:style-name="ro1">
          <table:table-cell table:style-name="ce8" table:formula="of:=IF([.$V63]&gt;([.A$8]*(1-[.$O$6]));IF([.$V63]&lt;([.A$8]*(1+[.$O$6]));[.$V63];);)" office:value-type="float" office:value="0" calcext:value-type="float">
            <text:p>0,00</text:p>
          </table:table-cell>
          <table:table-cell table:style-name="ce8" table:formula="of:=IF([.$V63]&gt;([.B$8]*(1-[.$O$6]));IF([.$V63]&lt;([.B$8]*(1+[.$O$6]));[.$V63];);)" office:value-type="float" office:value="0" calcext:value-type="float">
            <text:p>0,00</text:p>
          </table:table-cell>
          <table:table-cell table:style-name="ce8" table:formula="of:=IF([.$V63]&gt;([.C$8]*(1-[.$O$6]));IF([.$V63]&lt;([.C$8]*(1+[.$O$6]));[.$V63];);)" office:value-type="float" office:value="0" calcext:value-type="float">
            <text:p>0,00</text:p>
          </table:table-cell>
          <table:table-cell table:style-name="ce8" table:formula="of:=IF([.$V63]&gt;([.D$8]*(1-[.$O$6]));IF([.$V63]&lt;([.D$8]*(1+[.$O$6]));[.$V63];);)" office:value-type="float" office:value="0" calcext:value-type="float">
            <text:p>0,00</text:p>
          </table:table-cell>
          <table:table-cell table:style-name="ce8" table:formula="of:=IF([.$V63]&gt;([.E$8]*(1-[.$O$6]));IF([.$V63]&lt;([.E$8]*(1+[.$O$6]));[.$V63];);)" office:value-type="float" office:value="0" calcext:value-type="float">
            <text:p>0,00</text:p>
          </table:table-cell>
          <table:table-cell table:style-name="ce8" table:formula="of:=IF([.$V63]&gt;([.F$8]*(1-[.$O$6]));IF([.$V63]&lt;([.F$8]*(1+[.$O$6]));[.$V63];);)" office:value-type="float" office:value="0" calcext:value-type="float">
            <text:p>0,00</text:p>
          </table:table-cell>
          <table:table-cell table:style-name="ce8" table:formula="of:=IF([.$V63]&gt;([.G$8]*(1-[.$O$6]));IF([.$V63]&lt;([.G$8]*(1+[.$O$6]));[.$V63];);)" office:value-type="float" office:value="0" calcext:value-type="float">
            <text:p>0,00</text:p>
          </table:table-cell>
          <table:table-cell table:style-name="ce8" table:formula="of:=IF([.$V63]&gt;([.H$8]*(1-[.$O$6]));IF([.$V63]&lt;([.H$8]*(1+[.$O$6]));[.$V63];);)" office:value-type="float" office:value="1.6" calcext:value-type="float">
            <text:p>1,60</text:p>
          </table:table-cell>
          <table:table-cell table:style-name="ce8" table:formula="of:=IF([.$V63]&gt;([.I$8]*(1-[.$O$6]));IF([.$V63]&lt;([.I$8]*(1+[.$O$6]));[.$V63];);)" office:value-type="float" office:value="1.6" calcext:value-type="float">
            <text:p>1,60</text:p>
          </table:table-cell>
          <table:table-cell table:style-name="ce8" table:formula="of:=IF([.$V63]&gt;([.J$8]*(1-[.$O$6]));IF([.$V63]&lt;([.J$8]*(1+[.$O$6]));[.$V63];);)" office:value-type="float" office:value="0" calcext:value-type="float">
            <text:p>0,00</text:p>
          </table:table-cell>
          <table:table-cell table:style-name="ce24" table:formula="of:=IF([.$V63]&gt;([.K$8]*(1-[.$O$6]));IF([.$V63]&lt;([.K$8]*(1+[.$O$6]));[.$V63];);)" office:value-type="float" office:value="0" calcext:value-type="float">
            <text:p>0,00</text:p>
          </table:table-cell>
          <table:table-cell table:style-name="ce8" table:formula="of:=IF([.$V63]&gt;([.L$8]*(1-[.$O$6]));IF([.$V63]&lt;([.L$8]*(1+[.$O$6]));[.$V63];);)" office:value-type="float" office:value="0" calcext:value-type="float">
            <text:p>0,00</text:p>
          </table:table-cell>
          <table:table-cell table:style-name="ce8" table:formula="of:=IF([.$V63]&gt;([.M$8]*(1-[.$O$6]));IF([.$V63]&lt;([.M$8]*(1+[.$O$6]));[.$V63];);)" office:value-type="float" office:value="0" calcext:value-type="float">
            <text:p>0,00</text:p>
          </table:table-cell>
          <table:table-cell table:style-name="ce8" table:formula="of:=IF([.$V63]&gt;([.N$8]*(1-[.$O$6]));IF([.$V63]&lt;([.N$8]*(1+[.$O$6]));[.$V63];);)" office:value-type="float" office:value="0" calcext:value-type="float">
            <text:p>0,00</text:p>
          </table:table-cell>
          <table:table-cell table:style-name="ce8" table:formula="of:=IF([.$V63]&gt;([.O$8]*(1-[.$O$6]));IF([.$V63]&lt;([.O$8]*(1+[.$O$6]));[.$V63];);)" office:value-type="float" office:value="0" calcext:value-type="float">
            <text:p>0,00</text:p>
          </table:table-cell>
          <table:table-cell table:style-name="ce8" table:formula="of:=IF([.$V63]&gt;([.P$8]*(1-[.$O$6]));IF([.$V63]&lt;([.P$8]*(1+[.$O$6]));[.$V63];);)" office:value-type="float" office:value="0" calcext:value-type="float">
            <text:p>0,00</text:p>
          </table:table-cell>
          <table:table-cell table:style-name="ce8" table:formula="of:=IF([.$V63]&gt;([.Q$8]*(1-[.$O$6]));IF([.$V63]&lt;([.Q$8]*(1+[.$O$6]));[.$V63];);)" office:value-type="float" office:value="0" calcext:value-type="float">
            <text:p>0,00</text:p>
          </table:table-cell>
          <table:table-cell table:style-name="ce8" table:formula="of:=IF([.$V63]&gt;([.R$8]*(1-[.$O$6]));IF([.$V63]&lt;([.R$8]*(1+[.$O$6]));[.$V63];);)" office:value-type="float" office:value="0" calcext:value-type="float">
            <text:p>0,00</text:p>
          </table:table-cell>
          <table:table-cell table:style-name="ce8" table:formula="of:=IF([.$V63]&gt;([.S$8]*(1-[.$O$6]));IF([.$V63]&lt;([.S$8]*(1+[.$O$6]));[.$V63];);)" office:value-type="float" office:value="0" calcext:value-type="float">
            <text:p>0,00</text:p>
          </table:table-cell>
          <table:table-cell table:style-name="ce8" table:formula="of:=IF([.$V63]&gt;([.T$8]*(1-[.$O$6]));IF([.$V63]&lt;([.T$8]*(1+[.$O$6]));[.$V63];);)" office:value-type="float" office:value="0" calcext:value-type="float">
            <text:p>0,00</text:p>
          </table:table-cell>
          <table:table-cell table:style-name="ce8" table:formula="of:=IF([.$V63]&gt;([.U$8]*(1-[.$O$6]));IF([.$V63]&lt;([.U$8]*(1+[.$O$6]));[.$V63];);)" office:value-type="float" office:value="0" calcext:value-type="float">
            <text:p>0,00</text:p>
          </table:table-cell>
          <table:table-cell table:style-name="ce8" table:formula="of:=[.Y63]/[.AA63]" office:value-type="float" office:value="1.6" calcext:value-type="float">
            <text:p>1,60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WUXGA</text:p>
          </table:table-cell>
          <table:table-cell table:style-name="ce73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00" calcext:value-type="float">
            <text:p>1200</text:p>
          </table:table-cell>
          <table:table-cell table:style-name="ce36" table:formula="of:=[.AB$4]/[.Y63]" office:value-type="float" office:value="1" calcext:value-type="float">
            <text:p>1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3]" office:value-type="float" office:value="0.9" calcext:value-type="float">
            <text:p>0,900</text:p>
          </table:table-cell>
          <table:table-cell table:style-name="ce38" table:formula="of:=([.AD63]-[.AB63])/[.AB63]" office:value-type="percentage" office:value="-0.1" calcext:value-type="percentage">
            <text:p>-10,00%</text:p>
          </table:table-cell>
          <table:table-cell table:style-name="ce42" table:formula="of:=IF([.AB63]=[.AD63];&quot;OK&quot;;&quot;&quot;)">
            <text:p/>
          </table:table-cell>
          <table:table-cell table:style-name="ce45" table:formula="of:=IF([.AD63]&lt;[.AH63];[.AD63];&quot;&quot;)" office:value-type="float" office:value="0.9" calcext:value-type="float">
            <text:p>0,900</text:p>
          </table:table-cell>
          <table:table-cell table:style-name="ce48" table:formula="of:=[.$AB63]*(1-[.AH$4])" office:value-type="float" office:value="0.98" calcext:value-type="float">
            <text:p>0,980</text:p>
          </table:table-cell>
          <table:table-cell table:style-name="ce52" table:formula="of:=IF([.AD63]&gt;[.AH63];IF([.AD63]&lt;[.AJ63];[.AD63];&quot;&quot;);&quot;&quot;)">
            <text:p/>
          </table:table-cell>
          <table:table-cell table:style-name="ce48" table:formula="of:=[.$AB63]*(1+[.AH$4])" office:value-type="float" office:value="1.02" calcext:value-type="float">
            <text:p>1,020</text:p>
          </table:table-cell>
          <table:table-cell table:style-name="ce45" table:formula="of:=IF([.AD63]&gt;[.AJ63];[.AD63];&quot;&quot;)">
            <text:p/>
          </table:table-cell>
          <table:table-cell table:style-name="ce58" table:formula="of:=IF(ISNUMBER([.AI63]);[.$AH$4];&quot;&quot;)">
            <text:p/>
          </table:table-cell>
          <table:table-cell table:style-name="ce62" table:formula="of:=IF(ISNUMBER([.AL63]);[.Y63]*[.AB63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3]);[.AA63]*[.AB63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60(reduced blanking)/75/85/120(reduced blanking)</text:p>
          </table:table-cell>
          <table:table-cell table:number-columns-repeated="974"/>
        </table:table-row>
        <table:table-row table:style-name="ro1">
          <table:table-cell table:style-name="ce8" table:formula="of:=IF([.$V64]&gt;([.A$8]*(1-[.$O$6]));IF([.$V64]&lt;([.A$8]*(1+[.$O$6]));[.$V64];);)" office:value-type="float" office:value="0" calcext:value-type="float">
            <text:p>0,00</text:p>
          </table:table-cell>
          <table:table-cell table:style-name="ce8" table:formula="of:=IF([.$V64]&gt;([.B$8]*(1-[.$O$6]));IF([.$V64]&lt;([.B$8]*(1+[.$O$6]));[.$V64];);)" office:value-type="float" office:value="0" calcext:value-type="float">
            <text:p>0,00</text:p>
          </table:table-cell>
          <table:table-cell table:style-name="ce8" table:formula="of:=IF([.$V64]&gt;([.C$8]*(1-[.$O$6]));IF([.$V64]&lt;([.C$8]*(1+[.$O$6]));[.$V64];);)" office:value-type="float" office:value="0" calcext:value-type="float">
            <text:p>0,00</text:p>
          </table:table-cell>
          <table:table-cell table:style-name="ce8" table:formula="of:=IF([.$V64]&gt;([.D$8]*(1-[.$O$6]));IF([.$V64]&lt;([.D$8]*(1+[.$O$6]));[.$V64];);)" office:value-type="float" office:value="0" calcext:value-type="float">
            <text:p>0,00</text:p>
          </table:table-cell>
          <table:table-cell table:style-name="ce8" table:formula="of:=IF([.$V64]&gt;([.E$8]*(1-[.$O$6]));IF([.$V64]&lt;([.E$8]*(1+[.$O$6]));[.$V64];);)" office:value-type="float" office:value="0" calcext:value-type="float">
            <text:p>0,00</text:p>
          </table:table-cell>
          <table:table-cell table:style-name="ce8" table:formula="of:=IF([.$V64]&gt;([.F$8]*(1-[.$O$6]));IF([.$V64]&lt;([.F$8]*(1+[.$O$6]));[.$V64];);)" office:value-type="float" office:value="0" calcext:value-type="float">
            <text:p>0,00</text:p>
          </table:table-cell>
          <table:table-cell table:style-name="ce8" table:formula="of:=IF([.$V64]&gt;([.G$8]*(1-[.$O$6]));IF([.$V64]&lt;([.G$8]*(1+[.$O$6]));[.$V64];);)" office:value-type="float" office:value="1.5" calcext:value-type="float">
            <text:p>1,50</text:p>
          </table:table-cell>
          <table:table-cell table:style-name="ce8" table:formula="of:=IF([.$V64]&gt;([.H$8]*(1-[.$O$6]));IF([.$V64]&lt;([.H$8]*(1+[.$O$6]));[.$V64];);)" office:value-type="float" office:value="0" calcext:value-type="float">
            <text:p>0,00</text:p>
          </table:table-cell>
          <table:table-cell table:style-name="ce8" table:formula="of:=IF([.$V64]&gt;([.I$8]*(1-[.$O$6]));IF([.$V64]&lt;([.I$8]*(1+[.$O$6]));[.$V64];);)" office:value-type="float" office:value="0" calcext:value-type="float">
            <text:p>0,00</text:p>
          </table:table-cell>
          <table:table-cell table:style-name="ce8" table:formula="of:=IF([.$V64]&gt;([.J$8]*(1-[.$O$6]));IF([.$V64]&lt;([.J$8]*(1+[.$O$6]));[.$V64];);)" office:value-type="float" office:value="0" calcext:value-type="float">
            <text:p>0,00</text:p>
          </table:table-cell>
          <table:table-cell table:style-name="ce24" table:formula="of:=IF([.$V64]&gt;([.K$8]*(1-[.$O$6]));IF([.$V64]&lt;([.K$8]*(1+[.$O$6]));[.$V64];);)" office:value-type="float" office:value="0" calcext:value-type="float">
            <text:p>0,00</text:p>
          </table:table-cell>
          <table:table-cell table:style-name="ce8" table:formula="of:=IF([.$V64]&gt;([.L$8]*(1-[.$O$6]));IF([.$V64]&lt;([.L$8]*(1+[.$O$6]));[.$V64];);)" office:value-type="float" office:value="0" calcext:value-type="float">
            <text:p>0,00</text:p>
          </table:table-cell>
          <table:table-cell table:style-name="ce8" table:formula="of:=IF([.$V64]&gt;([.M$8]*(1-[.$O$6]));IF([.$V64]&lt;([.M$8]*(1+[.$O$6]));[.$V64];);)" office:value-type="float" office:value="0" calcext:value-type="float">
            <text:p>0,00</text:p>
          </table:table-cell>
          <table:table-cell table:style-name="ce8" table:formula="of:=IF([.$V64]&gt;([.N$8]*(1-[.$O$6]));IF([.$V64]&lt;([.N$8]*(1+[.$O$6]));[.$V64];);)" office:value-type="float" office:value="0" calcext:value-type="float">
            <text:p>0,00</text:p>
          </table:table-cell>
          <table:table-cell table:style-name="ce8" table:formula="of:=IF([.$V64]&gt;([.O$8]*(1-[.$O$6]));IF([.$V64]&lt;([.O$8]*(1+[.$O$6]));[.$V64];);)" office:value-type="float" office:value="0" calcext:value-type="float">
            <text:p>0,00</text:p>
          </table:table-cell>
          <table:table-cell table:style-name="ce8" table:formula="of:=IF([.$V64]&gt;([.P$8]*(1-[.$O$6]));IF([.$V64]&lt;([.P$8]*(1+[.$O$6]));[.$V64];);)" office:value-type="float" office:value="0" calcext:value-type="float">
            <text:p>0,00</text:p>
          </table:table-cell>
          <table:table-cell table:style-name="ce8" table:formula="of:=IF([.$V64]&gt;([.Q$8]*(1-[.$O$6]));IF([.$V64]&lt;([.Q$8]*(1+[.$O$6]));[.$V64];);)" office:value-type="float" office:value="0" calcext:value-type="float">
            <text:p>0,00</text:p>
          </table:table-cell>
          <table:table-cell table:style-name="ce8" table:formula="of:=IF([.$V64]&gt;([.R$8]*(1-[.$O$6]));IF([.$V64]&lt;([.R$8]*(1+[.$O$6]));[.$V64];);)" office:value-type="float" office:value="0" calcext:value-type="float">
            <text:p>0,00</text:p>
          </table:table-cell>
          <table:table-cell table:style-name="ce8" table:formula="of:=IF([.$V64]&gt;([.S$8]*(1-[.$O$6]));IF([.$V64]&lt;([.S$8]*(1+[.$O$6]));[.$V64];);)" office:value-type="float" office:value="0" calcext:value-type="float">
            <text:p>0,00</text:p>
          </table:table-cell>
          <table:table-cell table:style-name="ce8" table:formula="of:=IF([.$V64]&gt;([.T$8]*(1-[.$O$6]));IF([.$V64]&lt;([.T$8]*(1+[.$O$6]));[.$V64];);)" office:value-type="float" office:value="0" calcext:value-type="float">
            <text:p>0,00</text:p>
          </table:table-cell>
          <table:table-cell table:style-name="ce8" table:formula="of:=IF([.$V64]&gt;([.U$8]*(1-[.$O$6]));IF([.$V64]&lt;([.U$8]*(1+[.$O$6]));[.$V64];);)" office:value-type="float" office:value="0" calcext:value-type="float">
            <text:p>0,00</text:p>
          </table:table-cell>
          <table:table-cell table:style-name="ce8" table:formula="of:=[.Y64]/[.AA64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Microsoft surface</text:p>
          </table:table-cell>
          <table:table-cell table:style-name="ce73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80" calcext:value-type="float">
            <text:p>1280</text:p>
          </table:table-cell>
          <table:table-cell table:style-name="ce36" table:formula="of:=[.AB$4]/[.Y64]" office:value-type="float" office:value="1" calcext:value-type="float">
            <text:p>1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4]" office:value-type="float" office:value="0.84375" calcext:value-type="float">
            <text:p>0,844</text:p>
          </table:table-cell>
          <table:table-cell table:style-name="ce38" table:formula="of:=([.AD64]-[.AB64])/[.AB64]" office:value-type="percentage" office:value="-0.15625" calcext:value-type="percentage">
            <text:p>-15,63%</text:p>
          </table:table-cell>
          <table:table-cell table:style-name="ce42" table:formula="of:=IF([.AB64]=[.AD64];&quot;OK&quot;;&quot;&quot;)">
            <text:p/>
          </table:table-cell>
          <table:table-cell table:style-name="ce45" table:formula="of:=IF([.AD64]&lt;[.AH64];[.AD64];&quot;&quot;)" office:value-type="float" office:value="0.84375" calcext:value-type="float">
            <text:p>0,844</text:p>
          </table:table-cell>
          <table:table-cell table:style-name="ce48" table:formula="of:=[.$AB64]*(1-[.AH$4])" office:value-type="float" office:value="0.98" calcext:value-type="float">
            <text:p>0,980</text:p>
          </table:table-cell>
          <table:table-cell table:style-name="ce52" table:formula="of:=IF([.AD64]&gt;[.AH64];IF([.AD64]&lt;[.AJ64];[.AD64];&quot;&quot;);&quot;&quot;)">
            <text:p/>
          </table:table-cell>
          <table:table-cell table:style-name="ce48" table:formula="of:=[.$AB64]*(1+[.AH$4])" office:value-type="float" office:value="1.02" calcext:value-type="float">
            <text:p>1,020</text:p>
          </table:table-cell>
          <table:table-cell table:style-name="ce45" table:formula="of:=IF([.AD64]&gt;[.AJ64];[.AD64];&quot;&quot;)">
            <text:p/>
          </table:table-cell>
          <table:table-cell table:style-name="ce58" table:formula="of:=IF(ISNUMBER([.AI64]);[.$AH$4];&quot;&quot;)">
            <text:p/>
          </table:table-cell>
          <table:table-cell table:style-name="ce62" table:formula="of:=IF(ISNUMBER([.AL64]);[.Y64]*[.AB6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4]);[.AA64]*[.AB6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/>
          <table:table-cell table:number-columns-repeated="974"/>
        </table:table-row>
        <table:table-row table:style-name="ro1">
          <table:table-cell table:style-name="ce8" table:formula="of:=IF([.$V65]&gt;([.A$8]*(1-[.$O$6]));IF([.$V65]&lt;([.A$8]*(1+[.$O$6]));[.$V65];);)" office:value-type="float" office:value="1.33333333333333" calcext:value-type="float">
            <text:p>1,33</text:p>
          </table:table-cell>
          <table:table-cell table:style-name="ce8" table:formula="of:=IF([.$V65]&gt;([.B$8]*(1-[.$O$6]));IF([.$V65]&lt;([.B$8]*(1+[.$O$6]));[.$V65];);)" office:value-type="float" office:value="0" calcext:value-type="float">
            <text:p>0,00</text:p>
          </table:table-cell>
          <table:table-cell table:style-name="ce8" table:formula="of:=IF([.$V65]&gt;([.C$8]*(1-[.$O$6]));IF([.$V65]&lt;([.C$8]*(1+[.$O$6]));[.$V65];);)" office:value-type="float" office:value="0" calcext:value-type="float">
            <text:p>0,00</text:p>
          </table:table-cell>
          <table:table-cell table:style-name="ce8" table:formula="of:=IF([.$V65]&gt;([.D$8]*(1-[.$O$6]));IF([.$V65]&lt;([.D$8]*(1+[.$O$6]));[.$V65];);)" office:value-type="float" office:value="0" calcext:value-type="float">
            <text:p>0,00</text:p>
          </table:table-cell>
          <table:table-cell table:style-name="ce8" table:formula="of:=IF([.$V65]&gt;([.E$8]*(1-[.$O$6]));IF([.$V65]&lt;([.E$8]*(1+[.$O$6]));[.$V65];);)" office:value-type="float" office:value="0" calcext:value-type="float">
            <text:p>0,00</text:p>
          </table:table-cell>
          <table:table-cell table:style-name="ce8" table:formula="of:=IF([.$V65]&gt;([.F$8]*(1-[.$O$6]));IF([.$V65]&lt;([.F$8]*(1+[.$O$6]));[.$V65];);)" office:value-type="float" office:value="1.33333333333333" calcext:value-type="float">
            <text:p>1,33</text:p>
          </table:table-cell>
          <table:table-cell table:style-name="ce8" table:formula="of:=IF([.$V65]&gt;([.G$8]*(1-[.$O$6]));IF([.$V65]&lt;([.G$8]*(1+[.$O$6]));[.$V65];);)" office:value-type="float" office:value="0" calcext:value-type="float">
            <text:p>0,00</text:p>
          </table:table-cell>
          <table:table-cell table:style-name="ce8" table:formula="of:=IF([.$V65]&gt;([.H$8]*(1-[.$O$6]));IF([.$V65]&lt;([.H$8]*(1+[.$O$6]));[.$V65];);)" office:value-type="float" office:value="0" calcext:value-type="float">
            <text:p>0,00</text:p>
          </table:table-cell>
          <table:table-cell table:style-name="ce8" table:formula="of:=IF([.$V65]&gt;([.I$8]*(1-[.$O$6]));IF([.$V65]&lt;([.I$8]*(1+[.$O$6]));[.$V65];);)" office:value-type="float" office:value="0" calcext:value-type="float">
            <text:p>0,00</text:p>
          </table:table-cell>
          <table:table-cell table:style-name="ce8" table:formula="of:=IF([.$V65]&gt;([.J$8]*(1-[.$O$6]));IF([.$V65]&lt;([.J$8]*(1+[.$O$6]));[.$V65];);)" office:value-type="float" office:value="0" calcext:value-type="float">
            <text:p>0,00</text:p>
          </table:table-cell>
          <table:table-cell table:style-name="ce24" table:formula="of:=IF([.$V65]&gt;([.K$8]*(1-[.$O$6]));IF([.$V65]&lt;([.K$8]*(1+[.$O$6]));[.$V65];);)" office:value-type="float" office:value="0" calcext:value-type="float">
            <text:p>0,00</text:p>
          </table:table-cell>
          <table:table-cell table:style-name="ce8" table:formula="of:=IF([.$V65]&gt;([.L$8]*(1-[.$O$6]));IF([.$V65]&lt;([.L$8]*(1+[.$O$6]));[.$V65];);)" office:value-type="float" office:value="0" calcext:value-type="float">
            <text:p>0,00</text:p>
          </table:table-cell>
          <table:table-cell table:style-name="ce8" table:formula="of:=IF([.$V65]&gt;([.M$8]*(1-[.$O$6]));IF([.$V65]&lt;([.M$8]*(1+[.$O$6]));[.$V65];);)" office:value-type="float" office:value="0" calcext:value-type="float">
            <text:p>0,00</text:p>
          </table:table-cell>
          <table:table-cell table:style-name="ce8" table:formula="of:=IF([.$V65]&gt;([.N$8]*(1-[.$O$6]));IF([.$V65]&lt;([.N$8]*(1+[.$O$6]));[.$V65];);)" office:value-type="float" office:value="0" calcext:value-type="float">
            <text:p>0,00</text:p>
          </table:table-cell>
          <table:table-cell table:style-name="ce8" table:formula="of:=IF([.$V65]&gt;([.O$8]*(1-[.$O$6]));IF([.$V65]&lt;([.O$8]*(1+[.$O$6]));[.$V65];);)" office:value-type="float" office:value="0" calcext:value-type="float">
            <text:p>0,00</text:p>
          </table:table-cell>
          <table:table-cell table:style-name="ce8" table:formula="of:=IF([.$V65]&gt;([.P$8]*(1-[.$O$6]));IF([.$V65]&lt;([.P$8]*(1+[.$O$6]));[.$V65];);)" office:value-type="float" office:value="0" calcext:value-type="float">
            <text:p>0,00</text:p>
          </table:table-cell>
          <table:table-cell table:style-name="ce8" table:formula="of:=IF([.$V65]&gt;([.Q$8]*(1-[.$O$6]));IF([.$V65]&lt;([.Q$8]*(1+[.$O$6]));[.$V65];);)" office:value-type="float" office:value="0" calcext:value-type="float">
            <text:p>0,00</text:p>
          </table:table-cell>
          <table:table-cell table:style-name="ce8" table:formula="of:=IF([.$V65]&gt;([.R$8]*(1-[.$O$6]));IF([.$V65]&lt;([.R$8]*(1+[.$O$6]));[.$V65];);)" office:value-type="float" office:value="0" calcext:value-type="float">
            <text:p>0,00</text:p>
          </table:table-cell>
          <table:table-cell table:style-name="ce8" table:formula="of:=IF([.$V65]&gt;([.S$8]*(1-[.$O$6]));IF([.$V65]&lt;([.S$8]*(1+[.$O$6]));[.$V65];);)" office:value-type="float" office:value="0" calcext:value-type="float">
            <text:p>0,00</text:p>
          </table:table-cell>
          <table:table-cell table:style-name="ce8" table:formula="of:=IF([.$V65]&gt;([.T$8]*(1-[.$O$6]));IF([.$V65]&lt;([.T$8]*(1+[.$O$6]));[.$V65];);)" office:value-type="float" office:value="0" calcext:value-type="float">
            <text:p>0,00</text:p>
          </table:table-cell>
          <table:table-cell table:style-name="ce8" table:formula="of:=IF([.$V65]&gt;([.U$8]*(1-[.$O$6]));IF([.$V65]&lt;([.U$8]*(1+[.$O$6]));[.$V65];);)" office:value-type="float" office:value="0" calcext:value-type="float">
            <text:p>0,00</text:p>
          </table:table-cell>
          <table:table-cell table:style-name="ce8" table:formula="of:=[.Y65]/[.AA65]" office:value-type="float" office:value="1.33333333333333" calcext:value-type="float">
            <text:p>1,33</text:p>
          </table:table-cell>
          <table:table-cell table:style-name="ce43" office:value-type="string" calcext:value-type="string">
            <text:p>OUI</text:p>
          </table:table-cell>
          <table:table-cell table:style-name="ce43"/>
          <table:table-cell table:style-name="ce73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440" calcext:value-type="float">
            <text:p>1440</text:p>
          </table:table-cell>
          <table:table-cell table:style-name="ce36" table:formula="of:=[.AB$4]/[.Y65]" office:value-type="float" office:value="1" calcext:value-type="float">
            <text:p>1,0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5]" office:value-type="float" office:value="0.75" calcext:value-type="float">
            <text:p>0,750</text:p>
          </table:table-cell>
          <table:table-cell table:style-name="ce38" table:formula="of:=([.AD65]-[.AB65])/[.AB65]" office:value-type="percentage" office:value="-0.25" calcext:value-type="percentage">
            <text:p>-25,00%</text:p>
          </table:table-cell>
          <table:table-cell table:style-name="ce42" table:formula="of:=IF([.AB65]=[.AD65];&quot;OK&quot;;&quot;&quot;)">
            <text:p/>
          </table:table-cell>
          <table:table-cell table:style-name="ce45" table:formula="of:=IF([.AD65]&lt;[.AH65];[.AD65];&quot;&quot;)" office:value-type="float" office:value="0.75" calcext:value-type="float">
            <text:p>0,750</text:p>
          </table:table-cell>
          <table:table-cell table:style-name="ce48" table:formula="of:=[.$AB65]*(1-[.AH$4])" office:value-type="float" office:value="0.98" calcext:value-type="float">
            <text:p>0,980</text:p>
          </table:table-cell>
          <table:table-cell table:style-name="ce52" table:formula="of:=IF([.AD65]&gt;[.AH65];IF([.AD65]&lt;[.AJ65];[.AD65];&quot;&quot;);&quot;&quot;)">
            <text:p/>
          </table:table-cell>
          <table:table-cell table:style-name="ce48" table:formula="of:=[.$AB65]*(1+[.AH$4])" office:value-type="float" office:value="1.02" calcext:value-type="float">
            <text:p>1,020</text:p>
          </table:table-cell>
          <table:table-cell table:style-name="ce45" table:formula="of:=IF([.AD65]&gt;[.AJ65];[.AD65];&quot;&quot;)">
            <text:p/>
          </table:table-cell>
          <table:table-cell table:style-name="ce58" table:formula="of:=IF(ISNUMBER([.AI65]);[.$AH$4];&quot;&quot;)">
            <text:p/>
          </table:table-cell>
          <table:table-cell table:style-name="ce62" table:formula="of:=IF(ISNUMBER([.AL65]);[.Y65]*[.AB65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5]);[.AA65]*[.AB65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4" office:value-type="string" calcext:value-type="string">
            <text:p>60/75</text:p>
          </table:table-cell>
          <table:table-cell table:number-columns-repeated="974"/>
        </table:table-row>
        <table:table-row table:style-name="ro1">
          <table:table-cell table:style-name="ce8" table:formula="of:=IF([.$V66]&gt;([.A$8]*(1-[.$O$6]));IF([.$V66]&lt;([.A$8]*(1+[.$O$6]));[.$V66];);)" office:value-type="float" office:value="0" calcext:value-type="float">
            <text:p>0,00</text:p>
          </table:table-cell>
          <table:table-cell table:style-name="ce8" table:formula="of:=IF([.$V66]&gt;([.B$8]*(1-[.$O$6]));IF([.$V66]&lt;([.B$8]*(1+[.$O$6]));[.$V66];);)" office:value-type="float" office:value="0" calcext:value-type="float">
            <text:p>0,00</text:p>
          </table:table-cell>
          <table:table-cell table:style-name="ce8" table:formula="of:=IF([.$V66]&gt;([.C$8]*(1-[.$O$6]));IF([.$V66]&lt;([.C$8]*(1+[.$O$6]));[.$V66];);)" office:value-type="float" office:value="0" calcext:value-type="float">
            <text:p>0,00</text:p>
          </table:table-cell>
          <table:table-cell table:style-name="ce8" table:formula="of:=IF([.$V66]&gt;([.D$8]*(1-[.$O$6]));IF([.$V66]&lt;([.D$8]*(1+[.$O$6]));[.$V66];);)" office:value-type="float" office:value="0" calcext:value-type="float">
            <text:p>0,00</text:p>
          </table:table-cell>
          <table:table-cell table:style-name="ce8" table:formula="of:=IF([.$V66]&gt;([.E$8]*(1-[.$O$6]));IF([.$V66]&lt;([.E$8]*(1+[.$O$6]));[.$V66];);)" office:value-type="float" office:value="0" calcext:value-type="float">
            <text:p>0,00</text:p>
          </table:table-cell>
          <table:table-cell table:style-name="ce8" table:formula="of:=IF([.$V66]&gt;([.F$8]*(1-[.$O$6]));IF([.$V66]&lt;([.F$8]*(1+[.$O$6]));[.$V66];);)" office:value-type="float" office:value="0" calcext:value-type="float">
            <text:p>0,00</text:p>
          </table:table-cell>
          <table:table-cell table:style-name="ce8" table:formula="of:=IF([.$V66]&gt;([.G$8]*(1-[.$O$6]));IF([.$V66]&lt;([.G$8]*(1+[.$O$6]));[.$V66];);)" office:value-type="float" office:value="0" calcext:value-type="float">
            <text:p>0,00</text:p>
          </table:table-cell>
          <table:table-cell table:style-name="ce8" table:formula="of:=IF([.$V66]&gt;([.H$8]*(1-[.$O$6]));IF([.$V66]&lt;([.H$8]*(1+[.$O$6]));[.$V66];);)" office:value-type="float" office:value="0" calcext:value-type="float">
            <text:p>0,00</text:p>
          </table:table-cell>
          <table:table-cell table:style-name="ce8" table:formula="of:=IF([.$V66]&gt;([.I$8]*(1-[.$O$6]));IF([.$V66]&lt;([.I$8]*(1+[.$O$6]));[.$V66];);)" office:value-type="float" office:value="0" calcext:value-type="float">
            <text:p>0,00</text:p>
          </table:table-cell>
          <table:table-cell table:style-name="ce8" table:formula="of:=IF([.$V66]&gt;([.J$8]*(1-[.$O$6]));IF([.$V66]&lt;([.J$8]*(1+[.$O$6]));[.$V66];);)" office:value-type="float" office:value="0" calcext:value-type="float">
            <text:p>0,00</text:p>
          </table:table-cell>
          <table:table-cell table:style-name="ce24" table:formula="of:=IF([.$V66]&gt;([.K$8]*(1-[.$O$6]));IF([.$V66]&lt;([.K$8]*(1+[.$O$6]));[.$V66];);)" office:value-type="float" office:value="0" calcext:value-type="float">
            <text:p>0,00</text:p>
          </table:table-cell>
          <table:table-cell table:style-name="ce8" table:formula="of:=IF([.$V66]&gt;([.L$8]*(1-[.$O$6]));IF([.$V66]&lt;([.L$8]*(1+[.$O$6]));[.$V66];);)" office:value-type="float" office:value="1.8962962962963" calcext:value-type="float">
            <text:p>1,90</text:p>
          </table:table-cell>
          <table:table-cell table:style-name="ce8" table:formula="of:=IF([.$V66]&gt;([.M$8]*(1-[.$O$6]));IF([.$V66]&lt;([.M$8]*(1+[.$O$6]));[.$V66];);)" office:value-type="float" office:value="0" calcext:value-type="float">
            <text:p>0,00</text:p>
          </table:table-cell>
          <table:table-cell table:style-name="ce8" table:formula="of:=IF([.$V66]&gt;([.N$8]*(1-[.$O$6]));IF([.$V66]&lt;([.N$8]*(1+[.$O$6]));[.$V66];);)" office:value-type="float" office:value="0" calcext:value-type="float">
            <text:p>0,00</text:p>
          </table:table-cell>
          <table:table-cell table:style-name="ce8" table:formula="of:=IF([.$V66]&gt;([.O$8]*(1-[.$O$6]));IF([.$V66]&lt;([.O$8]*(1+[.$O$6]));[.$V66];);)" office:value-type="float" office:value="0" calcext:value-type="float">
            <text:p>0,00</text:p>
          </table:table-cell>
          <table:table-cell table:style-name="ce8" table:formula="of:=IF([.$V66]&gt;([.P$8]*(1-[.$O$6]));IF([.$V66]&lt;([.P$8]*(1+[.$O$6]));[.$V66];);)" office:value-type="float" office:value="0" calcext:value-type="float">
            <text:p>0,00</text:p>
          </table:table-cell>
          <table:table-cell table:style-name="ce8" table:formula="of:=IF([.$V66]&gt;([.Q$8]*(1-[.$O$6]));IF([.$V66]&lt;([.Q$8]*(1+[.$O$6]));[.$V66];);)" office:value-type="float" office:value="0" calcext:value-type="float">
            <text:p>0,00</text:p>
          </table:table-cell>
          <table:table-cell table:style-name="ce8" table:formula="of:=IF([.$V66]&gt;([.R$8]*(1-[.$O$6]));IF([.$V66]&lt;([.R$8]*(1+[.$O$6]));[.$V66];);)" office:value-type="float" office:value="0" calcext:value-type="float">
            <text:p>0,00</text:p>
          </table:table-cell>
          <table:table-cell table:style-name="ce8" table:formula="of:=IF([.$V66]&gt;([.S$8]*(1-[.$O$6]));IF([.$V66]&lt;([.S$8]*(1+[.$O$6]));[.$V66];);)" office:value-type="float" office:value="0" calcext:value-type="float">
            <text:p>0,00</text:p>
          </table:table-cell>
          <table:table-cell table:style-name="ce8" table:formula="of:=IF([.$V66]&gt;([.T$8]*(1-[.$O$6]));IF([.$V66]&lt;([.T$8]*(1+[.$O$6]));[.$V66];);)" office:value-type="float" office:value="0" calcext:value-type="float">
            <text:p>0,00</text:p>
          </table:table-cell>
          <table:table-cell table:style-name="ce8" table:formula="of:=IF([.$V66]&gt;([.U$8]*(1-[.$O$6]));IF([.$V66]&lt;([.U$8]*(1+[.$O$6]));[.$V66];);)" office:value-type="float" office:value="0" calcext:value-type="float">
            <text:p>0,00</text:p>
          </table:table-cell>
          <table:table-cell table:style-name="ce8" table:formula="of:=[.Y66]/[.AA66]" office:value-type="float" office:value="1.8962962962963" calcext:value-type="float">
            <text:p>1,90</text:p>
          </table:table-cell>
          <table:table-cell table:style-name="ce43"/>
          <table:table-cell table:style-name="ce43" office:value-type="string" calcext:value-type="string">
            <text:p>DCI 2K</text:p>
          </table:table-cell>
          <table:table-cell table:style-name="ce73" office:value-type="float" office:value="2048" calcext:value-type="float">
            <text:p>2048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80" calcext:value-type="float">
            <text:p>1080</text:p>
          </table:table-cell>
          <table:table-cell table:style-name="ce36" table:formula="of:=[.AB$4]/[.Y66]" office:value-type="float" office:value="0.9375" calcext:value-type="float">
            <text:p>0,938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6]" office:value-type="float" office:value="1" calcext:value-type="float">
            <text:p>1,000</text:p>
          </table:table-cell>
          <table:table-cell table:style-name="ce38" table:formula="of:=([.AD66]-[.AB66])/[.AB66]" office:value-type="percentage" office:value="0.0666666666666667" calcext:value-type="percentage">
            <text:p>6,67%</text:p>
          </table:table-cell>
          <table:table-cell table:style-name="ce42" table:formula="of:=IF([.AB66]=[.AD66];&quot;OK&quot;;&quot;&quot;)">
            <text:p/>
          </table:table-cell>
          <table:table-cell table:style-name="ce45" table:formula="of:=IF([.AD66]&lt;[.AH66];[.AD66];&quot;&quot;)">
            <text:p/>
          </table:table-cell>
          <table:table-cell table:style-name="ce48" table:formula="of:=[.$AB66]*(1-[.AH$4])" office:value-type="float" office:value="0.91875" calcext:value-type="float">
            <text:p>0,919</text:p>
          </table:table-cell>
          <table:table-cell table:style-name="ce52" table:formula="of:=IF([.AD66]&gt;[.AH66];IF([.AD66]&lt;[.AJ66];[.AD66];&quot;&quot;);&quot;&quot;)">
            <text:p/>
          </table:table-cell>
          <table:table-cell table:style-name="ce48" table:formula="of:=[.$AB66]*(1+[.AH$4])" office:value-type="float" office:value="0.95625" calcext:value-type="float">
            <text:p>0,956</text:p>
          </table:table-cell>
          <table:table-cell table:style-name="ce45" table:formula="of:=IF([.AD66]&gt;[.AJ66];[.AD66];&quot;&quot;)" office:value-type="float" office:value="1" calcext:value-type="float">
            <text:p>1,000</text:p>
          </table:table-cell>
          <table:table-cell table:style-name="ce58" table:formula="of:=IF(ISNUMBER([.AI66]);[.$AH$4];&quot;&quot;)">
            <text:p/>
          </table:table-cell>
          <table:table-cell table:style-name="ce62" table:formula="of:=IF(ISNUMBER([.AL66]);[.Y66]*[.AB66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6]);[.AA66]*[.AB66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number-columns-repeated="974"/>
        </table:table-row>
        <table:table-row table:style-name="ro1">
          <table:table-cell table:style-name="ce8" table:formula="of:=IF([.$V67]&gt;([.A$8]*(1-[.$O$6]));IF([.$V67]&lt;([.A$8]*(1+[.$O$6]));[.$V67];);)" office:value-type="float" office:value="0" calcext:value-type="float">
            <text:p>0,00</text:p>
          </table:table-cell>
          <table:table-cell table:style-name="ce8" table:formula="of:=IF([.$V67]&gt;([.B$8]*(1-[.$O$6]));IF([.$V67]&lt;([.B$8]*(1+[.$O$6]));[.$V67];);)" office:value-type="float" office:value="0" calcext:value-type="float">
            <text:p>0,00</text:p>
          </table:table-cell>
          <table:table-cell table:style-name="ce8" table:formula="of:=IF([.$V67]&gt;([.C$8]*(1-[.$O$6]));IF([.$V67]&lt;([.C$8]*(1+[.$O$6]));[.$V67];);)" office:value-type="float" office:value="0" calcext:value-type="float">
            <text:p>0,00</text:p>
          </table:table-cell>
          <table:table-cell table:style-name="ce8" table:formula="of:=IF([.$V67]&gt;([.D$8]*(1-[.$O$6]));IF([.$V67]&lt;([.D$8]*(1+[.$O$6]));[.$V67];);)" office:value-type="float" office:value="0" calcext:value-type="float">
            <text:p>0,00</text:p>
          </table:table-cell>
          <table:table-cell table:style-name="ce8" table:formula="of:=IF([.$V67]&gt;([.E$8]*(1-[.$O$6]));IF([.$V67]&lt;([.E$8]*(1+[.$O$6]));[.$V67];);)" office:value-type="float" office:value="0" calcext:value-type="float">
            <text:p>0,00</text:p>
          </table:table-cell>
          <table:table-cell table:style-name="ce8" table:formula="of:=IF([.$V67]&gt;([.F$8]*(1-[.$O$6]));IF([.$V67]&lt;([.F$8]*(1+[.$O$6]));[.$V67];);)" office:value-type="float" office:value="0" calcext:value-type="float">
            <text:p>0,00</text:p>
          </table:table-cell>
          <table:table-cell table:style-name="ce8" table:formula="of:=IF([.$V67]&gt;([.G$8]*(1-[.$O$6]));IF([.$V67]&lt;([.G$8]*(1+[.$O$6]));[.$V67];);)" office:value-type="float" office:value="0" calcext:value-type="float">
            <text:p>0,00</text:p>
          </table:table-cell>
          <table:table-cell table:style-name="ce8" table:formula="of:=IF([.$V67]&gt;([.H$8]*(1-[.$O$6]));IF([.$V67]&lt;([.H$8]*(1+[.$O$6]));[.$V67];);)" office:value-type="float" office:value="0" calcext:value-type="float">
            <text:p>0,00</text:p>
          </table:table-cell>
          <table:table-cell table:style-name="ce8" table:formula="of:=IF([.$V67]&gt;([.I$8]*(1-[.$O$6]));IF([.$V67]&lt;([.I$8]*(1+[.$O$6]));[.$V67];);)" office:value-type="float" office:value="0" calcext:value-type="float">
            <text:p>0,00</text:p>
          </table:table-cell>
          <table:table-cell table:style-name="ce8" table:formula="of:=IF([.$V67]&gt;([.J$8]*(1-[.$O$6]));IF([.$V67]&lt;([.J$8]*(1+[.$O$6]));[.$V67];);)" office:value-type="float" office:value="0" calcext:value-type="float">
            <text:p>0,00</text:p>
          </table:table-cell>
          <table:table-cell table:style-name="ce24" table:formula="of:=IF([.$V67]&gt;([.K$8]*(1-[.$O$6]));IF([.$V67]&lt;([.K$8]*(1+[.$O$6]));[.$V67];);)" office:value-type="float" office:value="1.77777777777778" calcext:value-type="float">
            <text:p>1,78</text:p>
          </table:table-cell>
          <table:table-cell table:style-name="ce8" table:formula="of:=IF([.$V67]&gt;([.L$8]*(1-[.$O$6]));IF([.$V67]&lt;([.L$8]*(1+[.$O$6]));[.$V67];);)" office:value-type="float" office:value="0" calcext:value-type="float">
            <text:p>0,00</text:p>
          </table:table-cell>
          <table:table-cell table:style-name="ce8" table:formula="of:=IF([.$V67]&gt;([.M$8]*(1-[.$O$6]));IF([.$V67]&lt;([.M$8]*(1+[.$O$6]));[.$V67];);)" office:value-type="float" office:value="0" calcext:value-type="float">
            <text:p>0,00</text:p>
          </table:table-cell>
          <table:table-cell table:style-name="ce8" table:formula="of:=IF([.$V67]&gt;([.N$8]*(1-[.$O$6]));IF([.$V67]&lt;([.N$8]*(1+[.$O$6]));[.$V67];);)" office:value-type="float" office:value="0" calcext:value-type="float">
            <text:p>0,00</text:p>
          </table:table-cell>
          <table:table-cell table:style-name="ce8" table:formula="of:=IF([.$V67]&gt;([.O$8]*(1-[.$O$6]));IF([.$V67]&lt;([.O$8]*(1+[.$O$6]));[.$V67];);)" office:value-type="float" office:value="0" calcext:value-type="float">
            <text:p>0,00</text:p>
          </table:table-cell>
          <table:table-cell table:style-name="ce8" table:formula="of:=IF([.$V67]&gt;([.P$8]*(1-[.$O$6]));IF([.$V67]&lt;([.P$8]*(1+[.$O$6]));[.$V67];);)" office:value-type="float" office:value="0" calcext:value-type="float">
            <text:p>0,00</text:p>
          </table:table-cell>
          <table:table-cell table:style-name="ce8" table:formula="of:=IF([.$V67]&gt;([.Q$8]*(1-[.$O$6]));IF([.$V67]&lt;([.Q$8]*(1+[.$O$6]));[.$V67];);)" office:value-type="float" office:value="0" calcext:value-type="float">
            <text:p>0,00</text:p>
          </table:table-cell>
          <table:table-cell table:style-name="ce8" table:formula="of:=IF([.$V67]&gt;([.R$8]*(1-[.$O$6]));IF([.$V67]&lt;([.R$8]*(1+[.$O$6]));[.$V67];);)" office:value-type="float" office:value="0" calcext:value-type="float">
            <text:p>0,00</text:p>
          </table:table-cell>
          <table:table-cell table:style-name="ce8" table:formula="of:=IF([.$V67]&gt;([.S$8]*(1-[.$O$6]));IF([.$V67]&lt;([.S$8]*(1+[.$O$6]));[.$V67];);)" office:value-type="float" office:value="0" calcext:value-type="float">
            <text:p>0,00</text:p>
          </table:table-cell>
          <table:table-cell table:style-name="ce8" table:formula="of:=IF([.$V67]&gt;([.T$8]*(1-[.$O$6]));IF([.$V67]&lt;([.T$8]*(1+[.$O$6]));[.$V67];);)" office:value-type="float" office:value="0" calcext:value-type="float">
            <text:p>0,00</text:p>
          </table:table-cell>
          <table:table-cell table:style-name="ce8" table:formula="of:=IF([.$V67]&gt;([.U$8]*(1-[.$O$6]));IF([.$V67]&lt;([.U$8]*(1+[.$O$6]));[.$V67];);)" office:value-type="float" office:value="0" calcext:value-type="float">
            <text:p>0,00</text:p>
          </table:table-cell>
          <table:table-cell table:style-name="ce8" table:formula="of:=[.Y67]/[.AA67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QWXGA</text:p>
          </table:table-cell>
          <table:table-cell table:style-name="ce73" office:value-type="float" office:value="2048" calcext:value-type="float">
            <text:p>2048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152" calcext:value-type="float">
            <text:p>1152</text:p>
          </table:table-cell>
          <table:table-cell table:style-name="ce36" table:formula="of:=[.AB$4]/[.Y67]" office:value-type="float" office:value="0.9375" calcext:value-type="float">
            <text:p>0,938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7]" office:value-type="float" office:value="0.9375" calcext:value-type="float">
            <text:p>0,938</text:p>
          </table:table-cell>
          <table:table-cell table:style-name="ce38" table:formula="of:=([.AD67]-[.AB67])/[.AB67]" office:value-type="percentage" office:value="0" calcext:value-type="percentage">
            <text:p>0,00%</text:p>
          </table:table-cell>
          <table:table-cell table:style-name="ce42" table:formula="of:=IF([.AB67]=[.AD67];&quot;OK&quot;;&quot;&quot;)" office:value-type="string" office:string-value="OK" calcext:value-type="string">
            <text:p>OK</text:p>
          </table:table-cell>
          <table:table-cell table:style-name="ce45" table:formula="of:=IF([.AD67]&lt;[.AH67];[.AD67];&quot;&quot;)">
            <text:p/>
          </table:table-cell>
          <table:table-cell table:style-name="ce48" table:formula="of:=[.$AB67]*(1-[.AH$4])" office:value-type="float" office:value="0.91875" calcext:value-type="float">
            <text:p>0,919</text:p>
          </table:table-cell>
          <table:table-cell table:style-name="ce52" table:formula="of:=IF([.AD67]&gt;[.AH67];IF([.AD67]&lt;[.AJ67];[.AD67];&quot;&quot;);&quot;&quot;)" office:value-type="float" office:value="0.9375" calcext:value-type="float">
            <text:p>0,938</text:p>
          </table:table-cell>
          <table:table-cell table:style-name="ce48" table:formula="of:=[.$AB67]*(1+[.AH$4])" office:value-type="float" office:value="0.95625" calcext:value-type="float">
            <text:p>0,956</text:p>
          </table:table-cell>
          <table:table-cell table:style-name="ce45" table:formula="of:=IF([.AD67]&gt;[.AJ67];[.AD67];&quot;&quot;)">
            <text:p/>
          </table:table-cell>
          <table:table-cell table:style-name="ce58" table:formula="of:=IF(ISNUMBER([.AI67]);[.$AH$4];&quot;&quot;)" office:value-type="percentage" office:value="0.02" calcext:value-type="percentage">
            <text:p>2%</text:p>
          </table:table-cell>
          <table:table-cell table:style-name="ce62" table:formula="of:=IF(ISNUMBER([.AL67]);[.Y67]*[.AB67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7]);[.AA67]*[.AB67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68]&gt;([.A$8]*(1-[.$O$6]));IF([.$V68]&lt;([.A$8]*(1+[.$O$6]));[.$V68];);)" office:value-type="float" office:value="1.33333333333333" calcext:value-type="float">
            <text:p>1,33</text:p>
          </table:table-cell>
          <table:table-cell table:style-name="ce8" table:formula="of:=IF([.$V68]&gt;([.B$8]*(1-[.$O$6]));IF([.$V68]&lt;([.B$8]*(1+[.$O$6]));[.$V68];);)" office:value-type="float" office:value="0" calcext:value-type="float">
            <text:p>0,00</text:p>
          </table:table-cell>
          <table:table-cell table:style-name="ce8" table:formula="of:=IF([.$V68]&gt;([.C$8]*(1-[.$O$6]));IF([.$V68]&lt;([.C$8]*(1+[.$O$6]));[.$V68];);)" office:value-type="float" office:value="0" calcext:value-type="float">
            <text:p>0,00</text:p>
          </table:table-cell>
          <table:table-cell table:style-name="ce8" table:formula="of:=IF([.$V68]&gt;([.D$8]*(1-[.$O$6]));IF([.$V68]&lt;([.D$8]*(1+[.$O$6]));[.$V68];);)" office:value-type="float" office:value="0" calcext:value-type="float">
            <text:p>0,00</text:p>
          </table:table-cell>
          <table:table-cell table:style-name="ce8" table:formula="of:=IF([.$V68]&gt;([.E$8]*(1-[.$O$6]));IF([.$V68]&lt;([.E$8]*(1+[.$O$6]));[.$V68];);)" office:value-type="float" office:value="0" calcext:value-type="float">
            <text:p>0,00</text:p>
          </table:table-cell>
          <table:table-cell table:style-name="ce8" table:formula="of:=IF([.$V68]&gt;([.F$8]*(1-[.$O$6]));IF([.$V68]&lt;([.F$8]*(1+[.$O$6]));[.$V68];);)" office:value-type="float" office:value="1.33333333333333" calcext:value-type="float">
            <text:p>1,33</text:p>
          </table:table-cell>
          <table:table-cell table:style-name="ce8" table:formula="of:=IF([.$V68]&gt;([.G$8]*(1-[.$O$6]));IF([.$V68]&lt;([.G$8]*(1+[.$O$6]));[.$V68];);)" office:value-type="float" office:value="0" calcext:value-type="float">
            <text:p>0,00</text:p>
          </table:table-cell>
          <table:table-cell table:style-name="ce8" table:formula="of:=IF([.$V68]&gt;([.H$8]*(1-[.$O$6]));IF([.$V68]&lt;([.H$8]*(1+[.$O$6]));[.$V68];);)" office:value-type="float" office:value="0" calcext:value-type="float">
            <text:p>0,00</text:p>
          </table:table-cell>
          <table:table-cell table:style-name="ce8" table:formula="of:=IF([.$V68]&gt;([.I$8]*(1-[.$O$6]));IF([.$V68]&lt;([.I$8]*(1+[.$O$6]));[.$V68];);)" office:value-type="float" office:value="0" calcext:value-type="float">
            <text:p>0,00</text:p>
          </table:table-cell>
          <table:table-cell table:style-name="ce8" table:formula="of:=IF([.$V68]&gt;([.J$8]*(1-[.$O$6]));IF([.$V68]&lt;([.J$8]*(1+[.$O$6]));[.$V68];);)" office:value-type="float" office:value="0" calcext:value-type="float">
            <text:p>0,00</text:p>
          </table:table-cell>
          <table:table-cell table:style-name="ce24" table:formula="of:=IF([.$V68]&gt;([.K$8]*(1-[.$O$6]));IF([.$V68]&lt;([.K$8]*(1+[.$O$6]));[.$V68];);)" office:value-type="float" office:value="0" calcext:value-type="float">
            <text:p>0,00</text:p>
          </table:table-cell>
          <table:table-cell table:style-name="ce8" table:formula="of:=IF([.$V68]&gt;([.L$8]*(1-[.$O$6]));IF([.$V68]&lt;([.L$8]*(1+[.$O$6]));[.$V68];);)" office:value-type="float" office:value="0" calcext:value-type="float">
            <text:p>0,00</text:p>
          </table:table-cell>
          <table:table-cell table:style-name="ce8" table:formula="of:=IF([.$V68]&gt;([.M$8]*(1-[.$O$6]));IF([.$V68]&lt;([.M$8]*(1+[.$O$6]));[.$V68];);)" office:value-type="float" office:value="0" calcext:value-type="float">
            <text:p>0,00</text:p>
          </table:table-cell>
          <table:table-cell table:style-name="ce8" table:formula="of:=IF([.$V68]&gt;([.N$8]*(1-[.$O$6]));IF([.$V68]&lt;([.N$8]*(1+[.$O$6]));[.$V68];);)" office:value-type="float" office:value="0" calcext:value-type="float">
            <text:p>0,00</text:p>
          </table:table-cell>
          <table:table-cell table:style-name="ce8" table:formula="of:=IF([.$V68]&gt;([.O$8]*(1-[.$O$6]));IF([.$V68]&lt;([.O$8]*(1+[.$O$6]));[.$V68];);)" office:value-type="float" office:value="0" calcext:value-type="float">
            <text:p>0,00</text:p>
          </table:table-cell>
          <table:table-cell table:style-name="ce8" table:formula="of:=IF([.$V68]&gt;([.P$8]*(1-[.$O$6]));IF([.$V68]&lt;([.P$8]*(1+[.$O$6]));[.$V68];);)" office:value-type="float" office:value="0" calcext:value-type="float">
            <text:p>0,00</text:p>
          </table:table-cell>
          <table:table-cell table:style-name="ce8" table:formula="of:=IF([.$V68]&gt;([.Q$8]*(1-[.$O$6]));IF([.$V68]&lt;([.Q$8]*(1+[.$O$6]));[.$V68];);)" office:value-type="float" office:value="0" calcext:value-type="float">
            <text:p>0,00</text:p>
          </table:table-cell>
          <table:table-cell table:style-name="ce8" table:formula="of:=IF([.$V68]&gt;([.R$8]*(1-[.$O$6]));IF([.$V68]&lt;([.R$8]*(1+[.$O$6]));[.$V68];);)" office:value-type="float" office:value="0" calcext:value-type="float">
            <text:p>0,00</text:p>
          </table:table-cell>
          <table:table-cell table:style-name="ce8" table:formula="of:=IF([.$V68]&gt;([.S$8]*(1-[.$O$6]));IF([.$V68]&lt;([.S$8]*(1+[.$O$6]));[.$V68];);)" office:value-type="float" office:value="0" calcext:value-type="float">
            <text:p>0,00</text:p>
          </table:table-cell>
          <table:table-cell table:style-name="ce8" table:formula="of:=IF([.$V68]&gt;([.T$8]*(1-[.$O$6]));IF([.$V68]&lt;([.T$8]*(1+[.$O$6]));[.$V68];);)" office:value-type="float" office:value="0" calcext:value-type="float">
            <text:p>0,00</text:p>
          </table:table-cell>
          <table:table-cell table:style-name="ce8" table:formula="of:=IF([.$V68]&gt;([.U$8]*(1-[.$O$6]));IF([.$V68]&lt;([.U$8]*(1+[.$O$6]));[.$V68];);)" office:value-type="float" office:value="0" calcext:value-type="float">
            <text:p>0,00</text:p>
          </table:table-cell>
          <table:table-cell table:style-name="ce8" table:formula="of:=[.Y68]/[.AA68]" office:value-type="float" office:value="1.33333333333333" calcext:value-type="float">
            <text:p>1,33</text:p>
          </table:table-cell>
          <table:table-cell table:style-name="ce43"/>
          <table:table-cell table:style-name="ce43" office:value-type="string" calcext:value-type="string">
            <text:p>QXGA</text:p>
          </table:table-cell>
          <table:table-cell table:style-name="ce73" office:value-type="float" office:value="2048" calcext:value-type="float">
            <text:p>2048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536" calcext:value-type="float">
            <text:p>1536</text:p>
          </table:table-cell>
          <table:table-cell table:style-name="ce36" table:formula="of:=[.AB$4]/[.Y68]" office:value-type="float" office:value="0.9375" calcext:value-type="float">
            <text:p>0,938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8]" office:value-type="float" office:value="0.703125" calcext:value-type="float">
            <text:p>0,703</text:p>
          </table:table-cell>
          <table:table-cell table:style-name="ce38" table:formula="of:=([.AD68]-[.AB68])/[.AB68]" office:value-type="percentage" office:value="-0.25" calcext:value-type="percentage">
            <text:p>-25,00%</text:p>
          </table:table-cell>
          <table:table-cell table:style-name="ce42" table:formula="of:=IF([.AB68]=[.AD68];&quot;OK&quot;;&quot;&quot;)">
            <text:p/>
          </table:table-cell>
          <table:table-cell table:style-name="ce45" table:formula="of:=IF([.AD68]&lt;[.AH68];[.AD68];&quot;&quot;)" office:value-type="float" office:value="0.703125" calcext:value-type="float">
            <text:p>0,703</text:p>
          </table:table-cell>
          <table:table-cell table:style-name="ce48" table:formula="of:=[.$AB68]*(1-[.AH$4])" office:value-type="float" office:value="0.91875" calcext:value-type="float">
            <text:p>0,919</text:p>
          </table:table-cell>
          <table:table-cell table:style-name="ce52" table:formula="of:=IF([.AD68]&gt;[.AH68];IF([.AD68]&lt;[.AJ68];[.AD68];&quot;&quot;);&quot;&quot;)">
            <text:p/>
          </table:table-cell>
          <table:table-cell table:style-name="ce48" table:formula="of:=[.$AB68]*(1+[.AH$4])" office:value-type="float" office:value="0.95625" calcext:value-type="float">
            <text:p>0,956</text:p>
          </table:table-cell>
          <table:table-cell table:style-name="ce45" table:formula="of:=IF([.AD68]&gt;[.AJ68];[.AD68];&quot;&quot;)">
            <text:p/>
          </table:table-cell>
          <table:table-cell table:style-name="ce58" table:formula="of:=IF(ISNUMBER([.AI68]);[.$AH$4];&quot;&quot;)">
            <text:p/>
          </table:table-cell>
          <table:table-cell table:style-name="ce62" table:formula="of:=IF(ISNUMBER([.AL68]);[.Y68]*[.AB6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8]);[.AA68]*[.AB6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number-columns-repeated="974"/>
        </table:table-row>
        <table:table-row table:style-name="ro1">
          <table:table-cell table:style-name="ce8" table:formula="of:=IF([.$V69]&gt;([.A$8]*(1-[.$O$6]));IF([.$V69]&lt;([.A$8]*(1+[.$O$6]));[.$V69];);)" office:value-type="float" office:value="0" calcext:value-type="float">
            <text:p>0,00</text:p>
          </table:table-cell>
          <table:table-cell table:style-name="ce8" table:formula="of:=IF([.$V69]&gt;([.B$8]*(1-[.$O$6]));IF([.$V69]&lt;([.B$8]*(1+[.$O$6]));[.$V69];);)" office:value-type="float" office:value="0" calcext:value-type="float">
            <text:p>0,00</text:p>
          </table:table-cell>
          <table:table-cell table:style-name="ce8" table:formula="of:=IF([.$V69]&gt;([.C$8]*(1-[.$O$6]));IF([.$V69]&lt;([.C$8]*(1+[.$O$6]));[.$V69];);)" office:value-type="float" office:value="0" calcext:value-type="float">
            <text:p>0,00</text:p>
          </table:table-cell>
          <table:table-cell table:style-name="ce8" table:formula="of:=IF([.$V69]&gt;([.D$8]*(1-[.$O$6]));IF([.$V69]&lt;([.D$8]*(1+[.$O$6]));[.$V69];);)" office:value-type="float" office:value="0" calcext:value-type="float">
            <text:p>0,00</text:p>
          </table:table-cell>
          <table:table-cell table:style-name="ce8" table:formula="of:=IF([.$V69]&gt;([.E$8]*(1-[.$O$6]));IF([.$V69]&lt;([.E$8]*(1+[.$O$6]));[.$V69];);)" office:value-type="float" office:value="0" calcext:value-type="float">
            <text:p>0,00</text:p>
          </table:table-cell>
          <table:table-cell table:style-name="ce8" table:formula="of:=IF([.$V69]&gt;([.F$8]*(1-[.$O$6]));IF([.$V69]&lt;([.F$8]*(1+[.$O$6]));[.$V69];);)" office:value-type="float" office:value="0" calcext:value-type="float">
            <text:p>0,00</text:p>
          </table:table-cell>
          <table:table-cell table:style-name="ce8" table:formula="of:=IF([.$V69]&gt;([.G$8]*(1-[.$O$6]));IF([.$V69]&lt;([.G$8]*(1+[.$O$6]));[.$V69];);)" office:value-type="float" office:value="1.5" calcext:value-type="float">
            <text:p>1,50</text:p>
          </table:table-cell>
          <table:table-cell table:style-name="ce8" table:formula="of:=IF([.$V69]&gt;([.H$8]*(1-[.$O$6]));IF([.$V69]&lt;([.H$8]*(1+[.$O$6]));[.$V69];);)" office:value-type="float" office:value="0" calcext:value-type="float">
            <text:p>0,00</text:p>
          </table:table-cell>
          <table:table-cell table:style-name="ce8" table:formula="of:=IF([.$V69]&gt;([.I$8]*(1-[.$O$6]));IF([.$V69]&lt;([.I$8]*(1+[.$O$6]));[.$V69];);)" office:value-type="float" office:value="0" calcext:value-type="float">
            <text:p>0,00</text:p>
          </table:table-cell>
          <table:table-cell table:style-name="ce8" table:formula="of:=IF([.$V69]&gt;([.J$8]*(1-[.$O$6]));IF([.$V69]&lt;([.J$8]*(1+[.$O$6]));[.$V69];);)" office:value-type="float" office:value="0" calcext:value-type="float">
            <text:p>0,00</text:p>
          </table:table-cell>
          <table:table-cell table:style-name="ce24" table:formula="of:=IF([.$V69]&gt;([.K$8]*(1-[.$O$6]));IF([.$V69]&lt;([.K$8]*(1+[.$O$6]));[.$V69];);)" office:value-type="float" office:value="0" calcext:value-type="float">
            <text:p>0,00</text:p>
          </table:table-cell>
          <table:table-cell table:style-name="ce8" table:formula="of:=IF([.$V69]&gt;([.L$8]*(1-[.$O$6]));IF([.$V69]&lt;([.L$8]*(1+[.$O$6]));[.$V69];);)" office:value-type="float" office:value="0" calcext:value-type="float">
            <text:p>0,00</text:p>
          </table:table-cell>
          <table:table-cell table:style-name="ce8" table:formula="of:=IF([.$V69]&gt;([.M$8]*(1-[.$O$6]));IF([.$V69]&lt;([.M$8]*(1+[.$O$6]));[.$V69];);)" office:value-type="float" office:value="0" calcext:value-type="float">
            <text:p>0,00</text:p>
          </table:table-cell>
          <table:table-cell table:style-name="ce8" table:formula="of:=IF([.$V69]&gt;([.N$8]*(1-[.$O$6]));IF([.$V69]&lt;([.N$8]*(1+[.$O$6]));[.$V69];);)" office:value-type="float" office:value="0" calcext:value-type="float">
            <text:p>0,00</text:p>
          </table:table-cell>
          <table:table-cell table:style-name="ce8" table:formula="of:=IF([.$V69]&gt;([.O$8]*(1-[.$O$6]));IF([.$V69]&lt;([.O$8]*(1+[.$O$6]));[.$V69];);)" office:value-type="float" office:value="0" calcext:value-type="float">
            <text:p>0,00</text:p>
          </table:table-cell>
          <table:table-cell table:style-name="ce8" table:formula="of:=IF([.$V69]&gt;([.P$8]*(1-[.$O$6]));IF([.$V69]&lt;([.P$8]*(1+[.$O$6]));[.$V69];);)" office:value-type="float" office:value="0" calcext:value-type="float">
            <text:p>0,00</text:p>
          </table:table-cell>
          <table:table-cell table:style-name="ce8" table:formula="of:=IF([.$V69]&gt;([.Q$8]*(1-[.$O$6]));IF([.$V69]&lt;([.Q$8]*(1+[.$O$6]));[.$V69];);)" office:value-type="float" office:value="0" calcext:value-type="float">
            <text:p>0,00</text:p>
          </table:table-cell>
          <table:table-cell table:style-name="ce8" table:formula="of:=IF([.$V69]&gt;([.R$8]*(1-[.$O$6]));IF([.$V69]&lt;([.R$8]*(1+[.$O$6]));[.$V69];);)" office:value-type="float" office:value="0" calcext:value-type="float">
            <text:p>0,00</text:p>
          </table:table-cell>
          <table:table-cell table:style-name="ce8" table:formula="of:=IF([.$V69]&gt;([.S$8]*(1-[.$O$6]));IF([.$V69]&lt;([.S$8]*(1+[.$O$6]));[.$V69];);)" office:value-type="float" office:value="0" calcext:value-type="float">
            <text:p>0,00</text:p>
          </table:table-cell>
          <table:table-cell table:style-name="ce8" table:formula="of:=IF([.$V69]&gt;([.T$8]*(1-[.$O$6]));IF([.$V69]&lt;([.T$8]*(1+[.$O$6]));[.$V69];);)" office:value-type="float" office:value="0" calcext:value-type="float">
            <text:p>0,00</text:p>
          </table:table-cell>
          <table:table-cell table:style-name="ce8" table:formula="of:=IF([.$V69]&gt;([.U$8]*(1-[.$O$6]));IF([.$V69]&lt;([.U$8]*(1+[.$O$6]));[.$V69];);)" office:value-type="float" office:value="0" calcext:value-type="float">
            <text:p>0,00</text:p>
          </table:table-cell>
          <table:table-cell table:style-name="ce8" table:formula="of:=[.Y69]/[.AA69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Microsoft surface</text:p>
          </table:table-cell>
          <table:table-cell table:style-name="ce73" office:value-type="float" office:value="2160" calcext:value-type="float">
            <text:p>21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440" calcext:value-type="float">
            <text:p>1440</text:p>
          </table:table-cell>
          <table:table-cell table:style-name="ce36" table:formula="of:=[.AB$4]/[.Y69]" office:value-type="float" office:value="0.888888888888889" calcext:value-type="float">
            <text:p>0,889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69]" office:value-type="float" office:value="0.75" calcext:value-type="float">
            <text:p>0,750</text:p>
          </table:table-cell>
          <table:table-cell table:style-name="ce38" table:formula="of:=([.AD69]-[.AB69])/[.AB69]" office:value-type="percentage" office:value="-0.15625" calcext:value-type="percentage">
            <text:p>-15,63%</text:p>
          </table:table-cell>
          <table:table-cell table:style-name="ce42" table:formula="of:=IF([.AB69]=[.AD69];&quot;OK&quot;;&quot;&quot;)">
            <text:p/>
          </table:table-cell>
          <table:table-cell table:style-name="ce45" table:formula="of:=IF([.AD69]&lt;[.AH69];[.AD69];&quot;&quot;)" office:value-type="float" office:value="0.75" calcext:value-type="float">
            <text:p>0,750</text:p>
          </table:table-cell>
          <table:table-cell table:style-name="ce48" table:formula="of:=[.$AB69]*(1-[.AH$4])" office:value-type="float" office:value="0.871111111111111" calcext:value-type="float">
            <text:p>0,871</text:p>
          </table:table-cell>
          <table:table-cell table:style-name="ce52" table:formula="of:=IF([.AD69]&gt;[.AH69];IF([.AD69]&lt;[.AJ69];[.AD69];&quot;&quot;);&quot;&quot;)">
            <text:p/>
          </table:table-cell>
          <table:table-cell table:style-name="ce48" table:formula="of:=[.$AB69]*(1+[.AH$4])" office:value-type="float" office:value="0.906666666666667" calcext:value-type="float">
            <text:p>0,907</text:p>
          </table:table-cell>
          <table:table-cell table:style-name="ce45" table:formula="of:=IF([.AD69]&gt;[.AJ69];[.AD69];&quot;&quot;)">
            <text:p/>
          </table:table-cell>
          <table:table-cell table:style-name="ce58" table:formula="of:=IF(ISNUMBER([.AI69]);[.$AH$4];&quot;&quot;)">
            <text:p/>
          </table:table-cell>
          <table:table-cell table:style-name="ce62" table:formula="of:=IF(ISNUMBER([.AL69]);[.Y69]*[.AB6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69]);[.AA69]*[.AB6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70]&gt;([.A$8]*(1-[.$O$6]));IF([.$V70]&lt;([.A$8]*(1+[.$O$6]));[.$V70];);)" office:value-type="float" office:value="0" calcext:value-type="float">
            <text:p>0,00</text:p>
          </table:table-cell>
          <table:table-cell table:style-name="ce8" table:formula="of:=IF([.$V70]&gt;([.B$8]*(1-[.$O$6]));IF([.$V70]&lt;([.B$8]*(1+[.$O$6]));[.$V70];);)" office:value-type="float" office:value="0" calcext:value-type="float">
            <text:p>0,00</text:p>
          </table:table-cell>
          <table:table-cell table:style-name="ce8" table:formula="of:=IF([.$V70]&gt;([.C$8]*(1-[.$O$6]));IF([.$V70]&lt;([.C$8]*(1+[.$O$6]));[.$V70];);)" office:value-type="float" office:value="0" calcext:value-type="float">
            <text:p>0,00</text:p>
          </table:table-cell>
          <table:table-cell table:style-name="ce8" table:formula="of:=IF([.$V70]&gt;([.D$8]*(1-[.$O$6]));IF([.$V70]&lt;([.D$8]*(1+[.$O$6]));[.$V70];);)" office:value-type="float" office:value="0" calcext:value-type="float">
            <text:p>0,00</text:p>
          </table:table-cell>
          <table:table-cell table:style-name="ce8" table:formula="of:=IF([.$V70]&gt;([.E$8]*(1-[.$O$6]));IF([.$V70]&lt;([.E$8]*(1+[.$O$6]));[.$V70];);)" office:value-type="float" office:value="0" calcext:value-type="float">
            <text:p>0,00</text:p>
          </table:table-cell>
          <table:table-cell table:style-name="ce8" table:formula="of:=IF([.$V70]&gt;([.F$8]*(1-[.$O$6]));IF([.$V70]&lt;([.F$8]*(1+[.$O$6]));[.$V70];);)" office:value-type="float" office:value="0" calcext:value-type="float">
            <text:p>0,00</text:p>
          </table:table-cell>
          <table:table-cell table:style-name="ce8" table:formula="of:=IF([.$V70]&gt;([.G$8]*(1-[.$O$6]));IF([.$V70]&lt;([.G$8]*(1+[.$O$6]));[.$V70];);)" office:value-type="float" office:value="0" calcext:value-type="float">
            <text:p>0,00</text:p>
          </table:table-cell>
          <table:table-cell table:style-name="ce8" table:formula="of:=IF([.$V70]&gt;([.H$8]*(1-[.$O$6]));IF([.$V70]&lt;([.H$8]*(1+[.$O$6]));[.$V70];);)" office:value-type="float" office:value="0" calcext:value-type="float">
            <text:p>0,00</text:p>
          </table:table-cell>
          <table:table-cell table:style-name="ce8" table:formula="of:=IF([.$V70]&gt;([.I$8]*(1-[.$O$6]));IF([.$V70]&lt;([.I$8]*(1+[.$O$6]));[.$V70];);)" office:value-type="float" office:value="0" calcext:value-type="float">
            <text:p>0,00</text:p>
          </table:table-cell>
          <table:table-cell table:style-name="ce8" table:formula="of:=IF([.$V70]&gt;([.J$8]*(1-[.$O$6]));IF([.$V70]&lt;([.J$8]*(1+[.$O$6]));[.$V70];);)" office:value-type="float" office:value="0" calcext:value-type="float">
            <text:p>0,00</text:p>
          </table:table-cell>
          <table:table-cell table:style-name="ce24" table:formula="of:=IF([.$V70]&gt;([.K$8]*(1-[.$O$6]));IF([.$V70]&lt;([.K$8]*(1+[.$O$6]));[.$V70];);)" office:value-type="float" office:value="0" calcext:value-type="float">
            <text:p>0,00</text:p>
          </table:table-cell>
          <table:table-cell table:style-name="ce8" table:formula="of:=IF([.$V70]&gt;([.L$8]*(1-[.$O$6]));IF([.$V70]&lt;([.L$8]*(1+[.$O$6]));[.$V70];);)" office:value-type="float" office:value="0" calcext:value-type="float">
            <text:p>0,00</text:p>
          </table:table-cell>
          <table:table-cell table:style-name="ce8" table:formula="of:=IF([.$V70]&gt;([.M$8]*(1-[.$O$6]));IF([.$V70]&lt;([.M$8]*(1+[.$O$6]));[.$V70];);)" office:value-type="float" office:value="0" calcext:value-type="float">
            <text:p>0,00</text:p>
          </table:table-cell>
          <table:table-cell table:style-name="ce8" table:formula="of:=IF([.$V70]&gt;([.N$8]*(1-[.$O$6]));IF([.$V70]&lt;([.N$8]*(1+[.$O$6]));[.$V70];);)" office:value-type="float" office:value="2.37037037037037" calcext:value-type="float">
            <text:p>2,37</text:p>
          </table:table-cell>
          <table:table-cell table:style-name="ce8" table:formula="of:=IF([.$V70]&gt;([.O$8]*(1-[.$O$6]));IF([.$V70]&lt;([.O$8]*(1+[.$O$6]));[.$V70];);)" office:value-type="float" office:value="0" calcext:value-type="float">
            <text:p>0,00</text:p>
          </table:table-cell>
          <table:table-cell table:style-name="ce8" table:formula="of:=IF([.$V70]&gt;([.P$8]*(1-[.$O$6]));IF([.$V70]&lt;([.P$8]*(1+[.$O$6]));[.$V70];);)" office:value-type="float" office:value="0" calcext:value-type="float">
            <text:p>0,00</text:p>
          </table:table-cell>
          <table:table-cell table:style-name="ce8" table:formula="of:=IF([.$V70]&gt;([.Q$8]*(1-[.$O$6]));IF([.$V70]&lt;([.Q$8]*(1+[.$O$6]));[.$V70];);)" office:value-type="float" office:value="0" calcext:value-type="float">
            <text:p>0,00</text:p>
          </table:table-cell>
          <table:table-cell table:style-name="ce8" table:formula="of:=IF([.$V70]&gt;([.R$8]*(1-[.$O$6]));IF([.$V70]&lt;([.R$8]*(1+[.$O$6]));[.$V70];);)" office:value-type="float" office:value="0" calcext:value-type="float">
            <text:p>0,00</text:p>
          </table:table-cell>
          <table:table-cell table:style-name="ce8" table:formula="of:=IF([.$V70]&gt;([.S$8]*(1-[.$O$6]));IF([.$V70]&lt;([.S$8]*(1+[.$O$6]));[.$V70];);)" office:value-type="float" office:value="0" calcext:value-type="float">
            <text:p>0,00</text:p>
          </table:table-cell>
          <table:table-cell table:style-name="ce8" table:formula="of:=IF([.$V70]&gt;([.T$8]*(1-[.$O$6]));IF([.$V70]&lt;([.T$8]*(1+[.$O$6]));[.$V70];);)" office:value-type="float" office:value="0" calcext:value-type="float">
            <text:p>0,00</text:p>
          </table:table-cell>
          <table:table-cell table:style-name="ce8" table:formula="of:=IF([.$V70]&gt;([.U$8]*(1-[.$O$6]));IF([.$V70]&lt;([.U$8]*(1+[.$O$6]));[.$V70];);)" office:value-type="float" office:value="0" calcext:value-type="float">
            <text:p>0,00</text:p>
          </table:table-cell>
          <table:table-cell table:style-name="ce8" table:formula="of:=[.Y70]/[.AA70]" office:value-type="float" office:value="2.37037037037037" calcext:value-type="float">
            <text:p>2,37</text:p>
          </table:table-cell>
          <table:table-cell table:style-name="ce43"/>
          <table:table-cell table:style-name="ce43" office:value-type="string" calcext:value-type="string">
            <text:p>UWHD/UW-UXGA</text:p>
          </table:table-cell>
          <table:table-cell table:style-name="ce74" office:value-type="float" office:value="2560" calcext:value-type="float">
            <text:p>256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080" calcext:value-type="float">
            <text:p>1080</text:p>
          </table:table-cell>
          <table:table-cell table:style-name="ce36" table:formula="of:=[.AB$4]/[.Y70]" office:value-type="float" office:value="0.75" calcext:value-type="float">
            <text:p>0,75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0]" office:value-type="float" office:value="1" calcext:value-type="float">
            <text:p>1,000</text:p>
          </table:table-cell>
          <table:table-cell table:style-name="ce38" table:formula="of:=([.AD70]-[.AB70])/[.AB70]" office:value-type="percentage" office:value="0.333333333333333" calcext:value-type="percentage">
            <text:p>33,33%</text:p>
          </table:table-cell>
          <table:table-cell table:style-name="ce42" table:formula="of:=IF([.AB70]=[.AD70];&quot;OK&quot;;&quot;&quot;)">
            <text:p/>
          </table:table-cell>
          <table:table-cell table:style-name="ce45" table:formula="of:=IF([.AD70]&lt;[.AH70];[.AD70];&quot;&quot;)">
            <text:p/>
          </table:table-cell>
          <table:table-cell table:style-name="ce48" table:formula="of:=[.$AB70]*(1-[.AH$4])" office:value-type="float" office:value="0.735" calcext:value-type="float">
            <text:p>0,735</text:p>
          </table:table-cell>
          <table:table-cell table:style-name="ce52" table:formula="of:=IF([.AD70]&gt;[.AH70];IF([.AD70]&lt;[.AJ70];[.AD70];&quot;&quot;);&quot;&quot;)">
            <text:p/>
          </table:table-cell>
          <table:table-cell table:style-name="ce48" table:formula="of:=[.$AB70]*(1+[.AH$4])" office:value-type="float" office:value="0.765" calcext:value-type="float">
            <text:p>0,765</text:p>
          </table:table-cell>
          <table:table-cell table:style-name="ce45" table:formula="of:=IF([.AD70]&gt;[.AJ70];[.AD70];&quot;&quot;)" office:value-type="float" office:value="1" calcext:value-type="float">
            <text:p>1,000</text:p>
          </table:table-cell>
          <table:table-cell table:style-name="ce58" table:formula="of:=IF(ISNUMBER([.AI70]);[.$AH$4];&quot;&quot;)">
            <text:p/>
          </table:table-cell>
          <table:table-cell table:style-name="ce62" table:formula="of:=IF(ISNUMBER([.AL70]);[.Y70]*[.AB7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0]);[.AA70]*[.AB7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23.98/24/25/29,97/30/50/59,94/60/100/119,88/121</text:p>
          </table:table-cell>
          <table:table-cell table:number-columns-repeated="974"/>
        </table:table-row>
        <table:table-row table:style-name="ro1">
          <table:table-cell table:style-name="ce8" table:formula="of:=IF([.$V71]&gt;([.A$8]*(1-[.$O$6]));IF([.$V71]&lt;([.A$8]*(1+[.$O$6]));[.$V71];);)" office:value-type="float" office:value="0" calcext:value-type="float">
            <text:p>0,00</text:p>
          </table:table-cell>
          <table:table-cell table:style-name="ce8" table:formula="of:=IF([.$V71]&gt;([.B$8]*(1-[.$O$6]));IF([.$V71]&lt;([.B$8]*(1+[.$O$6]));[.$V71];);)" office:value-type="float" office:value="0" calcext:value-type="float">
            <text:p>0,00</text:p>
          </table:table-cell>
          <table:table-cell table:style-name="ce8" table:formula="of:=IF([.$V71]&gt;([.C$8]*(1-[.$O$6]));IF([.$V71]&lt;([.C$8]*(1+[.$O$6]));[.$V71];);)" office:value-type="float" office:value="0" calcext:value-type="float">
            <text:p>0,00</text:p>
          </table:table-cell>
          <table:table-cell table:style-name="ce8" table:formula="of:=IF([.$V71]&gt;([.D$8]*(1-[.$O$6]));IF([.$V71]&lt;([.D$8]*(1+[.$O$6]));[.$V71];);)" office:value-type="float" office:value="0" calcext:value-type="float">
            <text:p>0,00</text:p>
          </table:table-cell>
          <table:table-cell table:style-name="ce8" table:formula="of:=IF([.$V71]&gt;([.E$8]*(1-[.$O$6]));IF([.$V71]&lt;([.E$8]*(1+[.$O$6]));[.$V71];);)" office:value-type="float" office:value="0" calcext:value-type="float">
            <text:p>0,00</text:p>
          </table:table-cell>
          <table:table-cell table:style-name="ce8" table:formula="of:=IF([.$V71]&gt;([.F$8]*(1-[.$O$6]));IF([.$V71]&lt;([.F$8]*(1+[.$O$6]));[.$V71];);)" office:value-type="float" office:value="0" calcext:value-type="float">
            <text:p>0,00</text:p>
          </table:table-cell>
          <table:table-cell table:style-name="ce8" table:formula="of:=IF([.$V71]&gt;([.G$8]*(1-[.$O$6]));IF([.$V71]&lt;([.G$8]*(1+[.$O$6]));[.$V71];);)" office:value-type="float" office:value="0" calcext:value-type="float">
            <text:p>0,00</text:p>
          </table:table-cell>
          <table:table-cell table:style-name="ce8" table:formula="of:=IF([.$V71]&gt;([.H$8]*(1-[.$O$6]));IF([.$V71]&lt;([.H$8]*(1+[.$O$6]));[.$V71];);)" office:value-type="float" office:value="0" calcext:value-type="float">
            <text:p>0,00</text:p>
          </table:table-cell>
          <table:table-cell table:style-name="ce8" table:formula="of:=IF([.$V71]&gt;([.I$8]*(1-[.$O$6]));IF([.$V71]&lt;([.I$8]*(1+[.$O$6]));[.$V71];);)" office:value-type="float" office:value="0" calcext:value-type="float">
            <text:p>0,00</text:p>
          </table:table-cell>
          <table:table-cell table:style-name="ce8" table:formula="of:=IF([.$V71]&gt;([.J$8]*(1-[.$O$6]));IF([.$V71]&lt;([.J$8]*(1+[.$O$6]));[.$V71];);)" office:value-type="float" office:value="0" calcext:value-type="float">
            <text:p>0,00</text:p>
          </table:table-cell>
          <table:table-cell table:style-name="ce24" table:formula="of:=IF([.$V71]&gt;([.K$8]*(1-[.$O$6]));IF([.$V71]&lt;([.K$8]*(1+[.$O$6]));[.$V71];);)" office:value-type="float" office:value="1.77777777777778" calcext:value-type="float">
            <text:p>1,78</text:p>
          </table:table-cell>
          <table:table-cell table:style-name="ce8" table:formula="of:=IF([.$V71]&gt;([.L$8]*(1-[.$O$6]));IF([.$V71]&lt;([.L$8]*(1+[.$O$6]));[.$V71];);)" office:value-type="float" office:value="0" calcext:value-type="float">
            <text:p>0,00</text:p>
          </table:table-cell>
          <table:table-cell table:style-name="ce8" table:formula="of:=IF([.$V71]&gt;([.M$8]*(1-[.$O$6]));IF([.$V71]&lt;([.M$8]*(1+[.$O$6]));[.$V71];);)" office:value-type="float" office:value="0" calcext:value-type="float">
            <text:p>0,00</text:p>
          </table:table-cell>
          <table:table-cell table:style-name="ce8" table:formula="of:=IF([.$V71]&gt;([.N$8]*(1-[.$O$6]));IF([.$V71]&lt;([.N$8]*(1+[.$O$6]));[.$V71];);)" office:value-type="float" office:value="0" calcext:value-type="float">
            <text:p>0,00</text:p>
          </table:table-cell>
          <table:table-cell table:style-name="ce8" table:formula="of:=IF([.$V71]&gt;([.O$8]*(1-[.$O$6]));IF([.$V71]&lt;([.O$8]*(1+[.$O$6]));[.$V71];);)" office:value-type="float" office:value="0" calcext:value-type="float">
            <text:p>0,00</text:p>
          </table:table-cell>
          <table:table-cell table:style-name="ce8" table:formula="of:=IF([.$V71]&gt;([.P$8]*(1-[.$O$6]));IF([.$V71]&lt;([.P$8]*(1+[.$O$6]));[.$V71];);)" office:value-type="float" office:value="0" calcext:value-type="float">
            <text:p>0,00</text:p>
          </table:table-cell>
          <table:table-cell table:style-name="ce8" table:formula="of:=IF([.$V71]&gt;([.Q$8]*(1-[.$O$6]));IF([.$V71]&lt;([.Q$8]*(1+[.$O$6]));[.$V71];);)" office:value-type="float" office:value="0" calcext:value-type="float">
            <text:p>0,00</text:p>
          </table:table-cell>
          <table:table-cell table:style-name="ce8" table:formula="of:=IF([.$V71]&gt;([.R$8]*(1-[.$O$6]));IF([.$V71]&lt;([.R$8]*(1+[.$O$6]));[.$V71];);)" office:value-type="float" office:value="0" calcext:value-type="float">
            <text:p>0,00</text:p>
          </table:table-cell>
          <table:table-cell table:style-name="ce8" table:formula="of:=IF([.$V71]&gt;([.S$8]*(1-[.$O$6]));IF([.$V71]&lt;([.S$8]*(1+[.$O$6]));[.$V71];);)" office:value-type="float" office:value="0" calcext:value-type="float">
            <text:p>0,00</text:p>
          </table:table-cell>
          <table:table-cell table:style-name="ce8" table:formula="of:=IF([.$V71]&gt;([.T$8]*(1-[.$O$6]));IF([.$V71]&lt;([.T$8]*(1+[.$O$6]));[.$V71];);)" office:value-type="float" office:value="0" calcext:value-type="float">
            <text:p>0,00</text:p>
          </table:table-cell>
          <table:table-cell table:style-name="ce8" table:formula="of:=IF([.$V71]&gt;([.U$8]*(1-[.$O$6]));IF([.$V71]&lt;([.U$8]*(1+[.$O$6]));[.$V71];);)" office:value-type="float" office:value="0" calcext:value-type="float">
            <text:p>0,00</text:p>
          </table:table-cell>
          <table:table-cell table:style-name="ce8" table:formula="of:=[.Y71]/[.AA71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QHD/WQHD/1440p</text:p>
          </table:table-cell>
          <table:table-cell table:style-name="ce74" office:value-type="float" office:value="2560" calcext:value-type="float">
            <text:p>256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440" calcext:value-type="float">
            <text:p>1440</text:p>
          </table:table-cell>
          <table:table-cell table:style-name="ce36" table:formula="of:=[.AB$4]/[.Y71]" office:value-type="float" office:value="0.75" calcext:value-type="float">
            <text:p>0,75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1]" office:value-type="float" office:value="0.75" calcext:value-type="float">
            <text:p>0,750</text:p>
          </table:table-cell>
          <table:table-cell table:style-name="ce38" table:formula="of:=([.AD71]-[.AB71])/[.AB71]" office:value-type="percentage" office:value="0" calcext:value-type="percentage">
            <text:p>0,00%</text:p>
          </table:table-cell>
          <table:table-cell table:style-name="ce42" table:formula="of:=IF([.AB71]=[.AD71];&quot;OK&quot;;&quot;&quot;)" office:value-type="string" office:string-value="OK" calcext:value-type="string">
            <text:p>OK</text:p>
          </table:table-cell>
          <table:table-cell table:style-name="ce45" table:formula="of:=IF([.AD71]&lt;[.AH71];[.AD71];&quot;&quot;)">
            <text:p/>
          </table:table-cell>
          <table:table-cell table:style-name="ce48" table:formula="of:=[.$AB71]*(1-[.AH$4])" office:value-type="float" office:value="0.735" calcext:value-type="float">
            <text:p>0,735</text:p>
          </table:table-cell>
          <table:table-cell table:style-name="ce52" table:formula="of:=IF([.AD71]&gt;[.AH71];IF([.AD71]&lt;[.AJ71];[.AD71];&quot;&quot;);&quot;&quot;)" office:value-type="float" office:value="0.75" calcext:value-type="float">
            <text:p>0,750</text:p>
          </table:table-cell>
          <table:table-cell table:style-name="ce48" table:formula="of:=[.$AB71]*(1+[.AH$4])" office:value-type="float" office:value="0.765" calcext:value-type="float">
            <text:p>0,765</text:p>
          </table:table-cell>
          <table:table-cell table:style-name="ce45" table:formula="of:=IF([.AD71]&gt;[.AJ71];[.AD71];&quot;&quot;)">
            <text:p/>
          </table:table-cell>
          <table:table-cell table:style-name="ce58" table:formula="of:=IF(ISNUMBER([.AI71]);[.$AH$4];&quot;&quot;)" office:value-type="percentage" office:value="0.02" calcext:value-type="percentage">
            <text:p>2%</text:p>
          </table:table-cell>
          <table:table-cell table:style-name="ce62" table:formula="of:=IF(ISNUMBER([.AL71]);[.Y71]*[.AB71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1]);[.AA71]*[.AB71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number-columns-repeated="974"/>
        </table:table-row>
        <table:table-row table:style-name="ro1">
          <table:table-cell table:style-name="ce8" table:formula="of:=IF([.$V72]&gt;([.A$8]*(1-[.$O$6]));IF([.$V72]&lt;([.A$8]*(1+[.$O$6]));[.$V72];);)" office:value-type="float" office:value="0" calcext:value-type="float">
            <text:p>0,00</text:p>
          </table:table-cell>
          <table:table-cell table:style-name="ce8" table:formula="of:=IF([.$V72]&gt;([.B$8]*(1-[.$O$6]));IF([.$V72]&lt;([.B$8]*(1+[.$O$6]));[.$V72];);)" office:value-type="float" office:value="0" calcext:value-type="float">
            <text:p>0,00</text:p>
          </table:table-cell>
          <table:table-cell table:style-name="ce8" table:formula="of:=IF([.$V72]&gt;([.C$8]*(1-[.$O$6]));IF([.$V72]&lt;([.C$8]*(1+[.$O$6]));[.$V72];);)" office:value-type="float" office:value="0" calcext:value-type="float">
            <text:p>0,00</text:p>
          </table:table-cell>
          <table:table-cell table:style-name="ce8" table:formula="of:=IF([.$V72]&gt;([.D$8]*(1-[.$O$6]));IF([.$V72]&lt;([.D$8]*(1+[.$O$6]));[.$V72];);)" office:value-type="float" office:value="0" calcext:value-type="float">
            <text:p>0,00</text:p>
          </table:table-cell>
          <table:table-cell table:style-name="ce8" table:formula="of:=IF([.$V72]&gt;([.E$8]*(1-[.$O$6]));IF([.$V72]&lt;([.E$8]*(1+[.$O$6]));[.$V72];);)" office:value-type="float" office:value="0" calcext:value-type="float">
            <text:p>0,00</text:p>
          </table:table-cell>
          <table:table-cell table:style-name="ce8" table:formula="of:=IF([.$V72]&gt;([.F$8]*(1-[.$O$6]));IF([.$V72]&lt;([.F$8]*(1+[.$O$6]));[.$V72];);)" office:value-type="float" office:value="0" calcext:value-type="float">
            <text:p>0,00</text:p>
          </table:table-cell>
          <table:table-cell table:style-name="ce8" table:formula="of:=IF([.$V72]&gt;([.G$8]*(1-[.$O$6]));IF([.$V72]&lt;([.G$8]*(1+[.$O$6]));[.$V72];);)" office:value-type="float" office:value="0" calcext:value-type="float">
            <text:p>0,00</text:p>
          </table:table-cell>
          <table:table-cell table:style-name="ce8" table:formula="of:=IF([.$V72]&gt;([.H$8]*(1-[.$O$6]));IF([.$V72]&lt;([.H$8]*(1+[.$O$6]));[.$V72];);)" office:value-type="float" office:value="1.6" calcext:value-type="float">
            <text:p>1,60</text:p>
          </table:table-cell>
          <table:table-cell table:style-name="ce8" table:formula="of:=IF([.$V72]&gt;([.I$8]*(1-[.$O$6]));IF([.$V72]&lt;([.I$8]*(1+[.$O$6]));[.$V72];);)" office:value-type="float" office:value="1.6" calcext:value-type="float">
            <text:p>1,60</text:p>
          </table:table-cell>
          <table:table-cell table:style-name="ce8" table:formula="of:=IF([.$V72]&gt;([.J$8]*(1-[.$O$6]));IF([.$V72]&lt;([.J$8]*(1+[.$O$6]));[.$V72];);)" office:value-type="float" office:value="0" calcext:value-type="float">
            <text:p>0,00</text:p>
          </table:table-cell>
          <table:table-cell table:style-name="ce24" table:formula="of:=IF([.$V72]&gt;([.K$8]*(1-[.$O$6]));IF([.$V72]&lt;([.K$8]*(1+[.$O$6]));[.$V72];);)" office:value-type="float" office:value="0" calcext:value-type="float">
            <text:p>0,00</text:p>
          </table:table-cell>
          <table:table-cell table:style-name="ce8" table:formula="of:=IF([.$V72]&gt;([.L$8]*(1-[.$O$6]));IF([.$V72]&lt;([.L$8]*(1+[.$O$6]));[.$V72];);)" office:value-type="float" office:value="0" calcext:value-type="float">
            <text:p>0,00</text:p>
          </table:table-cell>
          <table:table-cell table:style-name="ce8" table:formula="of:=IF([.$V72]&gt;([.M$8]*(1-[.$O$6]));IF([.$V72]&lt;([.M$8]*(1+[.$O$6]));[.$V72];);)" office:value-type="float" office:value="0" calcext:value-type="float">
            <text:p>0,00</text:p>
          </table:table-cell>
          <table:table-cell table:style-name="ce8" table:formula="of:=IF([.$V72]&gt;([.N$8]*(1-[.$O$6]));IF([.$V72]&lt;([.N$8]*(1+[.$O$6]));[.$V72];);)" office:value-type="float" office:value="0" calcext:value-type="float">
            <text:p>0,00</text:p>
          </table:table-cell>
          <table:table-cell table:style-name="ce8" table:formula="of:=IF([.$V72]&gt;([.O$8]*(1-[.$O$6]));IF([.$V72]&lt;([.O$8]*(1+[.$O$6]));[.$V72];);)" office:value-type="float" office:value="0" calcext:value-type="float">
            <text:p>0,00</text:p>
          </table:table-cell>
          <table:table-cell table:style-name="ce8" table:formula="of:=IF([.$V72]&gt;([.P$8]*(1-[.$O$6]));IF([.$V72]&lt;([.P$8]*(1+[.$O$6]));[.$V72];);)" office:value-type="float" office:value="0" calcext:value-type="float">
            <text:p>0,00</text:p>
          </table:table-cell>
          <table:table-cell table:style-name="ce8" table:formula="of:=IF([.$V72]&gt;([.Q$8]*(1-[.$O$6]));IF([.$V72]&lt;([.Q$8]*(1+[.$O$6]));[.$V72];);)" office:value-type="float" office:value="0" calcext:value-type="float">
            <text:p>0,00</text:p>
          </table:table-cell>
          <table:table-cell table:style-name="ce8" table:formula="of:=IF([.$V72]&gt;([.R$8]*(1-[.$O$6]));IF([.$V72]&lt;([.R$8]*(1+[.$O$6]));[.$V72];);)" office:value-type="float" office:value="0" calcext:value-type="float">
            <text:p>0,00</text:p>
          </table:table-cell>
          <table:table-cell table:style-name="ce8" table:formula="of:=IF([.$V72]&gt;([.S$8]*(1-[.$O$6]));IF([.$V72]&lt;([.S$8]*(1+[.$O$6]));[.$V72];);)" office:value-type="float" office:value="0" calcext:value-type="float">
            <text:p>0,00</text:p>
          </table:table-cell>
          <table:table-cell table:style-name="ce8" table:formula="of:=IF([.$V72]&gt;([.T$8]*(1-[.$O$6]));IF([.$V72]&lt;([.T$8]*(1+[.$O$6]));[.$V72];);)" office:value-type="float" office:value="0" calcext:value-type="float">
            <text:p>0,00</text:p>
          </table:table-cell>
          <table:table-cell table:style-name="ce8" table:formula="of:=IF([.$V72]&gt;([.U$8]*(1-[.$O$6]));IF([.$V72]&lt;([.U$8]*(1+[.$O$6]));[.$V72];);)" office:value-type="float" office:value="0" calcext:value-type="float">
            <text:p>0,00</text:p>
          </table:table-cell>
          <table:table-cell table:style-name="ce8" table:formula="of:=[.Y72]/[.AA72]" office:value-type="float" office:value="1.6" calcext:value-type="float">
            <text:p>1,60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WQXGA</text:p>
          </table:table-cell>
          <table:table-cell table:style-name="ce74" office:value-type="float" office:value="2560" calcext:value-type="float">
            <text:p>256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600" calcext:value-type="float">
            <text:p>1600</text:p>
          </table:table-cell>
          <table:table-cell table:style-name="ce36" table:formula="of:=[.AB$4]/[.Y72]" office:value-type="float" office:value="0.75" calcext:value-type="float">
            <text:p>0,75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2]" office:value-type="float" office:value="0.675" calcext:value-type="float">
            <text:p>0,675</text:p>
          </table:table-cell>
          <table:table-cell table:style-name="ce38" table:formula="of:=([.AD72]-[.AB72])/[.AB72]" office:value-type="percentage" office:value="-0.1" calcext:value-type="percentage">
            <text:p>-10,00%</text:p>
          </table:table-cell>
          <table:table-cell table:style-name="ce42" table:formula="of:=IF([.AB72]=[.AD72];&quot;OK&quot;;&quot;&quot;)">
            <text:p/>
          </table:table-cell>
          <table:table-cell table:style-name="ce45" table:formula="of:=IF([.AD72]&lt;[.AH72];[.AD72];&quot;&quot;)" office:value-type="float" office:value="0.675" calcext:value-type="float">
            <text:p>0,675</text:p>
          </table:table-cell>
          <table:table-cell table:style-name="ce48" table:formula="of:=[.$AB72]*(1-[.AH$4])" office:value-type="float" office:value="0.735" calcext:value-type="float">
            <text:p>0,735</text:p>
          </table:table-cell>
          <table:table-cell table:style-name="ce52" table:formula="of:=IF([.AD72]&gt;[.AH72];IF([.AD72]&lt;[.AJ72];[.AD72];&quot;&quot;);&quot;&quot;)">
            <text:p/>
          </table:table-cell>
          <table:table-cell table:style-name="ce48" table:formula="of:=[.$AB72]*(1+[.AH$4])" office:value-type="float" office:value="0.765" calcext:value-type="float">
            <text:p>0,765</text:p>
          </table:table-cell>
          <table:table-cell table:style-name="ce45" table:formula="of:=IF([.AD72]&gt;[.AJ72];[.AD72];&quot;&quot;)">
            <text:p/>
          </table:table-cell>
          <table:table-cell table:style-name="ce58" table:formula="of:=IF(ISNUMBER([.AI72]);[.$AH$4];&quot;&quot;)">
            <text:p/>
          </table:table-cell>
          <table:table-cell table:style-name="ce62" table:formula="of:=IF(ISNUMBER([.AL72]);[.Y72]*[.AB7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2]);[.AA72]*[.AB7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number-columns-repeated="974"/>
        </table:table-row>
        <table:table-row table:style-name="ro1">
          <table:table-cell table:style-name="ce8" table:formula="of:=IF([.$V73]&gt;([.A$8]*(1-[.$O$6]));IF([.$V73]&lt;([.A$8]*(1+[.$O$6]));[.$V73];);)" office:value-type="float" office:value="0" calcext:value-type="float">
            <text:p>0,00</text:p>
          </table:table-cell>
          <table:table-cell table:style-name="ce8" table:formula="of:=IF([.$V73]&gt;([.B$8]*(1-[.$O$6]));IF([.$V73]&lt;([.B$8]*(1+[.$O$6]));[.$V73];);)" office:value-type="float" office:value="0" calcext:value-type="float">
            <text:p>0,00</text:p>
          </table:table-cell>
          <table:table-cell table:style-name="ce8" table:formula="of:=IF([.$V73]&gt;([.C$8]*(1-[.$O$6]));IF([.$V73]&lt;([.C$8]*(1+[.$O$6]));[.$V73];);)" office:value-type="float" office:value="0" calcext:value-type="float">
            <text:p>0,00</text:p>
          </table:table-cell>
          <table:table-cell table:style-name="ce8" table:formula="of:=IF([.$V73]&gt;([.D$8]*(1-[.$O$6]));IF([.$V73]&lt;([.D$8]*(1+[.$O$6]));[.$V73];);)" office:value-type="float" office:value="0" calcext:value-type="float">
            <text:p>0,00</text:p>
          </table:table-cell>
          <table:table-cell table:style-name="ce8" table:formula="of:=IF([.$V73]&gt;([.E$8]*(1-[.$O$6]));IF([.$V73]&lt;([.E$8]*(1+[.$O$6]));[.$V73];);)" office:value-type="float" office:value="1.25" calcext:value-type="float">
            <text:p>1,25</text:p>
          </table:table-cell>
          <table:table-cell table:style-name="ce8" table:formula="of:=IF([.$V73]&gt;([.F$8]*(1-[.$O$6]));IF([.$V73]&lt;([.F$8]*(1+[.$O$6]));[.$V73];);)" office:value-type="float" office:value="0" calcext:value-type="float">
            <text:p>0,00</text:p>
          </table:table-cell>
          <table:table-cell table:style-name="ce8" table:formula="of:=IF([.$V73]&gt;([.G$8]*(1-[.$O$6]));IF([.$V73]&lt;([.G$8]*(1+[.$O$6]));[.$V73];);)" office:value-type="float" office:value="0" calcext:value-type="float">
            <text:p>0,00</text:p>
          </table:table-cell>
          <table:table-cell table:style-name="ce8" table:formula="of:=IF([.$V73]&gt;([.H$8]*(1-[.$O$6]));IF([.$V73]&lt;([.H$8]*(1+[.$O$6]));[.$V73];);)" office:value-type="float" office:value="0" calcext:value-type="float">
            <text:p>0,00</text:p>
          </table:table-cell>
          <table:table-cell table:style-name="ce8" table:formula="of:=IF([.$V73]&gt;([.I$8]*(1-[.$O$6]));IF([.$V73]&lt;([.I$8]*(1+[.$O$6]));[.$V73];);)" office:value-type="float" office:value="0" calcext:value-type="float">
            <text:p>0,00</text:p>
          </table:table-cell>
          <table:table-cell table:style-name="ce8" table:formula="of:=IF([.$V73]&gt;([.J$8]*(1-[.$O$6]));IF([.$V73]&lt;([.J$8]*(1+[.$O$6]));[.$V73];);)" office:value-type="float" office:value="0" calcext:value-type="float">
            <text:p>0,00</text:p>
          </table:table-cell>
          <table:table-cell table:style-name="ce24" table:formula="of:=IF([.$V73]&gt;([.K$8]*(1-[.$O$6]));IF([.$V73]&lt;([.K$8]*(1+[.$O$6]));[.$V73];);)" office:value-type="float" office:value="0" calcext:value-type="float">
            <text:p>0,00</text:p>
          </table:table-cell>
          <table:table-cell table:style-name="ce8" table:formula="of:=IF([.$V73]&gt;([.L$8]*(1-[.$O$6]));IF([.$V73]&lt;([.L$8]*(1+[.$O$6]));[.$V73];);)" office:value-type="float" office:value="0" calcext:value-type="float">
            <text:p>0,00</text:p>
          </table:table-cell>
          <table:table-cell table:style-name="ce8" table:formula="of:=IF([.$V73]&gt;([.M$8]*(1-[.$O$6]));IF([.$V73]&lt;([.M$8]*(1+[.$O$6]));[.$V73];);)" office:value-type="float" office:value="0" calcext:value-type="float">
            <text:p>0,00</text:p>
          </table:table-cell>
          <table:table-cell table:style-name="ce8" table:formula="of:=IF([.$V73]&gt;([.N$8]*(1-[.$O$6]));IF([.$V73]&lt;([.N$8]*(1+[.$O$6]));[.$V73];);)" office:value-type="float" office:value="0" calcext:value-type="float">
            <text:p>0,00</text:p>
          </table:table-cell>
          <table:table-cell table:style-name="ce8" table:formula="of:=IF([.$V73]&gt;([.O$8]*(1-[.$O$6]));IF([.$V73]&lt;([.O$8]*(1+[.$O$6]));[.$V73];);)" office:value-type="float" office:value="0" calcext:value-type="float">
            <text:p>0,00</text:p>
          </table:table-cell>
          <table:table-cell table:style-name="ce8" table:formula="of:=IF([.$V73]&gt;([.P$8]*(1-[.$O$6]));IF([.$V73]&lt;([.P$8]*(1+[.$O$6]));[.$V73];);)" office:value-type="float" office:value="0" calcext:value-type="float">
            <text:p>0,00</text:p>
          </table:table-cell>
          <table:table-cell table:style-name="ce8" table:formula="of:=IF([.$V73]&gt;([.Q$8]*(1-[.$O$6]));IF([.$V73]&lt;([.Q$8]*(1+[.$O$6]));[.$V73];);)" office:value-type="float" office:value="0" calcext:value-type="float">
            <text:p>0,00</text:p>
          </table:table-cell>
          <table:table-cell table:style-name="ce8" table:formula="of:=IF([.$V73]&gt;([.R$8]*(1-[.$O$6]));IF([.$V73]&lt;([.R$8]*(1+[.$O$6]));[.$V73];);)" office:value-type="float" office:value="0" calcext:value-type="float">
            <text:p>0,00</text:p>
          </table:table-cell>
          <table:table-cell table:style-name="ce8" table:formula="of:=IF([.$V73]&gt;([.S$8]*(1-[.$O$6]));IF([.$V73]&lt;([.S$8]*(1+[.$O$6]));[.$V73];);)" office:value-type="float" office:value="0" calcext:value-type="float">
            <text:p>0,00</text:p>
          </table:table-cell>
          <table:table-cell table:style-name="ce8" table:formula="of:=IF([.$V73]&gt;([.T$8]*(1-[.$O$6]));IF([.$V73]&lt;([.T$8]*(1+[.$O$6]));[.$V73];);)" office:value-type="float" office:value="0" calcext:value-type="float">
            <text:p>0,00</text:p>
          </table:table-cell>
          <table:table-cell table:style-name="ce8" table:formula="of:=IF([.$V73]&gt;([.U$8]*(1-[.$O$6]));IF([.$V73]&lt;([.U$8]*(1+[.$O$6]));[.$V73];);)" office:value-type="float" office:value="0" calcext:value-type="float">
            <text:p>0,00</text:p>
          </table:table-cell>
          <table:table-cell table:style-name="ce8" table:formula="of:=[.Y73]/[.AA73]" office:value-type="float" office:value="1.25" calcext:value-type="float">
            <text:p>1,25</text:p>
          </table:table-cell>
          <table:table-cell table:style-name="ce43"/>
          <table:table-cell table:style-name="ce43" office:value-type="string" calcext:value-type="string">
            <text:p>QSXGA</text:p>
          </table:table-cell>
          <table:table-cell table:style-name="ce74" office:value-type="float" office:value="2560" calcext:value-type="float">
            <text:p>256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048" calcext:value-type="float">
            <text:p>2048</text:p>
          </table:table-cell>
          <table:table-cell table:style-name="ce36" table:formula="of:=[.AB$4]/[.Y73]" office:value-type="float" office:value="0.75" calcext:value-type="float">
            <text:p>0,75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3]" office:value-type="float" office:value="0.52734375" calcext:value-type="float">
            <text:p>0,527</text:p>
          </table:table-cell>
          <table:table-cell table:style-name="ce38" table:formula="of:=([.AD73]-[.AB73])/[.AB73]" office:value-type="percentage" office:value="-0.296875" calcext:value-type="percentage">
            <text:p>-29,69%</text:p>
          </table:table-cell>
          <table:table-cell table:style-name="ce42" table:formula="of:=IF([.AB73]=[.AD73];&quot;OK&quot;;&quot;&quot;)">
            <text:p/>
          </table:table-cell>
          <table:table-cell table:style-name="ce45" table:formula="of:=IF([.AD73]&lt;[.AH73];[.AD73];&quot;&quot;)" office:value-type="float" office:value="0.52734375" calcext:value-type="float">
            <text:p>0,527</text:p>
          </table:table-cell>
          <table:table-cell table:style-name="ce48" table:formula="of:=[.$AB73]*(1-[.AH$4])" office:value-type="float" office:value="0.735" calcext:value-type="float">
            <text:p>0,735</text:p>
          </table:table-cell>
          <table:table-cell table:style-name="ce52" table:formula="of:=IF([.AD73]&gt;[.AH73];IF([.AD73]&lt;[.AJ73];[.AD73];&quot;&quot;);&quot;&quot;)">
            <text:p/>
          </table:table-cell>
          <table:table-cell table:style-name="ce48" table:formula="of:=[.$AB73]*(1+[.AH$4])" office:value-type="float" office:value="0.765" calcext:value-type="float">
            <text:p>0,765</text:p>
          </table:table-cell>
          <table:table-cell table:style-name="ce45" table:formula="of:=IF([.AD73]&gt;[.AJ73];[.AD73];&quot;&quot;)">
            <text:p/>
          </table:table-cell>
          <table:table-cell table:style-name="ce58" table:formula="of:=IF(ISNUMBER([.AI73]);[.$AH$4];&quot;&quot;)">
            <text:p/>
          </table:table-cell>
          <table:table-cell table:style-name="ce62" table:formula="of:=IF(ISNUMBER([.AL73]);[.Y73]*[.AB73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3]);[.AA73]*[.AB73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number-columns-repeated="974"/>
        </table:table-row>
        <table:table-row table:style-name="ro1">
          <table:table-cell table:style-name="ce8" table:formula="of:=IF([.$V74]&gt;([.A$8]*(1-[.$O$6]));IF([.$V74]&lt;([.A$8]*(1+[.$O$6]));[.$V74];);)" office:value-type="float" office:value="0" calcext:value-type="float">
            <text:p>0,00</text:p>
          </table:table-cell>
          <table:table-cell table:style-name="ce8" table:formula="of:=IF([.$V74]&gt;([.B$8]*(1-[.$O$6]));IF([.$V74]&lt;([.B$8]*(1+[.$O$6]));[.$V74];);)" office:value-type="float" office:value="0" calcext:value-type="float">
            <text:p>0,00</text:p>
          </table:table-cell>
          <table:table-cell table:style-name="ce8" table:formula="of:=IF([.$V74]&gt;([.C$8]*(1-[.$O$6]));IF([.$V74]&lt;([.C$8]*(1+[.$O$6]));[.$V74];);)" office:value-type="float" office:value="0" calcext:value-type="float">
            <text:p>0,00</text:p>
          </table:table-cell>
          <table:table-cell table:style-name="ce8" table:formula="of:=IF([.$V74]&gt;([.D$8]*(1-[.$O$6]));IF([.$V74]&lt;([.D$8]*(1+[.$O$6]));[.$V74];);)" office:value-type="float" office:value="0" calcext:value-type="float">
            <text:p>0,00</text:p>
          </table:table-cell>
          <table:table-cell table:style-name="ce8" table:formula="of:=IF([.$V74]&gt;([.E$8]*(1-[.$O$6]));IF([.$V74]&lt;([.E$8]*(1+[.$O$6]));[.$V74];);)" office:value-type="float" office:value="0" calcext:value-type="float">
            <text:p>0,00</text:p>
          </table:table-cell>
          <table:table-cell table:style-name="ce8" table:formula="of:=IF([.$V74]&gt;([.F$8]*(1-[.$O$6]));IF([.$V74]&lt;([.F$8]*(1+[.$O$6]));[.$V74];);)" office:value-type="float" office:value="0" calcext:value-type="float">
            <text:p>0,00</text:p>
          </table:table-cell>
          <table:table-cell table:style-name="ce8" table:formula="of:=IF([.$V74]&gt;([.G$8]*(1-[.$O$6]));IF([.$V74]&lt;([.G$8]*(1+[.$O$6]));[.$V74];);)" office:value-type="float" office:value="1.5" calcext:value-type="float">
            <text:p>1,50</text:p>
          </table:table-cell>
          <table:table-cell table:style-name="ce8" table:formula="of:=IF([.$V74]&gt;([.H$8]*(1-[.$O$6]));IF([.$V74]&lt;([.H$8]*(1+[.$O$6]));[.$V74];);)" office:value-type="float" office:value="0" calcext:value-type="float">
            <text:p>0,00</text:p>
          </table:table-cell>
          <table:table-cell table:style-name="ce8" table:formula="of:=IF([.$V74]&gt;([.I$8]*(1-[.$O$6]));IF([.$V74]&lt;([.I$8]*(1+[.$O$6]));[.$V74];);)" office:value-type="float" office:value="0" calcext:value-type="float">
            <text:p>0,00</text:p>
          </table:table-cell>
          <table:table-cell table:style-name="ce8" table:formula="of:=IF([.$V74]&gt;([.J$8]*(1-[.$O$6]));IF([.$V74]&lt;([.J$8]*(1+[.$O$6]));[.$V74];);)" office:value-type="float" office:value="0" calcext:value-type="float">
            <text:p>0,00</text:p>
          </table:table-cell>
          <table:table-cell table:style-name="ce24" table:formula="of:=IF([.$V74]&gt;([.K$8]*(1-[.$O$6]));IF([.$V74]&lt;([.K$8]*(1+[.$O$6]));[.$V74];);)" office:value-type="float" office:value="0" calcext:value-type="float">
            <text:p>0,00</text:p>
          </table:table-cell>
          <table:table-cell table:style-name="ce8" table:formula="of:=IF([.$V74]&gt;([.L$8]*(1-[.$O$6]));IF([.$V74]&lt;([.L$8]*(1+[.$O$6]));[.$V74];);)" office:value-type="float" office:value="0" calcext:value-type="float">
            <text:p>0,00</text:p>
          </table:table-cell>
          <table:table-cell table:style-name="ce8" table:formula="of:=IF([.$V74]&gt;([.M$8]*(1-[.$O$6]));IF([.$V74]&lt;([.M$8]*(1+[.$O$6]));[.$V74];);)" office:value-type="float" office:value="0" calcext:value-type="float">
            <text:p>0,00</text:p>
          </table:table-cell>
          <table:table-cell table:style-name="ce8" table:formula="of:=IF([.$V74]&gt;([.N$8]*(1-[.$O$6]));IF([.$V74]&lt;([.N$8]*(1+[.$O$6]));[.$V74];);)" office:value-type="float" office:value="0" calcext:value-type="float">
            <text:p>0,00</text:p>
          </table:table-cell>
          <table:table-cell table:style-name="ce8" table:formula="of:=IF([.$V74]&gt;([.O$8]*(1-[.$O$6]));IF([.$V74]&lt;([.O$8]*(1+[.$O$6]));[.$V74];);)" office:value-type="float" office:value="0" calcext:value-type="float">
            <text:p>0,00</text:p>
          </table:table-cell>
          <table:table-cell table:style-name="ce8" table:formula="of:=IF([.$V74]&gt;([.P$8]*(1-[.$O$6]));IF([.$V74]&lt;([.P$8]*(1+[.$O$6]));[.$V74];);)" office:value-type="float" office:value="0" calcext:value-type="float">
            <text:p>0,00</text:p>
          </table:table-cell>
          <table:table-cell table:style-name="ce8" table:formula="of:=IF([.$V74]&gt;([.Q$8]*(1-[.$O$6]));IF([.$V74]&lt;([.Q$8]*(1+[.$O$6]));[.$V74];);)" office:value-type="float" office:value="0" calcext:value-type="float">
            <text:p>0,00</text:p>
          </table:table-cell>
          <table:table-cell table:style-name="ce8" table:formula="of:=IF([.$V74]&gt;([.R$8]*(1-[.$O$6]));IF([.$V74]&lt;([.R$8]*(1+[.$O$6]));[.$V74];);)" office:value-type="float" office:value="0" calcext:value-type="float">
            <text:p>0,00</text:p>
          </table:table-cell>
          <table:table-cell table:style-name="ce8" table:formula="of:=IF([.$V74]&gt;([.S$8]*(1-[.$O$6]));IF([.$V74]&lt;([.S$8]*(1+[.$O$6]));[.$V74];);)" office:value-type="float" office:value="0" calcext:value-type="float">
            <text:p>0,00</text:p>
          </table:table-cell>
          <table:table-cell table:style-name="ce8" table:formula="of:=IF([.$V74]&gt;([.T$8]*(1-[.$O$6]));IF([.$V74]&lt;([.T$8]*(1+[.$O$6]));[.$V74];);)" office:value-type="float" office:value="0" calcext:value-type="float">
            <text:p>0,00</text:p>
          </table:table-cell>
          <table:table-cell table:style-name="ce8" table:formula="of:=IF([.$V74]&gt;([.U$8]*(1-[.$O$6]));IF([.$V74]&lt;([.U$8]*(1+[.$O$6]));[.$V74];);)" office:value-type="float" office:value="0" calcext:value-type="float">
            <text:p>0,00</text:p>
          </table:table-cell>
          <table:table-cell table:style-name="ce8" table:formula="of:=[.Y74]/[.AA74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Microsoft surface</text:p>
          </table:table-cell>
          <table:table-cell table:style-name="ce74" office:value-type="float" office:value="2736" calcext:value-type="float">
            <text:p>2736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824" calcext:value-type="float">
            <text:p>1824</text:p>
          </table:table-cell>
          <table:table-cell table:style-name="ce36" table:formula="of:=[.AB$4]/[.Y74]" office:value-type="float" office:value="0.701754385964912" calcext:value-type="float">
            <text:p>0,702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4]" office:value-type="float" office:value="0.592105263157895" calcext:value-type="float">
            <text:p>0,592</text:p>
          </table:table-cell>
          <table:table-cell table:style-name="ce38" table:formula="of:=([.AD74]-[.AB74])/[.AB74]" office:value-type="percentage" office:value="-0.15625" calcext:value-type="percentage">
            <text:p>-15,63%</text:p>
          </table:table-cell>
          <table:table-cell table:style-name="ce42" table:formula="of:=IF([.AB74]=[.AD74];&quot;OK&quot;;&quot;&quot;)">
            <text:p/>
          </table:table-cell>
          <table:table-cell table:style-name="ce45" table:formula="of:=IF([.AD74]&lt;[.AH74];[.AD74];&quot;&quot;)" office:value-type="float" office:value="0.592105263157895" calcext:value-type="float">
            <text:p>0,592</text:p>
          </table:table-cell>
          <table:table-cell table:style-name="ce48" table:formula="of:=[.$AB74]*(1-[.AH$4])" office:value-type="float" office:value="0.687719298245614" calcext:value-type="float">
            <text:p>0,688</text:p>
          </table:table-cell>
          <table:table-cell table:style-name="ce52" table:formula="of:=IF([.AD74]&gt;[.AH74];IF([.AD74]&lt;[.AJ74];[.AD74];&quot;&quot;);&quot;&quot;)">
            <text:p/>
          </table:table-cell>
          <table:table-cell table:style-name="ce48" table:formula="of:=[.$AB74]*(1+[.AH$4])" office:value-type="float" office:value="0.715789473684211" calcext:value-type="float">
            <text:p>0,716</text:p>
          </table:table-cell>
          <table:table-cell table:style-name="ce45" table:formula="of:=IF([.AD74]&gt;[.AJ74];[.AD74];&quot;&quot;)">
            <text:p/>
          </table:table-cell>
          <table:table-cell table:style-name="ce58" table:formula="of:=IF(ISNUMBER([.AI74]);[.$AH$4];&quot;&quot;)">
            <text:p/>
          </table:table-cell>
          <table:table-cell table:style-name="ce62" table:formula="of:=IF(ISNUMBER([.AL74]);[.Y74]*[.AB7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4]);[.AA74]*[.AB7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75]&gt;([.A$8]*(1-[.$O$6]));IF([.$V75]&lt;([.A$8]*(1+[.$O$6]));[.$V75];);)" office:value-type="float" office:value="0" calcext:value-type="float">
            <text:p>0,00</text:p>
          </table:table-cell>
          <table:table-cell table:style-name="ce8" table:formula="of:=IF([.$V75]&gt;([.B$8]*(1-[.$O$6]));IF([.$V75]&lt;([.B$8]*(1+[.$O$6]));[.$V75];);)" office:value-type="float" office:value="0" calcext:value-type="float">
            <text:p>0,00</text:p>
          </table:table-cell>
          <table:table-cell table:style-name="ce8" table:formula="of:=IF([.$V75]&gt;([.C$8]*(1-[.$O$6]));IF([.$V75]&lt;([.C$8]*(1+[.$O$6]));[.$V75];);)" office:value-type="float" office:value="0" calcext:value-type="float">
            <text:p>0,00</text:p>
          </table:table-cell>
          <table:table-cell table:style-name="ce8" table:formula="of:=IF([.$V75]&gt;([.D$8]*(1-[.$O$6]));IF([.$V75]&lt;([.D$8]*(1+[.$O$6]));[.$V75];);)" office:value-type="float" office:value="0" calcext:value-type="float">
            <text:p>0,00</text:p>
          </table:table-cell>
          <table:table-cell table:style-name="ce8" table:formula="of:=IF([.$V75]&gt;([.E$8]*(1-[.$O$6]));IF([.$V75]&lt;([.E$8]*(1+[.$O$6]));[.$V75];);)" office:value-type="float" office:value="0" calcext:value-type="float">
            <text:p>0,00</text:p>
          </table:table-cell>
          <table:table-cell table:style-name="ce8" table:formula="of:=IF([.$V75]&gt;([.F$8]*(1-[.$O$6]));IF([.$V75]&lt;([.F$8]*(1+[.$O$6]));[.$V75];);)" office:value-type="float" office:value="0" calcext:value-type="float">
            <text:p>0,00</text:p>
          </table:table-cell>
          <table:table-cell table:style-name="ce8" table:formula="of:=IF([.$V75]&gt;([.G$8]*(1-[.$O$6]));IF([.$V75]&lt;([.G$8]*(1+[.$O$6]));[.$V75];);)" office:value-type="float" office:value="0" calcext:value-type="float">
            <text:p>0,00</text:p>
          </table:table-cell>
          <table:table-cell table:style-name="ce8" table:formula="of:=IF([.$V75]&gt;([.H$8]*(1-[.$O$6]));IF([.$V75]&lt;([.H$8]*(1+[.$O$6]));[.$V75];);)" office:value-type="float" office:value="0" calcext:value-type="float">
            <text:p>0,00</text:p>
          </table:table-cell>
          <table:table-cell table:style-name="ce8" table:formula="of:=IF([.$V75]&gt;([.I$8]*(1-[.$O$6]));IF([.$V75]&lt;([.I$8]*(1+[.$O$6]));[.$V75];);)" office:value-type="float" office:value="0" calcext:value-type="float">
            <text:p>0,00</text:p>
          </table:table-cell>
          <table:table-cell table:style-name="ce8" table:formula="of:=IF([.$V75]&gt;([.J$8]*(1-[.$O$6]));IF([.$V75]&lt;([.J$8]*(1+[.$O$6]));[.$V75];);)" office:value-type="float" office:value="0" calcext:value-type="float">
            <text:p>0,00</text:p>
          </table:table-cell>
          <table:table-cell table:style-name="ce24" table:formula="of:=IF([.$V75]&gt;([.K$8]*(1-[.$O$6]));IF([.$V75]&lt;([.K$8]*(1+[.$O$6]));[.$V75];);)" office:value-type="float" office:value="0" calcext:value-type="float">
            <text:p>0,00</text:p>
          </table:table-cell>
          <table:table-cell table:style-name="ce8" table:formula="of:=IF([.$V75]&gt;([.L$8]*(1-[.$O$6]));IF([.$V75]&lt;([.L$8]*(1+[.$O$6]));[.$V75];);)" office:value-type="float" office:value="0" calcext:value-type="float">
            <text:p>0,00</text:p>
          </table:table-cell>
          <table:table-cell table:style-name="ce8" table:formula="of:=IF([.$V75]&gt;([.M$8]*(1-[.$O$6]));IF([.$V75]&lt;([.M$8]*(1+[.$O$6]));[.$V75];);)" office:value-type="float" office:value="0" calcext:value-type="float">
            <text:p>0,00</text:p>
          </table:table-cell>
          <table:table-cell table:style-name="ce8" table:formula="of:=IF([.$V75]&gt;([.N$8]*(1-[.$O$6]));IF([.$V75]&lt;([.N$8]*(1+[.$O$6]));[.$V75];);)" office:value-type="float" office:value="0" calcext:value-type="float">
            <text:p>0,00</text:p>
          </table:table-cell>
          <table:table-cell table:style-name="ce8" table:formula="of:=IF([.$V75]&gt;([.O$8]*(1-[.$O$6]));IF([.$V75]&lt;([.O$8]*(1+[.$O$6]));[.$V75];);)" office:value-type="float" office:value="0" calcext:value-type="float">
            <text:p>0,00</text:p>
          </table:table-cell>
          <table:table-cell table:style-name="ce8" table:formula="of:=IF([.$V75]&gt;([.P$8]*(1-[.$O$6]));IF([.$V75]&lt;([.P$8]*(1+[.$O$6]));[.$V75];);)" office:value-type="float" office:value="0" calcext:value-type="float">
            <text:p>0,00</text:p>
          </table:table-cell>
          <table:table-cell table:style-name="ce8" table:formula="of:=IF([.$V75]&gt;([.Q$8]*(1-[.$O$6]));IF([.$V75]&lt;([.Q$8]*(1+[.$O$6]));[.$V75];);)" office:value-type="float" office:value="0" calcext:value-type="float">
            <text:p>0,00</text:p>
          </table:table-cell>
          <table:table-cell table:style-name="ce8" table:formula="of:=IF([.$V75]&gt;([.R$8]*(1-[.$O$6]));IF([.$V75]&lt;([.R$8]*(1+[.$O$6]));[.$V75];);)" office:value-type="float" office:value="0" calcext:value-type="float">
            <text:p>0,00</text:p>
          </table:table-cell>
          <table:table-cell table:style-name="ce8" table:formula="of:=IF([.$V75]&gt;([.S$8]*(1-[.$O$6]));IF([.$V75]&lt;([.S$8]*(1+[.$O$6]));[.$V75];);)" office:value-type="float" office:value="0" calcext:value-type="float">
            <text:p>0,00</text:p>
          </table:table-cell>
          <table:table-cell table:style-name="ce27" table:formula="of:=IF([.$V75]&gt;([.T$8]*(1-[.$O$6]));IF([.$V75]&lt;([.T$8]*(1+[.$O$6]));[.$V75];);)" office:value-type="float" office:value="0" calcext:value-type="float">
            <text:p>0,0</text:p>
          </table:table-cell>
          <table:table-cell table:style-name="ce27" table:formula="of:=IF([.$V75]&gt;([.U$8]*(1-[.$O$6]));IF([.$V75]&lt;([.U$8]*(1+[.$O$6]));[.$V75];);)" office:value-type="float" office:value="12" calcext:value-type="float">
            <text:p>12,0</text:p>
          </table:table-cell>
          <table:table-cell table:style-name="ce27" table:formula="of:=[.Y75]/[.AA75]" office:value-type="float" office:value="12" calcext:value-type="float">
            <text:p>12,0</text:p>
          </table:table-cell>
          <table:table-cell table:style-name="ce46" table:number-columns-repeated="2"/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40" calcext:value-type="float">
            <text:p>240</text:p>
          </table:table-cell>
          <table:table-cell table:style-name="ce36" table:formula="of:=[.AB$4]/[.Y75]" office:value-type="float" office:value="0.666666666666667" calcext:value-type="float">
            <text:p>0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5]" office:value-type="float" office:value="4.5" calcext:value-type="float">
            <text:p>4,500</text:p>
          </table:table-cell>
          <table:table-cell table:style-name="ce38" table:formula="of:=([.AD75]-[.AB75])/[.AB75]" office:value-type="percentage" office:value="5.75" calcext:value-type="percentage">
            <text:p>575,00%</text:p>
          </table:table-cell>
          <table:table-cell table:style-name="ce42" table:formula="of:=IF([.AB75]=[.AD75];&quot;OK&quot;;&quot;&quot;)">
            <text:p/>
          </table:table-cell>
          <table:table-cell table:style-name="ce45" table:formula="of:=IF([.AD75]&lt;[.AH75];[.AD75];&quot;&quot;)">
            <text:p/>
          </table:table-cell>
          <table:table-cell table:style-name="ce48" table:formula="of:=[.$AB75]*(1-[.AH$4])" office:value-type="float" office:value="0.653333333333333" calcext:value-type="float">
            <text:p>0,653</text:p>
          </table:table-cell>
          <table:table-cell table:style-name="ce52" table:formula="of:=IF([.AD75]&gt;[.AH75];IF([.AD75]&lt;[.AJ75];[.AD75];&quot;&quot;);&quot;&quot;)">
            <text:p/>
          </table:table-cell>
          <table:table-cell table:style-name="ce48" table:formula="of:=[.$AB75]*(1+[.AH$4])" office:value-type="float" office:value="0.68" calcext:value-type="float">
            <text:p>0,680</text:p>
          </table:table-cell>
          <table:table-cell table:style-name="ce45" table:formula="of:=IF([.AD75]&gt;[.AJ75];[.AD75];&quot;&quot;)" office:value-type="float" office:value="4.5" calcext:value-type="float">
            <text:p>4,500</text:p>
          </table:table-cell>
          <table:table-cell table:style-name="ce58" table:formula="of:=IF(ISNUMBER([.AI75]);[.$AH$4];&quot;&quot;)">
            <text:p/>
          </table:table-cell>
          <table:table-cell table:style-name="ce62" table:formula="of:=IF(ISNUMBER([.AL75]);[.Y75]*[.AB75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5]);[.AA75]*[.AB75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59.94/60</text:p>
          </table:table-cell>
          <table:table-cell table:number-columns-repeated="974"/>
        </table:table-row>
        <table:table-row table:style-name="ro1">
          <table:table-cell table:style-name="ce8" table:formula="of:=IF([.$V76]&gt;([.A$8]*(1-[.$O$6]));IF([.$V76]&lt;([.A$8]*(1+[.$O$6]));[.$V76];);)" office:value-type="float" office:value="0" calcext:value-type="float">
            <text:p>0,00</text:p>
          </table:table-cell>
          <table:table-cell table:style-name="ce8" table:formula="of:=IF([.$V76]&gt;([.B$8]*(1-[.$O$6]));IF([.$V76]&lt;([.B$8]*(1+[.$O$6]));[.$V76];);)" office:value-type="float" office:value="0" calcext:value-type="float">
            <text:p>0,00</text:p>
          </table:table-cell>
          <table:table-cell table:style-name="ce8" table:formula="of:=IF([.$V76]&gt;([.C$8]*(1-[.$O$6]));IF([.$V76]&lt;([.C$8]*(1+[.$O$6]));[.$V76];);)" office:value-type="float" office:value="0" calcext:value-type="float">
            <text:p>0,00</text:p>
          </table:table-cell>
          <table:table-cell table:style-name="ce8" table:formula="of:=IF([.$V76]&gt;([.D$8]*(1-[.$O$6]));IF([.$V76]&lt;([.D$8]*(1+[.$O$6]));[.$V76];);)" office:value-type="float" office:value="0" calcext:value-type="float">
            <text:p>0,00</text:p>
          </table:table-cell>
          <table:table-cell table:style-name="ce8" table:formula="of:=IF([.$V76]&gt;([.E$8]*(1-[.$O$6]));IF([.$V76]&lt;([.E$8]*(1+[.$O$6]));[.$V76];);)" office:value-type="float" office:value="0" calcext:value-type="float">
            <text:p>0,00</text:p>
          </table:table-cell>
          <table:table-cell table:style-name="ce8" table:formula="of:=IF([.$V76]&gt;([.F$8]*(1-[.$O$6]));IF([.$V76]&lt;([.F$8]*(1+[.$O$6]));[.$V76];);)" office:value-type="float" office:value="0" calcext:value-type="float">
            <text:p>0,00</text:p>
          </table:table-cell>
          <table:table-cell table:style-name="ce8" table:formula="of:=IF([.$V76]&gt;([.G$8]*(1-[.$O$6]));IF([.$V76]&lt;([.G$8]*(1+[.$O$6]));[.$V76];);)" office:value-type="float" office:value="0" calcext:value-type="float">
            <text:p>0,00</text:p>
          </table:table-cell>
          <table:table-cell table:style-name="ce8" table:formula="of:=IF([.$V76]&gt;([.H$8]*(1-[.$O$6]));IF([.$V76]&lt;([.H$8]*(1+[.$O$6]));[.$V76];);)" office:value-type="float" office:value="0" calcext:value-type="float">
            <text:p>0,00</text:p>
          </table:table-cell>
          <table:table-cell table:style-name="ce8" table:formula="of:=IF([.$V76]&gt;([.I$8]*(1-[.$O$6]));IF([.$V76]&lt;([.I$8]*(1+[.$O$6]));[.$V76];);)" office:value-type="float" office:value="0" calcext:value-type="float">
            <text:p>0,00</text:p>
          </table:table-cell>
          <table:table-cell table:style-name="ce8" table:formula="of:=IF([.$V76]&gt;([.J$8]*(1-[.$O$6]));IF([.$V76]&lt;([.J$8]*(1+[.$O$6]));[.$V76];);)" office:value-type="float" office:value="0" calcext:value-type="float">
            <text:p>0,00</text:p>
          </table:table-cell>
          <table:table-cell table:style-name="ce24" table:formula="of:=IF([.$V76]&gt;([.K$8]*(1-[.$O$6]));IF([.$V76]&lt;([.K$8]*(1+[.$O$6]));[.$V76];);)" office:value-type="float" office:value="0" calcext:value-type="float">
            <text:p>0,00</text:p>
          </table:table-cell>
          <table:table-cell table:style-name="ce8" table:formula="of:=IF([.$V76]&gt;([.L$8]*(1-[.$O$6]));IF([.$V76]&lt;([.L$8]*(1+[.$O$6]));[.$V76];);)" office:value-type="float" office:value="0" calcext:value-type="float">
            <text:p>0,00</text:p>
          </table:table-cell>
          <table:table-cell table:style-name="ce8" table:formula="of:=IF([.$V76]&gt;([.M$8]*(1-[.$O$6]));IF([.$V76]&lt;([.M$8]*(1+[.$O$6]));[.$V76];);)" office:value-type="float" office:value="0" calcext:value-type="float">
            <text:p>0,00</text:p>
          </table:table-cell>
          <table:table-cell table:style-name="ce8" table:formula="of:=IF([.$V76]&gt;([.N$8]*(1-[.$O$6]));IF([.$V76]&lt;([.N$8]*(1+[.$O$6]));[.$V76];);)" office:value-type="float" office:value="0" calcext:value-type="float">
            <text:p>0,00</text:p>
          </table:table-cell>
          <table:table-cell table:style-name="ce8" table:formula="of:=IF([.$V76]&gt;([.O$8]*(1-[.$O$6]));IF([.$V76]&lt;([.O$8]*(1+[.$O$6]));[.$V76];);)" office:value-type="float" office:value="0" calcext:value-type="float">
            <text:p>0,00</text:p>
          </table:table-cell>
          <table:table-cell table:style-name="ce8" table:formula="of:=IF([.$V76]&gt;([.P$8]*(1-[.$O$6]));IF([.$V76]&lt;([.P$8]*(1+[.$O$6]));[.$V76];);)" office:value-type="float" office:value="0" calcext:value-type="float">
            <text:p>0,00</text:p>
          </table:table-cell>
          <table:table-cell table:style-name="ce8" table:formula="of:=IF([.$V76]&gt;([.Q$8]*(1-[.$O$6]));IF([.$V76]&lt;([.Q$8]*(1+[.$O$6]));[.$V76];);)" office:value-type="float" office:value="0" calcext:value-type="float">
            <text:p>0,00</text:p>
          </table:table-cell>
          <table:table-cell table:style-name="ce8" table:formula="of:=IF([.$V76]&gt;([.R$8]*(1-[.$O$6]));IF([.$V76]&lt;([.R$8]*(1+[.$O$6]));[.$V76];);)" office:value-type="float" office:value="0" calcext:value-type="float">
            <text:p>0,00</text:p>
          </table:table-cell>
          <table:table-cell table:style-name="ce8" table:formula="of:=IF([.$V76]&gt;([.S$8]*(1-[.$O$6]));IF([.$V76]&lt;([.S$8]*(1+[.$O$6]));[.$V76];);)" office:value-type="float" office:value="0" calcext:value-type="float">
            <text:p>0,00</text:p>
          </table:table-cell>
          <table:table-cell table:style-name="ce27" table:formula="of:=IF([.$V76]&gt;([.T$8]*(1-[.$O$6]));IF([.$V76]&lt;([.T$8]*(1+[.$O$6]));[.$V76];);)" office:value-type="float" office:value="10" calcext:value-type="float">
            <text:p>10,0</text:p>
          </table:table-cell>
          <table:table-cell table:style-name="ce27" table:formula="of:=IF([.$V76]&gt;([.U$8]*(1-[.$O$6]));IF([.$V76]&lt;([.U$8]*(1+[.$O$6]));[.$V76];);)" office:value-type="float" office:value="0" calcext:value-type="float">
            <text:p>0,0</text:p>
          </table:table-cell>
          <table:table-cell table:style-name="ce27" table:formula="of:=[.Y76]/[.AA76]" office:value-type="float" office:value="10" calcext:value-type="float">
            <text:p>10,0</text:p>
          </table:table-cell>
          <table:table-cell table:style-name="ce46" table:number-columns-repeated="2"/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88" calcext:value-type="float">
            <text:p>288</text:p>
          </table:table-cell>
          <table:table-cell table:style-name="ce36" table:formula="of:=[.AB$4]/[.Y76]" office:value-type="float" office:value="0.666666666666667" calcext:value-type="float">
            <text:p>0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6]" office:value-type="float" office:value="3.75" calcext:value-type="float">
            <text:p>3,750</text:p>
          </table:table-cell>
          <table:table-cell table:style-name="ce38" table:formula="of:=([.AD76]-[.AB76])/[.AB76]" office:value-type="percentage" office:value="4.625" calcext:value-type="percentage">
            <text:p>462,50%</text:p>
          </table:table-cell>
          <table:table-cell table:style-name="ce42" table:formula="of:=IF([.AB76]=[.AD76];&quot;OK&quot;;&quot;&quot;)">
            <text:p/>
          </table:table-cell>
          <table:table-cell table:style-name="ce45" table:formula="of:=IF([.AD76]&lt;[.AH76];[.AD76];&quot;&quot;)">
            <text:p/>
          </table:table-cell>
          <table:table-cell table:style-name="ce48" table:formula="of:=[.$AB76]*(1-[.AH$4])" office:value-type="float" office:value="0.653333333333333" calcext:value-type="float">
            <text:p>0,653</text:p>
          </table:table-cell>
          <table:table-cell table:style-name="ce52" table:formula="of:=IF([.AD76]&gt;[.AH76];IF([.AD76]&lt;[.AJ76];[.AD76];&quot;&quot;);&quot;&quot;)">
            <text:p/>
          </table:table-cell>
          <table:table-cell table:style-name="ce48" table:formula="of:=[.$AB76]*(1+[.AH$4])" office:value-type="float" office:value="0.68" calcext:value-type="float">
            <text:p>0,680</text:p>
          </table:table-cell>
          <table:table-cell table:style-name="ce45" table:formula="of:=IF([.AD76]&gt;[.AJ76];[.AD76];&quot;&quot;)" office:value-type="float" office:value="3.75" calcext:value-type="float">
            <text:p>3,750</text:p>
          </table:table-cell>
          <table:table-cell table:style-name="ce58" table:formula="of:=IF(ISNUMBER([.AI76]);[.$AH$4];&quot;&quot;)">
            <text:p/>
          </table:table-cell>
          <table:table-cell table:style-name="ce62" table:formula="of:=IF(ISNUMBER([.AL76]);[.Y76]*[.AB76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6]);[.AA76]*[.AB76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table-cell table:style-name="ce8" table:formula="of:=IF([.$V77]&gt;([.A$8]*(1-[.$O$6]));IF([.$V77]&lt;([.A$8]*(1+[.$O$6]));[.$V77];);)" office:value-type="float" office:value="0" calcext:value-type="float">
            <text:p>0,00</text:p>
          </table:table-cell>
          <table:table-cell table:style-name="ce8" table:formula="of:=IF([.$V77]&gt;([.B$8]*(1-[.$O$6]));IF([.$V77]&lt;([.B$8]*(1+[.$O$6]));[.$V77];);)" office:value-type="float" office:value="0" calcext:value-type="float">
            <text:p>0,00</text:p>
          </table:table-cell>
          <table:table-cell table:style-name="ce8" table:formula="of:=IF([.$V77]&gt;([.C$8]*(1-[.$O$6]));IF([.$V77]&lt;([.C$8]*(1+[.$O$6]));[.$V77];);)" office:value-type="float" office:value="0" calcext:value-type="float">
            <text:p>0,00</text:p>
          </table:table-cell>
          <table:table-cell table:style-name="ce8" table:formula="of:=IF([.$V77]&gt;([.D$8]*(1-[.$O$6]));IF([.$V77]&lt;([.D$8]*(1+[.$O$6]));[.$V77];);)" office:value-type="float" office:value="0" calcext:value-type="float">
            <text:p>0,00</text:p>
          </table:table-cell>
          <table:table-cell table:style-name="ce8" table:formula="of:=IF([.$V77]&gt;([.E$8]*(1-[.$O$6]));IF([.$V77]&lt;([.E$8]*(1+[.$O$6]));[.$V77];);)" office:value-type="float" office:value="0" calcext:value-type="float">
            <text:p>0,00</text:p>
          </table:table-cell>
          <table:table-cell table:style-name="ce8" table:formula="of:=IF([.$V77]&gt;([.F$8]*(1-[.$O$6]));IF([.$V77]&lt;([.F$8]*(1+[.$O$6]));[.$V77];);)" office:value-type="float" office:value="0" calcext:value-type="float">
            <text:p>0,00</text:p>
          </table:table-cell>
          <table:table-cell table:style-name="ce8" table:formula="of:=IF([.$V77]&gt;([.G$8]*(1-[.$O$6]));IF([.$V77]&lt;([.G$8]*(1+[.$O$6]));[.$V77];);)" office:value-type="float" office:value="0" calcext:value-type="float">
            <text:p>0,00</text:p>
          </table:table-cell>
          <table:table-cell table:style-name="ce8" table:formula="of:=IF([.$V77]&gt;([.H$8]*(1-[.$O$6]));IF([.$V77]&lt;([.H$8]*(1+[.$O$6]));[.$V77];);)" office:value-type="float" office:value="0" calcext:value-type="float">
            <text:p>0,00</text:p>
          </table:table-cell>
          <table:table-cell table:style-name="ce8" table:formula="of:=IF([.$V77]&gt;([.I$8]*(1-[.$O$6]));IF([.$V77]&lt;([.I$8]*(1+[.$O$6]));[.$V77];);)" office:value-type="float" office:value="0" calcext:value-type="float">
            <text:p>0,00</text:p>
          </table:table-cell>
          <table:table-cell table:style-name="ce8" table:formula="of:=IF([.$V77]&gt;([.J$8]*(1-[.$O$6]));IF([.$V77]&lt;([.J$8]*(1+[.$O$6]));[.$V77];);)" office:value-type="float" office:value="0" calcext:value-type="float">
            <text:p>0,00</text:p>
          </table:table-cell>
          <table:table-cell table:style-name="ce24" table:formula="of:=IF([.$V77]&gt;([.K$8]*(1-[.$O$6]));IF([.$V77]&lt;([.K$8]*(1+[.$O$6]));[.$V77];);)" office:value-type="float" office:value="0" calcext:value-type="float">
            <text:p>0,00</text:p>
          </table:table-cell>
          <table:table-cell table:style-name="ce8" table:formula="of:=IF([.$V77]&gt;([.L$8]*(1-[.$O$6]));IF([.$V77]&lt;([.L$8]*(1+[.$O$6]));[.$V77];);)" office:value-type="float" office:value="0" calcext:value-type="float">
            <text:p>0,00</text:p>
          </table:table-cell>
          <table:table-cell table:style-name="ce8" table:formula="of:=IF([.$V77]&gt;([.M$8]*(1-[.$O$6]));IF([.$V77]&lt;([.M$8]*(1+[.$O$6]));[.$V77];);)" office:value-type="float" office:value="0" calcext:value-type="float">
            <text:p>0,00</text:p>
          </table:table-cell>
          <table:table-cell table:style-name="ce8" table:formula="of:=IF([.$V77]&gt;([.N$8]*(1-[.$O$6]));IF([.$V77]&lt;([.N$8]*(1+[.$O$6]));[.$V77];);)" office:value-type="float" office:value="0" calcext:value-type="float">
            <text:p>0,00</text:p>
          </table:table-cell>
          <table:table-cell table:style-name="ce8" table:formula="of:=IF([.$V77]&gt;([.O$8]*(1-[.$O$6]));IF([.$V77]&lt;([.O$8]*(1+[.$O$6]));[.$V77];);)" office:value-type="float" office:value="0" calcext:value-type="float">
            <text:p>0,00</text:p>
          </table:table-cell>
          <table:table-cell table:style-name="ce8" table:formula="of:=IF([.$V77]&gt;([.P$8]*(1-[.$O$6]));IF([.$V77]&lt;([.P$8]*(1+[.$O$6]));[.$V77];);)" office:value-type="float" office:value="0" calcext:value-type="float">
            <text:p>0,00</text:p>
          </table:table-cell>
          <table:table-cell table:style-name="ce8" table:formula="of:=IF([.$V77]&gt;([.Q$8]*(1-[.$O$6]));IF([.$V77]&lt;([.Q$8]*(1+[.$O$6]));[.$V77];);)" office:value-type="float" office:value="0" calcext:value-type="float">
            <text:p>0,00</text:p>
          </table:table-cell>
          <table:table-cell table:style-name="ce8" table:formula="of:=IF([.$V77]&gt;([.R$8]*(1-[.$O$6]));IF([.$V77]&lt;([.R$8]*(1+[.$O$6]));[.$V77];);)" office:value-type="float" office:value="0" calcext:value-type="float">
            <text:p>0,00</text:p>
          </table:table-cell>
          <table:table-cell table:style-name="ce8" table:formula="of:=IF([.$V77]&gt;([.S$8]*(1-[.$O$6]));IF([.$V77]&lt;([.S$8]*(1+[.$O$6]));[.$V77];);)" office:value-type="float" office:value="6" calcext:value-type="float">
            <text:p>6,00</text:p>
          </table:table-cell>
          <table:table-cell table:style-name="ce8" table:formula="of:=IF([.$V77]&gt;([.T$8]*(1-[.$O$6]));IF([.$V77]&lt;([.T$8]*(1+[.$O$6]));[.$V77];);)" office:value-type="float" office:value="0" calcext:value-type="float">
            <text:p>0,00</text:p>
          </table:table-cell>
          <table:table-cell table:style-name="ce8" table:formula="of:=IF([.$V77]&gt;([.U$8]*(1-[.$O$6]));IF([.$V77]&lt;([.U$8]*(1+[.$O$6]));[.$V77];);)" office:value-type="float" office:value="0" calcext:value-type="float">
            <text:p>0,00</text:p>
          </table:table-cell>
          <table:table-cell table:style-name="ce8" table:formula="of:=[.Y77]/[.AA77]" office:value-type="float" office:value="6" calcext:value-type="float">
            <text:p>6,00</text:p>
          </table:table-cell>
          <table:table-cell table:style-name="ce43" table:number-columns-repeated="2"/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36" table:formula="of:=[.AB$4]/[.Y77]" office:value-type="float" office:value="0.666666666666667" calcext:value-type="float">
            <text:p>0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7]" office:value-type="float" office:value="2.25" calcext:value-type="float">
            <text:p>2,250</text:p>
          </table:table-cell>
          <table:table-cell table:style-name="ce38" table:formula="of:=([.AD77]-[.AB77])/[.AB77]" office:value-type="percentage" office:value="2.375" calcext:value-type="percentage">
            <text:p>237,50%</text:p>
          </table:table-cell>
          <table:table-cell table:style-name="ce42" table:formula="of:=IF([.AB77]=[.AD77];&quot;OK&quot;;&quot;&quot;)">
            <text:p/>
          </table:table-cell>
          <table:table-cell table:style-name="ce45" table:formula="of:=IF([.AD77]&lt;[.AH77];[.AD77];&quot;&quot;)">
            <text:p/>
          </table:table-cell>
          <table:table-cell table:style-name="ce48" table:formula="of:=[.$AB77]*(1-[.AH$4])" office:value-type="float" office:value="0.653333333333333" calcext:value-type="float">
            <text:p>0,653</text:p>
          </table:table-cell>
          <table:table-cell table:style-name="ce52" table:formula="of:=IF([.AD77]&gt;[.AH77];IF([.AD77]&lt;[.AJ77];[.AD77];&quot;&quot;);&quot;&quot;)">
            <text:p/>
          </table:table-cell>
          <table:table-cell table:style-name="ce48" table:formula="of:=[.$AB77]*(1+[.AH$4])" office:value-type="float" office:value="0.68" calcext:value-type="float">
            <text:p>0,680</text:p>
          </table:table-cell>
          <table:table-cell table:style-name="ce45" table:formula="of:=IF([.AD77]&gt;[.AJ77];[.AD77];&quot;&quot;)" office:value-type="float" office:value="2.25" calcext:value-type="float">
            <text:p>2,250</text:p>
          </table:table-cell>
          <table:table-cell table:style-name="ce58" table:formula="of:=IF(ISNUMBER([.AI77]);[.$AH$4];&quot;&quot;)">
            <text:p/>
          </table:table-cell>
          <table:table-cell table:style-name="ce62" table:formula="of:=IF(ISNUMBER([.AL77]);[.Y77]*[.AB7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7]);[.AA77]*[.AB7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59.94/60</text:p>
          </table:table-cell>
          <table:table-cell table:number-columns-repeated="974"/>
        </table:table-row>
        <table:table-row table:style-name="ro1">
          <table:table-cell table:style-name="ce8" table:formula="of:=IF([.$V78]&gt;([.A$8]*(1-[.$O$6]));IF([.$V78]&lt;([.A$8]*(1+[.$O$6]));[.$V78];);)" office:value-type="float" office:value="0" calcext:value-type="float">
            <text:p>0,00</text:p>
          </table:table-cell>
          <table:table-cell table:style-name="ce8" table:formula="of:=IF([.$V78]&gt;([.B$8]*(1-[.$O$6]));IF([.$V78]&lt;([.B$8]*(1+[.$O$6]));[.$V78];);)" office:value-type="float" office:value="0" calcext:value-type="float">
            <text:p>0,00</text:p>
          </table:table-cell>
          <table:table-cell table:style-name="ce8" table:formula="of:=IF([.$V78]&gt;([.C$8]*(1-[.$O$6]));IF([.$V78]&lt;([.C$8]*(1+[.$O$6]));[.$V78];);)" office:value-type="float" office:value="0" calcext:value-type="float">
            <text:p>0,00</text:p>
          </table:table-cell>
          <table:table-cell table:style-name="ce8" table:formula="of:=IF([.$V78]&gt;([.D$8]*(1-[.$O$6]));IF([.$V78]&lt;([.D$8]*(1+[.$O$6]));[.$V78];);)" office:value-type="float" office:value="0" calcext:value-type="float">
            <text:p>0,00</text:p>
          </table:table-cell>
          <table:table-cell table:style-name="ce8" table:formula="of:=IF([.$V78]&gt;([.E$8]*(1-[.$O$6]));IF([.$V78]&lt;([.E$8]*(1+[.$O$6]));[.$V78];);)" office:value-type="float" office:value="0" calcext:value-type="float">
            <text:p>0,00</text:p>
          </table:table-cell>
          <table:table-cell table:style-name="ce8" table:formula="of:=IF([.$V78]&gt;([.F$8]*(1-[.$O$6]));IF([.$V78]&lt;([.F$8]*(1+[.$O$6]));[.$V78];);)" office:value-type="float" office:value="0" calcext:value-type="float">
            <text:p>0,00</text:p>
          </table:table-cell>
          <table:table-cell table:style-name="ce8" table:formula="of:=IF([.$V78]&gt;([.G$8]*(1-[.$O$6]));IF([.$V78]&lt;([.G$8]*(1+[.$O$6]));[.$V78];);)" office:value-type="float" office:value="0" calcext:value-type="float">
            <text:p>0,00</text:p>
          </table:table-cell>
          <table:table-cell table:style-name="ce8" table:formula="of:=IF([.$V78]&gt;([.H$8]*(1-[.$O$6]));IF([.$V78]&lt;([.H$8]*(1+[.$O$6]));[.$V78];);)" office:value-type="float" office:value="0" calcext:value-type="float">
            <text:p>0,00</text:p>
          </table:table-cell>
          <table:table-cell table:style-name="ce8" table:formula="of:=IF([.$V78]&gt;([.I$8]*(1-[.$O$6]));IF([.$V78]&lt;([.I$8]*(1+[.$O$6]));[.$V78];);)" office:value-type="float" office:value="0" calcext:value-type="float">
            <text:p>0,00</text:p>
          </table:table-cell>
          <table:table-cell table:style-name="ce8" table:formula="of:=IF([.$V78]&gt;([.J$8]*(1-[.$O$6]));IF([.$V78]&lt;([.J$8]*(1+[.$O$6]));[.$V78];);)" office:value-type="float" office:value="0" calcext:value-type="float">
            <text:p>0,00</text:p>
          </table:table-cell>
          <table:table-cell table:style-name="ce24" table:formula="of:=IF([.$V78]&gt;([.K$8]*(1-[.$O$6]));IF([.$V78]&lt;([.K$8]*(1+[.$O$6]));[.$V78];);)" office:value-type="float" office:value="0" calcext:value-type="float">
            <text:p>0,00</text:p>
          </table:table-cell>
          <table:table-cell table:style-name="ce8" table:formula="of:=IF([.$V78]&gt;([.L$8]*(1-[.$O$6]));IF([.$V78]&lt;([.L$8]*(1+[.$O$6]));[.$V78];);)" office:value-type="float" office:value="0" calcext:value-type="float">
            <text:p>0,00</text:p>
          </table:table-cell>
          <table:table-cell table:style-name="ce8" table:formula="of:=IF([.$V78]&gt;([.M$8]*(1-[.$O$6]));IF([.$V78]&lt;([.M$8]*(1+[.$O$6]));[.$V78];);)" office:value-type="float" office:value="0" calcext:value-type="float">
            <text:p>0,00</text:p>
          </table:table-cell>
          <table:table-cell table:style-name="ce8" table:formula="of:=IF([.$V78]&gt;([.N$8]*(1-[.$O$6]));IF([.$V78]&lt;([.N$8]*(1+[.$O$6]));[.$V78];);)" office:value-type="float" office:value="0" calcext:value-type="float">
            <text:p>0,00</text:p>
          </table:table-cell>
          <table:table-cell table:style-name="ce8" table:formula="of:=IF([.$V78]&gt;([.O$8]*(1-[.$O$6]));IF([.$V78]&lt;([.O$8]*(1+[.$O$6]));[.$V78];);)" office:value-type="float" office:value="0" calcext:value-type="float">
            <text:p>0,00</text:p>
          </table:table-cell>
          <table:table-cell table:style-name="ce8" table:formula="of:=IF([.$V78]&gt;([.P$8]*(1-[.$O$6]));IF([.$V78]&lt;([.P$8]*(1+[.$O$6]));[.$V78];);)" office:value-type="float" office:value="0" calcext:value-type="float">
            <text:p>0,00</text:p>
          </table:table-cell>
          <table:table-cell table:style-name="ce8" table:formula="of:=IF([.$V78]&gt;([.Q$8]*(1-[.$O$6]));IF([.$V78]&lt;([.Q$8]*(1+[.$O$6]));[.$V78];);)" office:value-type="float" office:value="0" calcext:value-type="float">
            <text:p>0,00</text:p>
          </table:table-cell>
          <table:table-cell table:style-name="ce8" table:formula="of:=IF([.$V78]&gt;([.R$8]*(1-[.$O$6]));IF([.$V78]&lt;([.R$8]*(1+[.$O$6]));[.$V78];);)" office:value-type="float" office:value="5" calcext:value-type="float">
            <text:p>5,00</text:p>
          </table:table-cell>
          <table:table-cell table:style-name="ce8" table:formula="of:=IF([.$V78]&gt;([.S$8]*(1-[.$O$6]));IF([.$V78]&lt;([.S$8]*(1+[.$O$6]));[.$V78];);)" office:value-type="float" office:value="0" calcext:value-type="float">
            <text:p>0,00</text:p>
          </table:table-cell>
          <table:table-cell table:style-name="ce8" table:formula="of:=IF([.$V78]&gt;([.T$8]*(1-[.$O$6]));IF([.$V78]&lt;([.T$8]*(1+[.$O$6]));[.$V78];);)" office:value-type="float" office:value="0" calcext:value-type="float">
            <text:p>0,00</text:p>
          </table:table-cell>
          <table:table-cell table:style-name="ce8" table:formula="of:=IF([.$V78]&gt;([.U$8]*(1-[.$O$6]));IF([.$V78]&lt;([.U$8]*(1+[.$O$6]));[.$V78];);)" office:value-type="float" office:value="0" calcext:value-type="float">
            <text:p>0,00</text:p>
          </table:table-cell>
          <table:table-cell table:style-name="ce8" table:formula="of:=[.Y78]/[.AA78]" office:value-type="float" office:value="5" calcext:value-type="float">
            <text:p>5,00</text:p>
          </table:table-cell>
          <table:table-cell table:style-name="ce43" table:number-columns-repeated="2"/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76" calcext:value-type="float">
            <text:p>576</text:p>
          </table:table-cell>
          <table:table-cell table:style-name="ce36" table:formula="of:=[.AB$4]/[.Y78]" office:value-type="float" office:value="0.666666666666667" calcext:value-type="float">
            <text:p>0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8]" office:value-type="float" office:value="1.875" calcext:value-type="float">
            <text:p>1,875</text:p>
          </table:table-cell>
          <table:table-cell table:style-name="ce38" table:formula="of:=([.AD78]-[.AB78])/[.AB78]" office:value-type="percentage" office:value="1.8125" calcext:value-type="percentage">
            <text:p>181,25%</text:p>
          </table:table-cell>
          <table:table-cell table:style-name="ce42" table:formula="of:=IF([.AB78]=[.AD78];&quot;OK&quot;;&quot;&quot;)">
            <text:p/>
          </table:table-cell>
          <table:table-cell table:style-name="ce45" table:formula="of:=IF([.AD78]&lt;[.AH78];[.AD78];&quot;&quot;)">
            <text:p/>
          </table:table-cell>
          <table:table-cell table:style-name="ce48" table:formula="of:=[.$AB78]*(1-[.AH$4])" office:value-type="float" office:value="0.653333333333333" calcext:value-type="float">
            <text:p>0,653</text:p>
          </table:table-cell>
          <table:table-cell table:style-name="ce52" table:formula="of:=IF([.AD78]&gt;[.AH78];IF([.AD78]&lt;[.AJ78];[.AD78];&quot;&quot;);&quot;&quot;)">
            <text:p/>
          </table:table-cell>
          <table:table-cell table:style-name="ce48" table:formula="of:=[.$AB78]*(1+[.AH$4])" office:value-type="float" office:value="0.68" calcext:value-type="float">
            <text:p>0,680</text:p>
          </table:table-cell>
          <table:table-cell table:style-name="ce45" table:formula="of:=IF([.AD78]&gt;[.AJ78];[.AD78];&quot;&quot;)" office:value-type="float" office:value="1.875" calcext:value-type="float">
            <text:p>1,875</text:p>
          </table:table-cell>
          <table:table-cell table:style-name="ce58" table:formula="of:=IF(ISNUMBER([.AI78]);[.$AH$4];&quot;&quot;)">
            <text:p/>
          </table:table-cell>
          <table:table-cell table:style-name="ce62" table:formula="of:=IF(ISNUMBER([.AL78]);[.Y78]*[.AB7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8]);[.AA78]*[.AB7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table-cell table:style-name="ce8" table:formula="of:=IF([.$V79]&gt;([.A$8]*(1-[.$O$6]));IF([.$V79]&lt;([.A$8]*(1+[.$O$6]));[.$V79];);)" office:value-type="float" office:value="0" calcext:value-type="float">
            <text:p>0,00</text:p>
          </table:table-cell>
          <table:table-cell table:style-name="ce8" table:formula="of:=IF([.$V79]&gt;([.B$8]*(1-[.$O$6]));IF([.$V79]&lt;([.B$8]*(1+[.$O$6]));[.$V79];);)" office:value-type="float" office:value="0" calcext:value-type="float">
            <text:p>0,00</text:p>
          </table:table-cell>
          <table:table-cell table:style-name="ce8" table:formula="of:=IF([.$V79]&gt;([.C$8]*(1-[.$O$6]));IF([.$V79]&lt;([.C$8]*(1+[.$O$6]));[.$V79];);)" office:value-type="float" office:value="0" calcext:value-type="float">
            <text:p>0,00</text:p>
          </table:table-cell>
          <table:table-cell table:style-name="ce8" table:formula="of:=IF([.$V79]&gt;([.D$8]*(1-[.$O$6]));IF([.$V79]&lt;([.D$8]*(1+[.$O$6]));[.$V79];);)" office:value-type="float" office:value="0" calcext:value-type="float">
            <text:p>0,00</text:p>
          </table:table-cell>
          <table:table-cell table:style-name="ce8" table:formula="of:=IF([.$V79]&gt;([.E$8]*(1-[.$O$6]));IF([.$V79]&lt;([.E$8]*(1+[.$O$6]));[.$V79];);)" office:value-type="float" office:value="0" calcext:value-type="float">
            <text:p>0,00</text:p>
          </table:table-cell>
          <table:table-cell table:style-name="ce8" table:formula="of:=IF([.$V79]&gt;([.F$8]*(1-[.$O$6]));IF([.$V79]&lt;([.F$8]*(1+[.$O$6]));[.$V79];);)" office:value-type="float" office:value="0" calcext:value-type="float">
            <text:p>0,00</text:p>
          </table:table-cell>
          <table:table-cell table:style-name="ce8" table:formula="of:=IF([.$V79]&gt;([.G$8]*(1-[.$O$6]));IF([.$V79]&lt;([.G$8]*(1+[.$O$6]));[.$V79];);)" office:value-type="float" office:value="0" calcext:value-type="float">
            <text:p>0,00</text:p>
          </table:table-cell>
          <table:table-cell table:style-name="ce8" table:formula="of:=IF([.$V79]&gt;([.H$8]*(1-[.$O$6]));IF([.$V79]&lt;([.H$8]*(1+[.$O$6]));[.$V79];);)" office:value-type="float" office:value="0" calcext:value-type="float">
            <text:p>0,00</text:p>
          </table:table-cell>
          <table:table-cell table:style-name="ce8" table:formula="of:=IF([.$V79]&gt;([.I$8]*(1-[.$O$6]));IF([.$V79]&lt;([.I$8]*(1+[.$O$6]));[.$V79];);)" office:value-type="float" office:value="0" calcext:value-type="float">
            <text:p>0,00</text:p>
          </table:table-cell>
          <table:table-cell table:style-name="ce8" table:formula="of:=IF([.$V79]&gt;([.J$8]*(1-[.$O$6]));IF([.$V79]&lt;([.J$8]*(1+[.$O$6]));[.$V79];);)" office:value-type="float" office:value="0" calcext:value-type="float">
            <text:p>0,00</text:p>
          </table:table-cell>
          <table:table-cell table:style-name="ce24" table:formula="of:=IF([.$V79]&gt;([.K$8]*(1-[.$O$6]));IF([.$V79]&lt;([.K$8]*(1+[.$O$6]));[.$V79];);)" office:value-type="float" office:value="0" calcext:value-type="float">
            <text:p>0,00</text:p>
          </table:table-cell>
          <table:table-cell table:style-name="ce8" table:formula="of:=IF([.$V79]&gt;([.L$8]*(1-[.$O$6]));IF([.$V79]&lt;([.L$8]*(1+[.$O$6]));[.$V79];);)" office:value-type="float" office:value="0" calcext:value-type="float">
            <text:p>0,00</text:p>
          </table:table-cell>
          <table:table-cell table:style-name="ce8" table:formula="of:=IF([.$V79]&gt;([.M$8]*(1-[.$O$6]));IF([.$V79]&lt;([.M$8]*(1+[.$O$6]));[.$V79];);)" office:value-type="float" office:value="0" calcext:value-type="float">
            <text:p>0,00</text:p>
          </table:table-cell>
          <table:table-cell table:style-name="ce8" table:formula="of:=IF([.$V79]&gt;([.N$8]*(1-[.$O$6]));IF([.$V79]&lt;([.N$8]*(1+[.$O$6]));[.$V79];);)" office:value-type="float" office:value="0" calcext:value-type="float">
            <text:p>0,00</text:p>
          </table:table-cell>
          <table:table-cell table:style-name="ce8" table:formula="of:=IF([.$V79]&gt;([.O$8]*(1-[.$O$6]));IF([.$V79]&lt;([.O$8]*(1+[.$O$6]));[.$V79];);)" office:value-type="float" office:value="0" calcext:value-type="float">
            <text:p>0,00</text:p>
          </table:table-cell>
          <table:table-cell table:style-name="ce8" table:formula="of:=IF([.$V79]&gt;([.P$8]*(1-[.$O$6]));IF([.$V79]&lt;([.P$8]*(1+[.$O$6]));[.$V79];);)" office:value-type="float" office:value="0" calcext:value-type="float">
            <text:p>0,00</text:p>
          </table:table-cell>
          <table:table-cell table:style-name="ce8" table:formula="of:=IF([.$V79]&gt;([.Q$8]*(1-[.$O$6]));IF([.$V79]&lt;([.Q$8]*(1+[.$O$6]));[.$V79];);)" office:value-type="float" office:value="0" calcext:value-type="float">
            <text:p>0,00</text:p>
          </table:table-cell>
          <table:table-cell table:style-name="ce8" table:formula="of:=IF([.$V79]&gt;([.R$8]*(1-[.$O$6]));IF([.$V79]&lt;([.R$8]*(1+[.$O$6]));[.$V79];);)" office:value-type="float" office:value="0" calcext:value-type="float">
            <text:p>0,00</text:p>
          </table:table-cell>
          <table:table-cell table:style-name="ce8" table:formula="of:=IF([.$V79]&gt;([.S$8]*(1-[.$O$6]));IF([.$V79]&lt;([.S$8]*(1+[.$O$6]));[.$V79];);)" office:value-type="float" office:value="0" calcext:value-type="float">
            <text:p>0,00</text:p>
          </table:table-cell>
          <table:table-cell table:style-name="ce8" table:formula="of:=IF([.$V79]&gt;([.T$8]*(1-[.$O$6]));IF([.$V79]&lt;([.T$8]*(1+[.$O$6]));[.$V79];);)" office:value-type="float" office:value="0" calcext:value-type="float">
            <text:p>0,00</text:p>
          </table:table-cell>
          <table:table-cell table:style-name="ce8" table:formula="of:=IF([.$V79]&gt;([.U$8]*(1-[.$O$6]));IF([.$V79]&lt;([.U$8]*(1+[.$O$6]));[.$V79];);)" office:value-type="float" office:value="0" calcext:value-type="float">
            <text:p>0,00</text:p>
          </table:table-cell>
          <table:table-cell table:style-name="ce8" table:formula="of:=[.Y79]/[.AA79]" office:value-type="float" office:value="2" calcext:value-type="float">
            <text:p>2,00</text:p>
          </table:table-cell>
          <table:table-cell table:style-name="ce43"/>
          <table:table-cell table:style-name="ce43" office:value-type="string" calcext:value-type="string">
            <text:p>LG</text:p>
          </table:table-cell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440" calcext:value-type="float">
            <text:p>1440</text:p>
          </table:table-cell>
          <table:table-cell table:style-name="ce36" table:formula="of:=[.AB$4]/[.Y79]" office:value-type="float" office:value="0.666666666666667" calcext:value-type="float">
            <text:p>0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79]" office:value-type="float" office:value="0.75" calcext:value-type="float">
            <text:p>0,750</text:p>
          </table:table-cell>
          <table:table-cell table:style-name="ce38" table:formula="of:=([.AD79]-[.AB79])/[.AB79]" office:value-type="percentage" office:value="0.125" calcext:value-type="percentage">
            <text:p>12,50%</text:p>
          </table:table-cell>
          <table:table-cell table:style-name="ce42" table:formula="of:=IF([.AB79]=[.AD79];&quot;OK&quot;;&quot;&quot;)">
            <text:p/>
          </table:table-cell>
          <table:table-cell table:style-name="ce45" table:formula="of:=IF([.AD79]&lt;[.AH79];[.AD79];&quot;&quot;)">
            <text:p/>
          </table:table-cell>
          <table:table-cell table:style-name="ce48" table:formula="of:=[.$AB79]*(1-[.AH$4])" office:value-type="float" office:value="0.653333333333333" calcext:value-type="float">
            <text:p>0,653</text:p>
          </table:table-cell>
          <table:table-cell table:style-name="ce52" table:formula="of:=IF([.AD79]&gt;[.AH79];IF([.AD79]&lt;[.AJ79];[.AD79];&quot;&quot;);&quot;&quot;)">
            <text:p/>
          </table:table-cell>
          <table:table-cell table:style-name="ce48" table:formula="of:=[.$AB79]*(1+[.AH$4])" office:value-type="float" office:value="0.68" calcext:value-type="float">
            <text:p>0,680</text:p>
          </table:table-cell>
          <table:table-cell table:style-name="ce45" table:formula="of:=IF([.AD79]&gt;[.AJ79];[.AD79];&quot;&quot;)" office:value-type="float" office:value="0.75" calcext:value-type="float">
            <text:p>0,750</text:p>
          </table:table-cell>
          <table:table-cell table:style-name="ce58" table:formula="of:=IF(ISNUMBER([.AI79]);[.$AH$4];&quot;&quot;)">
            <text:p/>
          </table:table-cell>
          <table:table-cell table:style-name="ce62" table:formula="of:=IF(ISNUMBER([.AL79]);[.Y79]*[.AB7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79]);[.AA79]*[.AB7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0]&gt;([.A$8]*(1-[.$O$6]));IF([.$V80]&lt;([.A$8]*(1+[.$O$6]));[.$V80];);)" office:value-type="float" office:value="0" calcext:value-type="float">
            <text:p>0,00</text:p>
          </table:table-cell>
          <table:table-cell table:style-name="ce8" table:formula="of:=IF([.$V80]&gt;([.B$8]*(1-[.$O$6]));IF([.$V80]&lt;([.B$8]*(1+[.$O$6]));[.$V80];);)" office:value-type="float" office:value="0" calcext:value-type="float">
            <text:p>0,00</text:p>
          </table:table-cell>
          <table:table-cell table:style-name="ce8" table:formula="of:=IF([.$V80]&gt;([.C$8]*(1-[.$O$6]));IF([.$V80]&lt;([.C$8]*(1+[.$O$6]));[.$V80];);)" office:value-type="float" office:value="0" calcext:value-type="float">
            <text:p>0,00</text:p>
          </table:table-cell>
          <table:table-cell table:style-name="ce8" table:formula="of:=IF([.$V80]&gt;([.D$8]*(1-[.$O$6]));IF([.$V80]&lt;([.D$8]*(1+[.$O$6]));[.$V80];);)" office:value-type="float" office:value="0" calcext:value-type="float">
            <text:p>0,00</text:p>
          </table:table-cell>
          <table:table-cell table:style-name="ce8" table:formula="of:=IF([.$V80]&gt;([.E$8]*(1-[.$O$6]));IF([.$V80]&lt;([.E$8]*(1+[.$O$6]));[.$V80];);)" office:value-type="float" office:value="0" calcext:value-type="float">
            <text:p>0,00</text:p>
          </table:table-cell>
          <table:table-cell table:style-name="ce8" table:formula="of:=IF([.$V80]&gt;([.F$8]*(1-[.$O$6]));IF([.$V80]&lt;([.F$8]*(1+[.$O$6]));[.$V80];);)" office:value-type="float" office:value="0" calcext:value-type="float">
            <text:p>0,00</text:p>
          </table:table-cell>
          <table:table-cell table:style-name="ce8" table:formula="of:=IF([.$V80]&gt;([.G$8]*(1-[.$O$6]));IF([.$V80]&lt;([.G$8]*(1+[.$O$6]));[.$V80];);)" office:value-type="float" office:value="0" calcext:value-type="float">
            <text:p>0,00</text:p>
          </table:table-cell>
          <table:table-cell table:style-name="ce8" table:formula="of:=IF([.$V80]&gt;([.H$8]*(1-[.$O$6]));IF([.$V80]&lt;([.H$8]*(1+[.$O$6]));[.$V80];);)" office:value-type="float" office:value="1.6" calcext:value-type="float">
            <text:p>1,60</text:p>
          </table:table-cell>
          <table:table-cell table:style-name="ce8" table:formula="of:=IF([.$V80]&gt;([.I$8]*(1-[.$O$6]));IF([.$V80]&lt;([.I$8]*(1+[.$O$6]));[.$V80];);)" office:value-type="float" office:value="1.6" calcext:value-type="float">
            <text:p>1,60</text:p>
          </table:table-cell>
          <table:table-cell table:style-name="ce8" table:formula="of:=IF([.$V80]&gt;([.J$8]*(1-[.$O$6]));IF([.$V80]&lt;([.J$8]*(1+[.$O$6]));[.$V80];);)" office:value-type="float" office:value="0" calcext:value-type="float">
            <text:p>0,00</text:p>
          </table:table-cell>
          <table:table-cell table:style-name="ce24" table:formula="of:=IF([.$V80]&gt;([.K$8]*(1-[.$O$6]));IF([.$V80]&lt;([.K$8]*(1+[.$O$6]));[.$V80];);)" office:value-type="float" office:value="0" calcext:value-type="float">
            <text:p>0,00</text:p>
          </table:table-cell>
          <table:table-cell table:style-name="ce8" table:formula="of:=IF([.$V80]&gt;([.L$8]*(1-[.$O$6]));IF([.$V80]&lt;([.L$8]*(1+[.$O$6]));[.$V80];);)" office:value-type="float" office:value="0" calcext:value-type="float">
            <text:p>0,00</text:p>
          </table:table-cell>
          <table:table-cell table:style-name="ce8" table:formula="of:=IF([.$V80]&gt;([.M$8]*(1-[.$O$6]));IF([.$V80]&lt;([.M$8]*(1+[.$O$6]));[.$V80];);)" office:value-type="float" office:value="0" calcext:value-type="float">
            <text:p>0,00</text:p>
          </table:table-cell>
          <table:table-cell table:style-name="ce8" table:formula="of:=IF([.$V80]&gt;([.N$8]*(1-[.$O$6]));IF([.$V80]&lt;([.N$8]*(1+[.$O$6]));[.$V80];);)" office:value-type="float" office:value="0" calcext:value-type="float">
            <text:p>0,00</text:p>
          </table:table-cell>
          <table:table-cell table:style-name="ce8" table:formula="of:=IF([.$V80]&gt;([.O$8]*(1-[.$O$6]));IF([.$V80]&lt;([.O$8]*(1+[.$O$6]));[.$V80];);)" office:value-type="float" office:value="0" calcext:value-type="float">
            <text:p>0,00</text:p>
          </table:table-cell>
          <table:table-cell table:style-name="ce8" table:formula="of:=IF([.$V80]&gt;([.P$8]*(1-[.$O$6]));IF([.$V80]&lt;([.P$8]*(1+[.$O$6]));[.$V80];);)" office:value-type="float" office:value="0" calcext:value-type="float">
            <text:p>0,00</text:p>
          </table:table-cell>
          <table:table-cell table:style-name="ce8" table:formula="of:=IF([.$V80]&gt;([.Q$8]*(1-[.$O$6]));IF([.$V80]&lt;([.Q$8]*(1+[.$O$6]));[.$V80];);)" office:value-type="float" office:value="0" calcext:value-type="float">
            <text:p>0,00</text:p>
          </table:table-cell>
          <table:table-cell table:style-name="ce8" table:formula="of:=IF([.$V80]&gt;([.R$8]*(1-[.$O$6]));IF([.$V80]&lt;([.R$8]*(1+[.$O$6]));[.$V80];);)" office:value-type="float" office:value="0" calcext:value-type="float">
            <text:p>0,00</text:p>
          </table:table-cell>
          <table:table-cell table:style-name="ce8" table:formula="of:=IF([.$V80]&gt;([.S$8]*(1-[.$O$6]));IF([.$V80]&lt;([.S$8]*(1+[.$O$6]));[.$V80];);)" office:value-type="float" office:value="0" calcext:value-type="float">
            <text:p>0,00</text:p>
          </table:table-cell>
          <table:table-cell table:style-name="ce8" table:formula="of:=IF([.$V80]&gt;([.T$8]*(1-[.$O$6]));IF([.$V80]&lt;([.T$8]*(1+[.$O$6]));[.$V80];);)" office:value-type="float" office:value="0" calcext:value-type="float">
            <text:p>0,00</text:p>
          </table:table-cell>
          <table:table-cell table:style-name="ce8" table:formula="of:=IF([.$V80]&gt;([.U$8]*(1-[.$O$6]));IF([.$V80]&lt;([.U$8]*(1+[.$O$6]));[.$V80];);)" office:value-type="float" office:value="0" calcext:value-type="float">
            <text:p>0,00</text:p>
          </table:table-cell>
          <table:table-cell table:style-name="ce8" table:formula="of:=[.Y80]/[.AA80]" office:value-type="float" office:value="1.6" calcext:value-type="float">
            <text:p>1,60</text:p>
          </table:table-cell>
          <table:table-cell table:style-name="ce43"/>
          <table:table-cell table:style-name="ce43" office:value-type="string" calcext:value-type="string">
            <text:p>Macbook</text:p>
          </table:table-cell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800" calcext:value-type="float">
            <text:p>1800</text:p>
          </table:table-cell>
          <table:table-cell table:style-name="ce36" table:formula="of:=[.AB$4]/[.Y80]" office:value-type="float" office:value="0.666666666666667" calcext:value-type="float">
            <text:p>0,66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0]" office:value-type="float" office:value="0.6" calcext:value-type="float">
            <text:p>0,600</text:p>
          </table:table-cell>
          <table:table-cell table:style-name="ce38" table:formula="of:=([.AD80]-[.AB80])/[.AB80]" office:value-type="percentage" office:value="-0.1" calcext:value-type="percentage">
            <text:p>-10,00%</text:p>
          </table:table-cell>
          <table:table-cell table:style-name="ce42" table:formula="of:=IF([.AB80]=[.AD80];&quot;OK&quot;;&quot;&quot;)">
            <text:p/>
          </table:table-cell>
          <table:table-cell table:style-name="ce45" table:formula="of:=IF([.AD80]&lt;[.AH80];[.AD80];&quot;&quot;)" office:value-type="float" office:value="0.6" calcext:value-type="float">
            <text:p>0,600</text:p>
          </table:table-cell>
          <table:table-cell table:style-name="ce48" table:formula="of:=[.$AB80]*(1-[.AH$4])" office:value-type="float" office:value="0.653333333333333" calcext:value-type="float">
            <text:p>0,653</text:p>
          </table:table-cell>
          <table:table-cell table:style-name="ce52" table:formula="of:=IF([.AD80]&gt;[.AH80];IF([.AD80]&lt;[.AJ80];[.AD80];&quot;&quot;);&quot;&quot;)">
            <text:p/>
          </table:table-cell>
          <table:table-cell table:style-name="ce48" table:formula="of:=[.$AB80]*(1+[.AH$4])" office:value-type="float" office:value="0.68" calcext:value-type="float">
            <text:p>0,680</text:p>
          </table:table-cell>
          <table:table-cell table:style-name="ce45" table:formula="of:=IF([.AD80]&gt;[.AJ80];[.AD80];&quot;&quot;)">
            <text:p/>
          </table:table-cell>
          <table:table-cell table:style-name="ce58" table:formula="of:=IF(ISNUMBER([.AI80]);[.$AH$4];&quot;&quot;)">
            <text:p/>
          </table:table-cell>
          <table:table-cell table:style-name="ce62" table:formula="of:=IF(ISNUMBER([.AL80]);[.Y80]*[.AB8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0]);[.AA80]*[.AB8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1]&gt;([.A$8]*(1-[.$O$6]));IF([.$V81]&lt;([.A$8]*(1+[.$O$6]));[.$V81];);)" office:value-type="float" office:value="0" calcext:value-type="float">
            <text:p>0,00</text:p>
          </table:table-cell>
          <table:table-cell table:style-name="ce8" table:formula="of:=IF([.$V81]&gt;([.B$8]*(1-[.$O$6]));IF([.$V81]&lt;([.B$8]*(1+[.$O$6]));[.$V81];);)" office:value-type="float" office:value="0" calcext:value-type="float">
            <text:p>0,00</text:p>
          </table:table-cell>
          <table:table-cell table:style-name="ce8" table:formula="of:=IF([.$V81]&gt;([.C$8]*(1-[.$O$6]));IF([.$V81]&lt;([.C$8]*(1+[.$O$6]));[.$V81];);)" office:value-type="float" office:value="0" calcext:value-type="float">
            <text:p>0,00</text:p>
          </table:table-cell>
          <table:table-cell table:style-name="ce8" table:formula="of:=IF([.$V81]&gt;([.D$8]*(1-[.$O$6]));IF([.$V81]&lt;([.D$8]*(1+[.$O$6]));[.$V81];);)" office:value-type="float" office:value="0" calcext:value-type="float">
            <text:p>0,00</text:p>
          </table:table-cell>
          <table:table-cell table:style-name="ce8" table:formula="of:=IF([.$V81]&gt;([.E$8]*(1-[.$O$6]));IF([.$V81]&lt;([.E$8]*(1+[.$O$6]));[.$V81];);)" office:value-type="float" office:value="0" calcext:value-type="float">
            <text:p>0,00</text:p>
          </table:table-cell>
          <table:table-cell table:style-name="ce8" table:formula="of:=IF([.$V81]&gt;([.F$8]*(1-[.$O$6]));IF([.$V81]&lt;([.F$8]*(1+[.$O$6]));[.$V81];);)" office:value-type="float" office:value="0" calcext:value-type="float">
            <text:p>0,00</text:p>
          </table:table-cell>
          <table:table-cell table:style-name="ce8" table:formula="of:=IF([.$V81]&gt;([.G$8]*(1-[.$O$6]));IF([.$V81]&lt;([.G$8]*(1+[.$O$6]));[.$V81];);)" office:value-type="float" office:value="0" calcext:value-type="float">
            <text:p>0,00</text:p>
          </table:table-cell>
          <table:table-cell table:style-name="ce8" table:formula="of:=IF([.$V81]&gt;([.H$8]*(1-[.$O$6]));IF([.$V81]&lt;([.H$8]*(1+[.$O$6]));[.$V81];);)" office:value-type="float" office:value="0" calcext:value-type="float">
            <text:p>0,00</text:p>
          </table:table-cell>
          <table:table-cell table:style-name="ce8" table:formula="of:=IF([.$V81]&gt;([.I$8]*(1-[.$O$6]));IF([.$V81]&lt;([.I$8]*(1+[.$O$6]));[.$V81];);)" office:value-type="float" office:value="0" calcext:value-type="float">
            <text:p>0,00</text:p>
          </table:table-cell>
          <table:table-cell table:style-name="ce8" table:formula="of:=IF([.$V81]&gt;([.J$8]*(1-[.$O$6]));IF([.$V81]&lt;([.J$8]*(1+[.$O$6]));[.$V81];);)" office:value-type="float" office:value="0" calcext:value-type="float">
            <text:p>0,00</text:p>
          </table:table-cell>
          <table:table-cell table:style-name="ce24" table:formula="of:=IF([.$V81]&gt;([.K$8]*(1-[.$O$6]));IF([.$V81]&lt;([.K$8]*(1+[.$O$6]));[.$V81];);)" office:value-type="float" office:value="0" calcext:value-type="float">
            <text:p>0,00</text:p>
          </table:table-cell>
          <table:table-cell table:style-name="ce8" table:formula="of:=IF([.$V81]&gt;([.L$8]*(1-[.$O$6]));IF([.$V81]&lt;([.L$8]*(1+[.$O$6]));[.$V81];);)" office:value-type="float" office:value="0" calcext:value-type="float">
            <text:p>0,00</text:p>
          </table:table-cell>
          <table:table-cell table:style-name="ce8" table:formula="of:=IF([.$V81]&gt;([.M$8]*(1-[.$O$6]));IF([.$V81]&lt;([.M$8]*(1+[.$O$6]));[.$V81];);)" office:value-type="float" office:value="0" calcext:value-type="float">
            <text:p>0,00</text:p>
          </table:table-cell>
          <table:table-cell table:style-name="ce8" table:formula="of:=IF([.$V81]&gt;([.N$8]*(1-[.$O$6]));IF([.$V81]&lt;([.N$8]*(1+[.$O$6]));[.$V81];);)" office:value-type="float" office:value="0" calcext:value-type="float">
            <text:p>0,00</text:p>
          </table:table-cell>
          <table:table-cell table:style-name="ce8" table:formula="of:=IF([.$V81]&gt;([.O$8]*(1-[.$O$6]));IF([.$V81]&lt;([.O$8]*(1+[.$O$6]));[.$V81];);)" office:value-type="float" office:value="0" calcext:value-type="float">
            <text:p>0,00</text:p>
          </table:table-cell>
          <table:table-cell table:style-name="ce8" table:formula="of:=IF([.$V81]&gt;([.P$8]*(1-[.$O$6]));IF([.$V81]&lt;([.P$8]*(1+[.$O$6]));[.$V81];);)" office:value-type="float" office:value="0" calcext:value-type="float">
            <text:p>0,00</text:p>
          </table:table-cell>
          <table:table-cell table:style-name="ce8" table:formula="of:=IF([.$V81]&gt;([.Q$8]*(1-[.$O$6]));IF([.$V81]&lt;([.Q$8]*(1+[.$O$6]));[.$V81];);)" office:value-type="float" office:value="0" calcext:value-type="float">
            <text:p>0,00</text:p>
          </table:table-cell>
          <table:table-cell table:style-name="ce8" table:formula="of:=IF([.$V81]&gt;([.R$8]*(1-[.$O$6]));IF([.$V81]&lt;([.R$8]*(1+[.$O$6]));[.$V81];);)" office:value-type="float" office:value="0" calcext:value-type="float">
            <text:p>0,00</text:p>
          </table:table-cell>
          <table:table-cell table:style-name="ce8" table:formula="of:=IF([.$V81]&gt;([.S$8]*(1-[.$O$6]));IF([.$V81]&lt;([.S$8]*(1+[.$O$6]));[.$V81];);)" office:value-type="float" office:value="0" calcext:value-type="float">
            <text:p>0,00</text:p>
          </table:table-cell>
          <table:table-cell table:style-name="ce8" table:formula="of:=IF([.$V81]&gt;([.T$8]*(1-[.$O$6]));IF([.$V81]&lt;([.T$8]*(1+[.$O$6]));[.$V81];);)" office:value-type="float" office:value="0" calcext:value-type="float">
            <text:p>0,00</text:p>
          </table:table-cell>
          <table:table-cell table:style-name="ce8" table:formula="of:=IF([.$V81]&gt;([.U$8]*(1-[.$O$6]));IF([.$V81]&lt;([.U$8]*(1+[.$O$6]));[.$V81];);)" office:value-type="float" office:value="0" calcext:value-type="float">
            <text:p>0,00</text:p>
          </table:table-cell>
          <table:table-cell table:style-name="ce8" table:formula="of:=[.Y81]/[.AA81]" office:value-type="float" office:value="2.05555555555556" calcext:value-type="float">
            <text:p>2,06</text:p>
          </table:table-cell>
          <table:table-cell table:style-name="ce43"/>
          <table:table-cell table:style-name="ce43" office:value-type="string" calcext:value-type="string">
            <text:p>Samsung</text:p>
          </table:table-cell>
          <table:table-cell table:style-name="ce74" office:value-type="float" office:value="2960" calcext:value-type="float">
            <text:p>296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440" calcext:value-type="float">
            <text:p>1440</text:p>
          </table:table-cell>
          <table:table-cell table:style-name="ce36" table:formula="of:=[.AB$4]/[.Y81]" office:value-type="float" office:value="0.648648648648649" calcext:value-type="float">
            <text:p>0,649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1]" office:value-type="float" office:value="0.75" calcext:value-type="float">
            <text:p>0,750</text:p>
          </table:table-cell>
          <table:table-cell table:style-name="ce38" table:formula="of:=([.AD81]-[.AB81])/[.AB81]" office:value-type="percentage" office:value="0.15625" calcext:value-type="percentage">
            <text:p>15,63%</text:p>
          </table:table-cell>
          <table:table-cell table:style-name="ce42" table:formula="of:=IF([.AB81]=[.AD81];&quot;OK&quot;;&quot;&quot;)">
            <text:p/>
          </table:table-cell>
          <table:table-cell table:style-name="ce45" table:formula="of:=IF([.AD81]&lt;[.AH81];[.AD81];&quot;&quot;)">
            <text:p/>
          </table:table-cell>
          <table:table-cell table:style-name="ce48" table:formula="of:=[.$AB81]*(1-[.AH$4])" office:value-type="float" office:value="0.635675675675676" calcext:value-type="float">
            <text:p>0,636</text:p>
          </table:table-cell>
          <table:table-cell table:style-name="ce52" table:formula="of:=IF([.AD81]&gt;[.AH81];IF([.AD81]&lt;[.AJ81];[.AD81];&quot;&quot;);&quot;&quot;)">
            <text:p/>
          </table:table-cell>
          <table:table-cell table:style-name="ce48" table:formula="of:=[.$AB81]*(1+[.AH$4])" office:value-type="float" office:value="0.661621621621622" calcext:value-type="float">
            <text:p>0,662</text:p>
          </table:table-cell>
          <table:table-cell table:style-name="ce45" table:formula="of:=IF([.AD81]&gt;[.AJ81];[.AD81];&quot;&quot;)" office:value-type="float" office:value="0.75" calcext:value-type="float">
            <text:p>0,750</text:p>
          </table:table-cell>
          <table:table-cell table:style-name="ce58" table:formula="of:=IF(ISNUMBER([.AI81]);[.$AH$4];&quot;&quot;)">
            <text:p/>
          </table:table-cell>
          <table:table-cell table:style-name="ce62" table:formula="of:=IF(ISNUMBER([.AL81]);[.Y81]*[.AB81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1]);[.AA81]*[.AB81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2]&gt;([.A$8]*(1-[.$O$6]));IF([.$V82]&lt;([.A$8]*(1+[.$O$6]));[.$V82];);)" office:value-type="float" office:value="0" calcext:value-type="float">
            <text:p>0,00</text:p>
          </table:table-cell>
          <table:table-cell table:style-name="ce8" table:formula="of:=IF([.$V82]&gt;([.B$8]*(1-[.$O$6]));IF([.$V82]&lt;([.B$8]*(1+[.$O$6]));[.$V82];);)" office:value-type="float" office:value="0" calcext:value-type="float">
            <text:p>0,00</text:p>
          </table:table-cell>
          <table:table-cell table:style-name="ce8" table:formula="of:=IF([.$V82]&gt;([.C$8]*(1-[.$O$6]));IF([.$V82]&lt;([.C$8]*(1+[.$O$6]));[.$V82];);)" office:value-type="float" office:value="0" calcext:value-type="float">
            <text:p>0,00</text:p>
          </table:table-cell>
          <table:table-cell table:style-name="ce8" table:formula="of:=IF([.$V82]&gt;([.D$8]*(1-[.$O$6]));IF([.$V82]&lt;([.D$8]*(1+[.$O$6]));[.$V82];);)" office:value-type="float" office:value="0" calcext:value-type="float">
            <text:p>0,00</text:p>
          </table:table-cell>
          <table:table-cell table:style-name="ce8" table:formula="of:=IF([.$V82]&gt;([.E$8]*(1-[.$O$6]));IF([.$V82]&lt;([.E$8]*(1+[.$O$6]));[.$V82];);)" office:value-type="float" office:value="0" calcext:value-type="float">
            <text:p>0,00</text:p>
          </table:table-cell>
          <table:table-cell table:style-name="ce8" table:formula="of:=IF([.$V82]&gt;([.F$8]*(1-[.$O$6]));IF([.$V82]&lt;([.F$8]*(1+[.$O$6]));[.$V82];);)" office:value-type="float" office:value="0" calcext:value-type="float">
            <text:p>0,00</text:p>
          </table:table-cell>
          <table:table-cell table:style-name="ce8" table:formula="of:=IF([.$V82]&gt;([.G$8]*(1-[.$O$6]));IF([.$V82]&lt;([.G$8]*(1+[.$O$6]));[.$V82];);)" office:value-type="float" office:value="1.5" calcext:value-type="float">
            <text:p>1,50</text:p>
          </table:table-cell>
          <table:table-cell table:style-name="ce8" table:formula="of:=IF([.$V82]&gt;([.H$8]*(1-[.$O$6]));IF([.$V82]&lt;([.H$8]*(1+[.$O$6]));[.$V82];);)" office:value-type="float" office:value="0" calcext:value-type="float">
            <text:p>0,00</text:p>
          </table:table-cell>
          <table:table-cell table:style-name="ce8" table:formula="of:=IF([.$V82]&gt;([.I$8]*(1-[.$O$6]));IF([.$V82]&lt;([.I$8]*(1+[.$O$6]));[.$V82];);)" office:value-type="float" office:value="0" calcext:value-type="float">
            <text:p>0,00</text:p>
          </table:table-cell>
          <table:table-cell table:style-name="ce8" table:formula="of:=IF([.$V82]&gt;([.J$8]*(1-[.$O$6]));IF([.$V82]&lt;([.J$8]*(1+[.$O$6]));[.$V82];);)" office:value-type="float" office:value="0" calcext:value-type="float">
            <text:p>0,00</text:p>
          </table:table-cell>
          <table:table-cell table:style-name="ce24" table:formula="of:=IF([.$V82]&gt;([.K$8]*(1-[.$O$6]));IF([.$V82]&lt;([.K$8]*(1+[.$O$6]));[.$V82];);)" office:value-type="float" office:value="0" calcext:value-type="float">
            <text:p>0,00</text:p>
          </table:table-cell>
          <table:table-cell table:style-name="ce8" table:formula="of:=IF([.$V82]&gt;([.L$8]*(1-[.$O$6]));IF([.$V82]&lt;([.L$8]*(1+[.$O$6]));[.$V82];);)" office:value-type="float" office:value="0" calcext:value-type="float">
            <text:p>0,00</text:p>
          </table:table-cell>
          <table:table-cell table:style-name="ce8" table:formula="of:=IF([.$V82]&gt;([.M$8]*(1-[.$O$6]));IF([.$V82]&lt;([.M$8]*(1+[.$O$6]));[.$V82];);)" office:value-type="float" office:value="0" calcext:value-type="float">
            <text:p>0,00</text:p>
          </table:table-cell>
          <table:table-cell table:style-name="ce8" table:formula="of:=IF([.$V82]&gt;([.N$8]*(1-[.$O$6]));IF([.$V82]&lt;([.N$8]*(1+[.$O$6]));[.$V82];);)" office:value-type="float" office:value="0" calcext:value-type="float">
            <text:p>0,00</text:p>
          </table:table-cell>
          <table:table-cell table:style-name="ce8" table:formula="of:=IF([.$V82]&gt;([.O$8]*(1-[.$O$6]));IF([.$V82]&lt;([.O$8]*(1+[.$O$6]));[.$V82];);)" office:value-type="float" office:value="0" calcext:value-type="float">
            <text:p>0,00</text:p>
          </table:table-cell>
          <table:table-cell table:style-name="ce8" table:formula="of:=IF([.$V82]&gt;([.P$8]*(1-[.$O$6]));IF([.$V82]&lt;([.P$8]*(1+[.$O$6]));[.$V82];);)" office:value-type="float" office:value="0" calcext:value-type="float">
            <text:p>0,00</text:p>
          </table:table-cell>
          <table:table-cell table:style-name="ce8" table:formula="of:=IF([.$V82]&gt;([.Q$8]*(1-[.$O$6]));IF([.$V82]&lt;([.Q$8]*(1+[.$O$6]));[.$V82];);)" office:value-type="float" office:value="0" calcext:value-type="float">
            <text:p>0,00</text:p>
          </table:table-cell>
          <table:table-cell table:style-name="ce8" table:formula="of:=IF([.$V82]&gt;([.R$8]*(1-[.$O$6]));IF([.$V82]&lt;([.R$8]*(1+[.$O$6]));[.$V82];);)" office:value-type="float" office:value="0" calcext:value-type="float">
            <text:p>0,00</text:p>
          </table:table-cell>
          <table:table-cell table:style-name="ce8" table:formula="of:=IF([.$V82]&gt;([.S$8]*(1-[.$O$6]));IF([.$V82]&lt;([.S$8]*(1+[.$O$6]));[.$V82];);)" office:value-type="float" office:value="0" calcext:value-type="float">
            <text:p>0,00</text:p>
          </table:table-cell>
          <table:table-cell table:style-name="ce8" table:formula="of:=IF([.$V82]&gt;([.T$8]*(1-[.$O$6]));IF([.$V82]&lt;([.T$8]*(1+[.$O$6]));[.$V82];);)" office:value-type="float" office:value="0" calcext:value-type="float">
            <text:p>0,00</text:p>
          </table:table-cell>
          <table:table-cell table:style-name="ce8" table:formula="of:=IF([.$V82]&gt;([.U$8]*(1-[.$O$6]));IF([.$V82]&lt;([.U$8]*(1+[.$O$6]));[.$V82];);)" office:value-type="float" office:value="0" calcext:value-type="float">
            <text:p>0,00</text:p>
          </table:table-cell>
          <table:table-cell table:style-name="ce8" table:formula="of:=[.Y82]/[.AA82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Microsoft surface</text:p>
          </table:table-cell>
          <table:table-cell table:style-name="ce74" office:value-type="float" office:value="3000" calcext:value-type="float">
            <text:p>300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000" calcext:value-type="float">
            <text:p>2000</text:p>
          </table:table-cell>
          <table:table-cell table:style-name="ce36" table:formula="of:=[.AB$4]/[.Y82]" office:value-type="float" office:value="0.64" calcext:value-type="float">
            <text:p>0,64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2]" office:value-type="float" office:value="0.54" calcext:value-type="float">
            <text:p>0,540</text:p>
          </table:table-cell>
          <table:table-cell table:style-name="ce38" table:formula="of:=([.AD82]-[.AB82])/[.AB82]" office:value-type="percentage" office:value="-0.15625" calcext:value-type="percentage">
            <text:p>-15,63%</text:p>
          </table:table-cell>
          <table:table-cell table:style-name="ce42" table:formula="of:=IF([.AB82]=[.AD82];&quot;OK&quot;;&quot;&quot;)">
            <text:p/>
          </table:table-cell>
          <table:table-cell table:style-name="ce45" table:formula="of:=IF([.AD82]&lt;[.AH82];[.AD82];&quot;&quot;)" office:value-type="float" office:value="0.54" calcext:value-type="float">
            <text:p>0,540</text:p>
          </table:table-cell>
          <table:table-cell table:style-name="ce48" table:formula="of:=[.$AB82]*(1-[.AH$4])" office:value-type="float" office:value="0.6272" calcext:value-type="float">
            <text:p>0,627</text:p>
          </table:table-cell>
          <table:table-cell table:style-name="ce52" table:formula="of:=IF([.AD82]&gt;[.AH82];IF([.AD82]&lt;[.AJ82];[.AD82];&quot;&quot;);&quot;&quot;)">
            <text:p/>
          </table:table-cell>
          <table:table-cell table:style-name="ce48" table:formula="of:=[.$AB82]*(1+[.AH$4])" office:value-type="float" office:value="0.6528" calcext:value-type="float">
            <text:p>0,653</text:p>
          </table:table-cell>
          <table:table-cell table:style-name="ce45" table:formula="of:=IF([.AD82]&gt;[.AJ82];[.AD82];&quot;&quot;)">
            <text:p/>
          </table:table-cell>
          <table:table-cell table:style-name="ce58" table:formula="of:=IF(ISNUMBER([.AI82]);[.$AH$4];&quot;&quot;)">
            <text:p/>
          </table:table-cell>
          <table:table-cell table:style-name="ce62" table:formula="of:=IF(ISNUMBER([.AL82]);[.Y82]*[.AB8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2]);[.AA82]*[.AB8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3]&gt;([.A$8]*(1-[.$O$6]));IF([.$V83]&lt;([.A$8]*(1+[.$O$6]));[.$V83];);)" office:value-type="float" office:value="0" calcext:value-type="float">
            <text:p>0,00</text:p>
          </table:table-cell>
          <table:table-cell table:style-name="ce8" table:formula="of:=IF([.$V83]&gt;([.B$8]*(1-[.$O$6]));IF([.$V83]&lt;([.B$8]*(1+[.$O$6]));[.$V83];);)" office:value-type="float" office:value="0" calcext:value-type="float">
            <text:p>0,00</text:p>
          </table:table-cell>
          <table:table-cell table:style-name="ce8" table:formula="of:=IF([.$V83]&gt;([.C$8]*(1-[.$O$6]));IF([.$V83]&lt;([.C$8]*(1+[.$O$6]));[.$V83];);)" office:value-type="float" office:value="0" calcext:value-type="float">
            <text:p>0,00</text:p>
          </table:table-cell>
          <table:table-cell table:style-name="ce8" table:formula="of:=IF([.$V83]&gt;([.D$8]*(1-[.$O$6]));IF([.$V83]&lt;([.D$8]*(1+[.$O$6]));[.$V83];);)" office:value-type="float" office:value="0" calcext:value-type="float">
            <text:p>0,00</text:p>
          </table:table-cell>
          <table:table-cell table:style-name="ce8" table:formula="of:=IF([.$V83]&gt;([.E$8]*(1-[.$O$6]));IF([.$V83]&lt;([.E$8]*(1+[.$O$6]));[.$V83];);)" office:value-type="float" office:value="0" calcext:value-type="float">
            <text:p>0,00</text:p>
          </table:table-cell>
          <table:table-cell table:style-name="ce8" table:formula="of:=IF([.$V83]&gt;([.F$8]*(1-[.$O$6]));IF([.$V83]&lt;([.F$8]*(1+[.$O$6]));[.$V83];);)" office:value-type="float" office:value="0" calcext:value-type="float">
            <text:p>0,00</text:p>
          </table:table-cell>
          <table:table-cell table:style-name="ce8" table:formula="of:=IF([.$V83]&gt;([.G$8]*(1-[.$O$6]));IF([.$V83]&lt;([.G$8]*(1+[.$O$6]));[.$V83];);)" office:value-type="float" office:value="0" calcext:value-type="float">
            <text:p>0,00</text:p>
          </table:table-cell>
          <table:table-cell table:style-name="ce8" table:formula="of:=IF([.$V83]&gt;([.H$8]*(1-[.$O$6]));IF([.$V83]&lt;([.H$8]*(1+[.$O$6]));[.$V83];);)" office:value-type="float" office:value="0" calcext:value-type="float">
            <text:p>0,00</text:p>
          </table:table-cell>
          <table:table-cell table:style-name="ce8" table:formula="of:=IF([.$V83]&gt;([.I$8]*(1-[.$O$6]));IF([.$V83]&lt;([.I$8]*(1+[.$O$6]));[.$V83];);)" office:value-type="float" office:value="0" calcext:value-type="float">
            <text:p>0,00</text:p>
          </table:table-cell>
          <table:table-cell table:style-name="ce8" table:formula="of:=IF([.$V83]&gt;([.J$8]*(1-[.$O$6]));IF([.$V83]&lt;([.J$8]*(1+[.$O$6]));[.$V83];);)" office:value-type="float" office:value="0" calcext:value-type="float">
            <text:p>0,00</text:p>
          </table:table-cell>
          <table:table-cell table:style-name="ce24" table:formula="of:=IF([.$V83]&gt;([.K$8]*(1-[.$O$6]));IF([.$V83]&lt;([.K$8]*(1+[.$O$6]));[.$V83];);)" office:value-type="float" office:value="1.77777777777778" calcext:value-type="float">
            <text:p>1,78</text:p>
          </table:table-cell>
          <table:table-cell table:style-name="ce8" table:formula="of:=IF([.$V83]&gt;([.L$8]*(1-[.$O$6]));IF([.$V83]&lt;([.L$8]*(1+[.$O$6]));[.$V83];);)" office:value-type="float" office:value="0" calcext:value-type="float">
            <text:p>0,00</text:p>
          </table:table-cell>
          <table:table-cell table:style-name="ce8" table:formula="of:=IF([.$V83]&gt;([.M$8]*(1-[.$O$6]));IF([.$V83]&lt;([.M$8]*(1+[.$O$6]));[.$V83];);)" office:value-type="float" office:value="0" calcext:value-type="float">
            <text:p>0,00</text:p>
          </table:table-cell>
          <table:table-cell table:style-name="ce8" table:formula="of:=IF([.$V83]&gt;([.N$8]*(1-[.$O$6]));IF([.$V83]&lt;([.N$8]*(1+[.$O$6]));[.$V83];);)" office:value-type="float" office:value="0" calcext:value-type="float">
            <text:p>0,00</text:p>
          </table:table-cell>
          <table:table-cell table:style-name="ce8" table:formula="of:=IF([.$V83]&gt;([.O$8]*(1-[.$O$6]));IF([.$V83]&lt;([.O$8]*(1+[.$O$6]));[.$V83];);)" office:value-type="float" office:value="0" calcext:value-type="float">
            <text:p>0,00</text:p>
          </table:table-cell>
          <table:table-cell table:style-name="ce8" table:formula="of:=IF([.$V83]&gt;([.P$8]*(1-[.$O$6]));IF([.$V83]&lt;([.P$8]*(1+[.$O$6]));[.$V83];);)" office:value-type="float" office:value="0" calcext:value-type="float">
            <text:p>0,00</text:p>
          </table:table-cell>
          <table:table-cell table:style-name="ce8" table:formula="of:=IF([.$V83]&gt;([.Q$8]*(1-[.$O$6]));IF([.$V83]&lt;([.Q$8]*(1+[.$O$6]));[.$V83];);)" office:value-type="float" office:value="0" calcext:value-type="float">
            <text:p>0,00</text:p>
          </table:table-cell>
          <table:table-cell table:style-name="ce8" table:formula="of:=IF([.$V83]&gt;([.R$8]*(1-[.$O$6]));IF([.$V83]&lt;([.R$8]*(1+[.$O$6]));[.$V83];);)" office:value-type="float" office:value="0" calcext:value-type="float">
            <text:p>0,00</text:p>
          </table:table-cell>
          <table:table-cell table:style-name="ce8" table:formula="of:=IF([.$V83]&gt;([.S$8]*(1-[.$O$6]));IF([.$V83]&lt;([.S$8]*(1+[.$O$6]));[.$V83];);)" office:value-type="float" office:value="0" calcext:value-type="float">
            <text:p>0,00</text:p>
          </table:table-cell>
          <table:table-cell table:style-name="ce8" table:formula="of:=IF([.$V83]&gt;([.T$8]*(1-[.$O$6]));IF([.$V83]&lt;([.T$8]*(1+[.$O$6]));[.$V83];);)" office:value-type="float" office:value="0" calcext:value-type="float">
            <text:p>0,00</text:p>
          </table:table-cell>
          <table:table-cell table:style-name="ce8" table:formula="of:=IF([.$V83]&gt;([.U$8]*(1-[.$O$6]));IF([.$V83]&lt;([.U$8]*(1+[.$O$6]));[.$V83];);)" office:value-type="float" office:value="0" calcext:value-type="float">
            <text:p>0,00</text:p>
          </table:table-cell>
          <table:table-cell table:style-name="ce8" table:formula="of:=[.Y83]/[.AA83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QHD+</text:p>
          </table:table-cell>
          <table:table-cell table:style-name="ce74" office:value-type="float" office:value="3200" calcext:value-type="float">
            <text:p>320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800" calcext:value-type="float">
            <text:p>1800</text:p>
          </table:table-cell>
          <table:table-cell table:style-name="ce36" table:formula="of:=[.AB$4]/[.Y83]" office:value-type="float" office:value="0.6" calcext:value-type="float">
            <text:p>0,6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3]" office:value-type="float" office:value="0.6" calcext:value-type="float">
            <text:p>0,600</text:p>
          </table:table-cell>
          <table:table-cell table:style-name="ce38" table:formula="of:=([.AD83]-[.AB83])/[.AB83]" office:value-type="percentage" office:value="0" calcext:value-type="percentage">
            <text:p>0,00%</text:p>
          </table:table-cell>
          <table:table-cell table:style-name="ce42" table:formula="of:=IF([.AB83]=[.AD83];&quot;OK&quot;;&quot;&quot;)" office:value-type="string" office:string-value="OK" calcext:value-type="string">
            <text:p>OK</text:p>
          </table:table-cell>
          <table:table-cell table:style-name="ce45" table:formula="of:=IF([.AD83]&lt;[.AH83];[.AD83];&quot;&quot;)">
            <text:p/>
          </table:table-cell>
          <table:table-cell table:style-name="ce48" table:formula="of:=[.$AB83]*(1-[.AH$4])" office:value-type="float" office:value="0.588" calcext:value-type="float">
            <text:p>0,588</text:p>
          </table:table-cell>
          <table:table-cell table:style-name="ce52" table:formula="of:=IF([.AD83]&gt;[.AH83];IF([.AD83]&lt;[.AJ83];[.AD83];&quot;&quot;);&quot;&quot;)" office:value-type="float" office:value="0.6" calcext:value-type="float">
            <text:p>0,600</text:p>
          </table:table-cell>
          <table:table-cell table:style-name="ce48" table:formula="of:=[.$AB83]*(1+[.AH$4])" office:value-type="float" office:value="0.612" calcext:value-type="float">
            <text:p>0,612</text:p>
          </table:table-cell>
          <table:table-cell table:style-name="ce45" table:formula="of:=IF([.AD83]&gt;[.AJ83];[.AD83];&quot;&quot;)">
            <text:p/>
          </table:table-cell>
          <table:table-cell table:style-name="ce58" table:formula="of:=IF(ISNUMBER([.AI83]);[.$AH$4];&quot;&quot;)" office:value-type="percentage" office:value="0.02" calcext:value-type="percentage">
            <text:p>2%</text:p>
          </table:table-cell>
          <table:table-cell table:style-name="ce62" table:formula="of:=IF(ISNUMBER([.AL83]);[.Y83]*[.AB83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3]);[.AA83]*[.AB83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4]&gt;([.A$8]*(1-[.$O$6]));IF([.$V84]&lt;([.A$8]*(1+[.$O$6]));[.$V84];);)" office:value-type="float" office:value="0" calcext:value-type="float">
            <text:p>0,00</text:p>
          </table:table-cell>
          <table:table-cell table:style-name="ce8" table:formula="of:=IF([.$V84]&gt;([.B$8]*(1-[.$O$6]));IF([.$V84]&lt;([.B$8]*(1+[.$O$6]));[.$V84];);)" office:value-type="float" office:value="0" calcext:value-type="float">
            <text:p>0,00</text:p>
          </table:table-cell>
          <table:table-cell table:style-name="ce8" table:formula="of:=IF([.$V84]&gt;([.C$8]*(1-[.$O$6]));IF([.$V84]&lt;([.C$8]*(1+[.$O$6]));[.$V84];);)" office:value-type="float" office:value="0" calcext:value-type="float">
            <text:p>0,00</text:p>
          </table:table-cell>
          <table:table-cell table:style-name="ce8" table:formula="of:=IF([.$V84]&gt;([.D$8]*(1-[.$O$6]));IF([.$V84]&lt;([.D$8]*(1+[.$O$6]));[.$V84];);)" office:value-type="float" office:value="0" calcext:value-type="float">
            <text:p>0,00</text:p>
          </table:table-cell>
          <table:table-cell table:style-name="ce8" table:formula="of:=IF([.$V84]&gt;([.E$8]*(1-[.$O$6]));IF([.$V84]&lt;([.E$8]*(1+[.$O$6]));[.$V84];);)" office:value-type="float" office:value="0" calcext:value-type="float">
            <text:p>0,00</text:p>
          </table:table-cell>
          <table:table-cell table:style-name="ce8" table:formula="of:=IF([.$V84]&gt;([.F$8]*(1-[.$O$6]));IF([.$V84]&lt;([.F$8]*(1+[.$O$6]));[.$V84];);)" office:value-type="float" office:value="0" calcext:value-type="float">
            <text:p>0,00</text:p>
          </table:table-cell>
          <table:table-cell table:style-name="ce8" table:formula="of:=IF([.$V84]&gt;([.G$8]*(1-[.$O$6]));IF([.$V84]&lt;([.G$8]*(1+[.$O$6]));[.$V84];);)" office:value-type="float" office:value="0" calcext:value-type="float">
            <text:p>0,00</text:p>
          </table:table-cell>
          <table:table-cell table:style-name="ce8" table:formula="of:=IF([.$V84]&gt;([.H$8]*(1-[.$O$6]));IF([.$V84]&lt;([.H$8]*(1+[.$O$6]));[.$V84];);)" office:value-type="float" office:value="1.5625" calcext:value-type="float">
            <text:p>1,56</text:p>
          </table:table-cell>
          <table:table-cell table:style-name="ce8" table:formula="of:=IF([.$V84]&gt;([.I$8]*(1-[.$O$6]));IF([.$V84]&lt;([.I$8]*(1+[.$O$6]));[.$V84];);)" office:value-type="float" office:value="1.5625" calcext:value-type="float">
            <text:p>1,56</text:p>
          </table:table-cell>
          <table:table-cell table:style-name="ce8" table:formula="of:=IF([.$V84]&gt;([.J$8]*(1-[.$O$6]));IF([.$V84]&lt;([.J$8]*(1+[.$O$6]));[.$V84];);)" office:value-type="float" office:value="0" calcext:value-type="float">
            <text:p>0,00</text:p>
          </table:table-cell>
          <table:table-cell table:style-name="ce24" table:formula="of:=IF([.$V84]&gt;([.K$8]*(1-[.$O$6]));IF([.$V84]&lt;([.K$8]*(1+[.$O$6]));[.$V84];);)" office:value-type="float" office:value="0" calcext:value-type="float">
            <text:p>0,00</text:p>
          </table:table-cell>
          <table:table-cell table:style-name="ce8" table:formula="of:=IF([.$V84]&gt;([.L$8]*(1-[.$O$6]));IF([.$V84]&lt;([.L$8]*(1+[.$O$6]));[.$V84];);)" office:value-type="float" office:value="0" calcext:value-type="float">
            <text:p>0,00</text:p>
          </table:table-cell>
          <table:table-cell table:style-name="ce8" table:formula="of:=IF([.$V84]&gt;([.M$8]*(1-[.$O$6]));IF([.$V84]&lt;([.M$8]*(1+[.$O$6]));[.$V84];);)" office:value-type="float" office:value="0" calcext:value-type="float">
            <text:p>0,00</text:p>
          </table:table-cell>
          <table:table-cell table:style-name="ce8" table:formula="of:=IF([.$V84]&gt;([.N$8]*(1-[.$O$6]));IF([.$V84]&lt;([.N$8]*(1+[.$O$6]));[.$V84];);)" office:value-type="float" office:value="0" calcext:value-type="float">
            <text:p>0,00</text:p>
          </table:table-cell>
          <table:table-cell table:style-name="ce8" table:formula="of:=IF([.$V84]&gt;([.O$8]*(1-[.$O$6]));IF([.$V84]&lt;([.O$8]*(1+[.$O$6]));[.$V84];);)" office:value-type="float" office:value="0" calcext:value-type="float">
            <text:p>0,00</text:p>
          </table:table-cell>
          <table:table-cell table:style-name="ce8" table:formula="of:=IF([.$V84]&gt;([.P$8]*(1-[.$O$6]));IF([.$V84]&lt;([.P$8]*(1+[.$O$6]));[.$V84];);)" office:value-type="float" office:value="0" calcext:value-type="float">
            <text:p>0,00</text:p>
          </table:table-cell>
          <table:table-cell table:style-name="ce8" table:formula="of:=IF([.$V84]&gt;([.Q$8]*(1-[.$O$6]));IF([.$V84]&lt;([.Q$8]*(1+[.$O$6]));[.$V84];);)" office:value-type="float" office:value="0" calcext:value-type="float">
            <text:p>0,00</text:p>
          </table:table-cell>
          <table:table-cell table:style-name="ce8" table:formula="of:=IF([.$V84]&gt;([.R$8]*(1-[.$O$6]));IF([.$V84]&lt;([.R$8]*(1+[.$O$6]));[.$V84];);)" office:value-type="float" office:value="0" calcext:value-type="float">
            <text:p>0,00</text:p>
          </table:table-cell>
          <table:table-cell table:style-name="ce8" table:formula="of:=IF([.$V84]&gt;([.S$8]*(1-[.$O$6]));IF([.$V84]&lt;([.S$8]*(1+[.$O$6]));[.$V84];);)" office:value-type="float" office:value="0" calcext:value-type="float">
            <text:p>0,00</text:p>
          </table:table-cell>
          <table:table-cell table:style-name="ce8" table:formula="of:=IF([.$V84]&gt;([.T$8]*(1-[.$O$6]));IF([.$V84]&lt;([.T$8]*(1+[.$O$6]));[.$V84];);)" office:value-type="float" office:value="0" calcext:value-type="float">
            <text:p>0,00</text:p>
          </table:table-cell>
          <table:table-cell table:style-name="ce8" table:formula="of:=IF([.$V84]&gt;([.U$8]*(1-[.$O$6]));IF([.$V84]&lt;([.U$8]*(1+[.$O$6]));[.$V84];);)" office:value-type="float" office:value="0" calcext:value-type="float">
            <text:p>0,00</text:p>
          </table:table-cell>
          <table:table-cell table:style-name="ce8" table:formula="of:=[.Y84]/[.AA84]" office:value-type="float" office:value="1.5625" calcext:value-type="float">
            <text:p>1,56</text:p>
          </table:table-cell>
          <table:table-cell table:style-name="ce43"/>
          <table:table-cell table:style-name="ce43" office:value-type="string" calcext:value-type="string">
            <text:p>WQSXGA</text:p>
          </table:table-cell>
          <table:table-cell table:style-name="ce74" office:value-type="float" office:value="3200" calcext:value-type="float">
            <text:p>320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048" calcext:value-type="float">
            <text:p>2048</text:p>
          </table:table-cell>
          <table:table-cell table:style-name="ce36" table:formula="of:=[.AB$4]/[.Y84]" office:value-type="float" office:value="0.6" calcext:value-type="float">
            <text:p>0,6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4]" office:value-type="float" office:value="0.52734375" calcext:value-type="float">
            <text:p>0,527</text:p>
          </table:table-cell>
          <table:table-cell table:style-name="ce38" table:formula="of:=([.AD84]-[.AB84])/[.AB84]" office:value-type="percentage" office:value="-0.12109375" calcext:value-type="percentage">
            <text:p>-12,11%</text:p>
          </table:table-cell>
          <table:table-cell table:style-name="ce42" table:formula="of:=IF([.AB84]=[.AD84];&quot;OK&quot;;&quot;&quot;)">
            <text:p/>
          </table:table-cell>
          <table:table-cell table:style-name="ce45" table:formula="of:=IF([.AD84]&lt;[.AH84];[.AD84];&quot;&quot;)" office:value-type="float" office:value="0.52734375" calcext:value-type="float">
            <text:p>0,527</text:p>
          </table:table-cell>
          <table:table-cell table:style-name="ce48" table:formula="of:=[.$AB84]*(1-[.AH$4])" office:value-type="float" office:value="0.588" calcext:value-type="float">
            <text:p>0,588</text:p>
          </table:table-cell>
          <table:table-cell table:style-name="ce52" table:formula="of:=IF([.AD84]&gt;[.AH84];IF([.AD84]&lt;[.AJ84];[.AD84];&quot;&quot;);&quot;&quot;)">
            <text:p/>
          </table:table-cell>
          <table:table-cell table:style-name="ce48" table:formula="of:=[.$AB84]*(1+[.AH$4])" office:value-type="float" office:value="0.612" calcext:value-type="float">
            <text:p>0,612</text:p>
          </table:table-cell>
          <table:table-cell table:style-name="ce45" table:formula="of:=IF([.AD84]&gt;[.AJ84];[.AD84];&quot;&quot;)">
            <text:p/>
          </table:table-cell>
          <table:table-cell table:style-name="ce58" table:formula="of:=IF(ISNUMBER([.AI84]);[.$AH$4];&quot;&quot;)">
            <text:p/>
          </table:table-cell>
          <table:table-cell table:style-name="ce62" table:formula="of:=IF(ISNUMBER([.AL84]);[.Y84]*[.AB8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4]);[.AA84]*[.AB8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5]&gt;([.A$8]*(1-[.$O$6]));IF([.$V85]&lt;([.A$8]*(1+[.$O$6]));[.$V85];);)" office:value-type="float" office:value="1.33333333333333" calcext:value-type="float">
            <text:p>1,33</text:p>
          </table:table-cell>
          <table:table-cell table:style-name="ce8" table:formula="of:=IF([.$V85]&gt;([.B$8]*(1-[.$O$6]));IF([.$V85]&lt;([.B$8]*(1+[.$O$6]));[.$V85];);)" office:value-type="float" office:value="0" calcext:value-type="float">
            <text:p>0,00</text:p>
          </table:table-cell>
          <table:table-cell table:style-name="ce8" table:formula="of:=IF([.$V85]&gt;([.C$8]*(1-[.$O$6]));IF([.$V85]&lt;([.C$8]*(1+[.$O$6]));[.$V85];);)" office:value-type="float" office:value="0" calcext:value-type="float">
            <text:p>0,00</text:p>
          </table:table-cell>
          <table:table-cell table:style-name="ce8" table:formula="of:=IF([.$V85]&gt;([.D$8]*(1-[.$O$6]));IF([.$V85]&lt;([.D$8]*(1+[.$O$6]));[.$V85];);)" office:value-type="float" office:value="0" calcext:value-type="float">
            <text:p>0,00</text:p>
          </table:table-cell>
          <table:table-cell table:style-name="ce8" table:formula="of:=IF([.$V85]&gt;([.E$8]*(1-[.$O$6]));IF([.$V85]&lt;([.E$8]*(1+[.$O$6]));[.$V85];);)" office:value-type="float" office:value="0" calcext:value-type="float">
            <text:p>0,00</text:p>
          </table:table-cell>
          <table:table-cell table:style-name="ce8" table:formula="of:=IF([.$V85]&gt;([.F$8]*(1-[.$O$6]));IF([.$V85]&lt;([.F$8]*(1+[.$O$6]));[.$V85];);)" office:value-type="float" office:value="1.33333333333333" calcext:value-type="float">
            <text:p>1,33</text:p>
          </table:table-cell>
          <table:table-cell table:style-name="ce8" table:formula="of:=IF([.$V85]&gt;([.G$8]*(1-[.$O$6]));IF([.$V85]&lt;([.G$8]*(1+[.$O$6]));[.$V85];);)" office:value-type="float" office:value="0" calcext:value-type="float">
            <text:p>0,00</text:p>
          </table:table-cell>
          <table:table-cell table:style-name="ce8" table:formula="of:=IF([.$V85]&gt;([.H$8]*(1-[.$O$6]));IF([.$V85]&lt;([.H$8]*(1+[.$O$6]));[.$V85];);)" office:value-type="float" office:value="0" calcext:value-type="float">
            <text:p>0,00</text:p>
          </table:table-cell>
          <table:table-cell table:style-name="ce8" table:formula="of:=IF([.$V85]&gt;([.I$8]*(1-[.$O$6]));IF([.$V85]&lt;([.I$8]*(1+[.$O$6]));[.$V85];);)" office:value-type="float" office:value="0" calcext:value-type="float">
            <text:p>0,00</text:p>
          </table:table-cell>
          <table:table-cell table:style-name="ce8" table:formula="of:=IF([.$V85]&gt;([.J$8]*(1-[.$O$6]));IF([.$V85]&lt;([.J$8]*(1+[.$O$6]));[.$V85];);)" office:value-type="float" office:value="0" calcext:value-type="float">
            <text:p>0,00</text:p>
          </table:table-cell>
          <table:table-cell table:style-name="ce24" table:formula="of:=IF([.$V85]&gt;([.K$8]*(1-[.$O$6]));IF([.$V85]&lt;([.K$8]*(1+[.$O$6]));[.$V85];);)" office:value-type="float" office:value="0" calcext:value-type="float">
            <text:p>0,00</text:p>
          </table:table-cell>
          <table:table-cell table:style-name="ce8" table:formula="of:=IF([.$V85]&gt;([.L$8]*(1-[.$O$6]));IF([.$V85]&lt;([.L$8]*(1+[.$O$6]));[.$V85];);)" office:value-type="float" office:value="0" calcext:value-type="float">
            <text:p>0,00</text:p>
          </table:table-cell>
          <table:table-cell table:style-name="ce8" table:formula="of:=IF([.$V85]&gt;([.M$8]*(1-[.$O$6]));IF([.$V85]&lt;([.M$8]*(1+[.$O$6]));[.$V85];);)" office:value-type="float" office:value="0" calcext:value-type="float">
            <text:p>0,00</text:p>
          </table:table-cell>
          <table:table-cell table:style-name="ce8" table:formula="of:=IF([.$V85]&gt;([.N$8]*(1-[.$O$6]));IF([.$V85]&lt;([.N$8]*(1+[.$O$6]));[.$V85];);)" office:value-type="float" office:value="0" calcext:value-type="float">
            <text:p>0,00</text:p>
          </table:table-cell>
          <table:table-cell table:style-name="ce8" table:formula="of:=IF([.$V85]&gt;([.O$8]*(1-[.$O$6]));IF([.$V85]&lt;([.O$8]*(1+[.$O$6]));[.$V85];);)" office:value-type="float" office:value="0" calcext:value-type="float">
            <text:p>0,00</text:p>
          </table:table-cell>
          <table:table-cell table:style-name="ce8" table:formula="of:=IF([.$V85]&gt;([.P$8]*(1-[.$O$6]));IF([.$V85]&lt;([.P$8]*(1+[.$O$6]));[.$V85];);)" office:value-type="float" office:value="0" calcext:value-type="float">
            <text:p>0,00</text:p>
          </table:table-cell>
          <table:table-cell table:style-name="ce8" table:formula="of:=IF([.$V85]&gt;([.Q$8]*(1-[.$O$6]));IF([.$V85]&lt;([.Q$8]*(1+[.$O$6]));[.$V85];);)" office:value-type="float" office:value="0" calcext:value-type="float">
            <text:p>0,00</text:p>
          </table:table-cell>
          <table:table-cell table:style-name="ce8" table:formula="of:=IF([.$V85]&gt;([.R$8]*(1-[.$O$6]));IF([.$V85]&lt;([.R$8]*(1+[.$O$6]));[.$V85];);)" office:value-type="float" office:value="0" calcext:value-type="float">
            <text:p>0,00</text:p>
          </table:table-cell>
          <table:table-cell table:style-name="ce8" table:formula="of:=IF([.$V85]&gt;([.S$8]*(1-[.$O$6]));IF([.$V85]&lt;([.S$8]*(1+[.$O$6]));[.$V85];);)" office:value-type="float" office:value="0" calcext:value-type="float">
            <text:p>0,00</text:p>
          </table:table-cell>
          <table:table-cell table:style-name="ce8" table:formula="of:=IF([.$V85]&gt;([.T$8]*(1-[.$O$6]));IF([.$V85]&lt;([.T$8]*(1+[.$O$6]));[.$V85];);)" office:value-type="float" office:value="0" calcext:value-type="float">
            <text:p>0,00</text:p>
          </table:table-cell>
          <table:table-cell table:style-name="ce8" table:formula="of:=IF([.$V85]&gt;([.U$8]*(1-[.$O$6]));IF([.$V85]&lt;([.U$8]*(1+[.$O$6]));[.$V85];);)" office:value-type="float" office:value="0" calcext:value-type="float">
            <text:p>0,00</text:p>
          </table:table-cell>
          <table:table-cell table:style-name="ce8" table:formula="of:=[.Y85]/[.AA85]" office:value-type="float" office:value="1.33333333333333" calcext:value-type="float">
            <text:p>1,33</text:p>
          </table:table-cell>
          <table:table-cell table:style-name="ce43"/>
          <table:table-cell table:style-name="ce43" office:value-type="string" calcext:value-type="string">
            <text:p>QUXGA</text:p>
          </table:table-cell>
          <table:table-cell table:style-name="ce74" office:value-type="float" office:value="3200" calcext:value-type="float">
            <text:p>320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400" calcext:value-type="float">
            <text:p>2400</text:p>
          </table:table-cell>
          <table:table-cell table:style-name="ce36" table:formula="of:=[.AB$4]/[.Y85]" office:value-type="float" office:value="0.6" calcext:value-type="float">
            <text:p>0,6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5]" office:value-type="float" office:value="0.45" calcext:value-type="float">
            <text:p>0,450</text:p>
          </table:table-cell>
          <table:table-cell table:style-name="ce38" table:formula="of:=([.AD85]-[.AB85])/[.AB85]" office:value-type="percentage" office:value="-0.25" calcext:value-type="percentage">
            <text:p>-25,00%</text:p>
          </table:table-cell>
          <table:table-cell table:style-name="ce42" table:formula="of:=IF([.AB85]=[.AD85];&quot;OK&quot;;&quot;&quot;)">
            <text:p/>
          </table:table-cell>
          <table:table-cell table:style-name="ce45" table:formula="of:=IF([.AD85]&lt;[.AH85];[.AD85];&quot;&quot;)" office:value-type="float" office:value="0.45" calcext:value-type="float">
            <text:p>0,450</text:p>
          </table:table-cell>
          <table:table-cell table:style-name="ce48" table:formula="of:=[.$AB85]*(1-[.AH$4])" office:value-type="float" office:value="0.588" calcext:value-type="float">
            <text:p>0,588</text:p>
          </table:table-cell>
          <table:table-cell table:style-name="ce52" table:formula="of:=IF([.AD85]&gt;[.AH85];IF([.AD85]&lt;[.AJ85];[.AD85];&quot;&quot;);&quot;&quot;)">
            <text:p/>
          </table:table-cell>
          <table:table-cell table:style-name="ce48" table:formula="of:=[.$AB85]*(1+[.AH$4])" office:value-type="float" office:value="0.612" calcext:value-type="float">
            <text:p>0,612</text:p>
          </table:table-cell>
          <table:table-cell table:style-name="ce45" table:formula="of:=IF([.AD85]&gt;[.AJ85];[.AD85];&quot;&quot;)">
            <text:p/>
          </table:table-cell>
          <table:table-cell table:style-name="ce58" table:formula="of:=IF(ISNUMBER([.AI85]);[.$AH$4];&quot;&quot;)">
            <text:p/>
          </table:table-cell>
          <table:table-cell table:style-name="ce62" table:formula="of:=IF(ISNUMBER([.AL85]);[.Y85]*[.AB85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5]);[.AA85]*[.AB85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6]&gt;([.A$8]*(1-[.$O$6]));IF([.$V86]&lt;([.A$8]*(1+[.$O$6]));[.$V86];);)" office:value-type="float" office:value="0" calcext:value-type="float">
            <text:p>0,00</text:p>
          </table:table-cell>
          <table:table-cell table:style-name="ce8" table:formula="of:=IF([.$V86]&gt;([.B$8]*(1-[.$O$6]));IF([.$V86]&lt;([.B$8]*(1+[.$O$6]));[.$V86];);)" office:value-type="float" office:value="0" calcext:value-type="float">
            <text:p>0,00</text:p>
          </table:table-cell>
          <table:table-cell table:style-name="ce8" table:formula="of:=IF([.$V86]&gt;([.C$8]*(1-[.$O$6]));IF([.$V86]&lt;([.C$8]*(1+[.$O$6]));[.$V86];);)" office:value-type="float" office:value="0" calcext:value-type="float">
            <text:p>0,00</text:p>
          </table:table-cell>
          <table:table-cell table:style-name="ce8" table:formula="of:=IF([.$V86]&gt;([.D$8]*(1-[.$O$6]));IF([.$V86]&lt;([.D$8]*(1+[.$O$6]));[.$V86];);)" office:value-type="float" office:value="0" calcext:value-type="float">
            <text:p>0,00</text:p>
          </table:table-cell>
          <table:table-cell table:style-name="ce8" table:formula="of:=IF([.$V86]&gt;([.E$8]*(1-[.$O$6]));IF([.$V86]&lt;([.E$8]*(1+[.$O$6]));[.$V86];);)" office:value-type="float" office:value="0" calcext:value-type="float">
            <text:p>0,00</text:p>
          </table:table-cell>
          <table:table-cell table:style-name="ce8" table:formula="of:=IF([.$V86]&gt;([.F$8]*(1-[.$O$6]));IF([.$V86]&lt;([.F$8]*(1+[.$O$6]));[.$V86];);)" office:value-type="float" office:value="0" calcext:value-type="float">
            <text:p>0,00</text:p>
          </table:table-cell>
          <table:table-cell table:style-name="ce8" table:formula="of:=IF([.$V86]&gt;([.G$8]*(1-[.$O$6]));IF([.$V86]&lt;([.G$8]*(1+[.$O$6]));[.$V86];);)" office:value-type="float" office:value="0" calcext:value-type="float">
            <text:p>0,00</text:p>
          </table:table-cell>
          <table:table-cell table:style-name="ce8" table:formula="of:=IF([.$V86]&gt;([.H$8]*(1-[.$O$6]));IF([.$V86]&lt;([.H$8]*(1+[.$O$6]));[.$V86];);)" office:value-type="float" office:value="0" calcext:value-type="float">
            <text:p>0,00</text:p>
          </table:table-cell>
          <table:table-cell table:style-name="ce8" table:formula="of:=IF([.$V86]&gt;([.I$8]*(1-[.$O$6]));IF([.$V86]&lt;([.I$8]*(1+[.$O$6]));[.$V86];);)" office:value-type="float" office:value="0" calcext:value-type="float">
            <text:p>0,00</text:p>
          </table:table-cell>
          <table:table-cell table:style-name="ce8" table:formula="of:=IF([.$V86]&gt;([.J$8]*(1-[.$O$6]));IF([.$V86]&lt;([.J$8]*(1+[.$O$6]));[.$V86];);)" office:value-type="float" office:value="0" calcext:value-type="float">
            <text:p>0,00</text:p>
          </table:table-cell>
          <table:table-cell table:style-name="ce24" table:formula="of:=IF([.$V86]&gt;([.K$8]*(1-[.$O$6]));IF([.$V86]&lt;([.K$8]*(1+[.$O$6]));[.$V86];);)" office:value-type="float" office:value="0" calcext:value-type="float">
            <text:p>0,00</text:p>
          </table:table-cell>
          <table:table-cell table:style-name="ce8" table:formula="of:=IF([.$V86]&gt;([.L$8]*(1-[.$O$6]));IF([.$V86]&lt;([.L$8]*(1+[.$O$6]));[.$V86];);)" office:value-type="float" office:value="0" calcext:value-type="float">
            <text:p>0,00</text:p>
          </table:table-cell>
          <table:table-cell table:style-name="ce8" table:formula="of:=IF([.$V86]&gt;([.M$8]*(1-[.$O$6]));IF([.$V86]&lt;([.M$8]*(1+[.$O$6]));[.$V86];);)" office:value-type="float" office:value="0" calcext:value-type="float">
            <text:p>0,00</text:p>
          </table:table-cell>
          <table:table-cell table:style-name="ce8" table:formula="of:=IF([.$V86]&gt;([.N$8]*(1-[.$O$6]));IF([.$V86]&lt;([.N$8]*(1+[.$O$6]));[.$V86];);)" office:value-type="float" office:value="2.38888888888889" calcext:value-type="float">
            <text:p>2,39</text:p>
          </table:table-cell>
          <table:table-cell table:style-name="ce8" table:formula="of:=IF([.$V86]&gt;([.O$8]*(1-[.$O$6]));IF([.$V86]&lt;([.O$8]*(1+[.$O$6]));[.$V86];);)" office:value-type="float" office:value="0" calcext:value-type="float">
            <text:p>0,00</text:p>
          </table:table-cell>
          <table:table-cell table:style-name="ce8" table:formula="of:=IF([.$V86]&gt;([.P$8]*(1-[.$O$6]));IF([.$V86]&lt;([.P$8]*(1+[.$O$6]));[.$V86];);)" office:value-type="float" office:value="0" calcext:value-type="float">
            <text:p>0,00</text:p>
          </table:table-cell>
          <table:table-cell table:style-name="ce8" table:formula="of:=IF([.$V86]&gt;([.Q$8]*(1-[.$O$6]));IF([.$V86]&lt;([.Q$8]*(1+[.$O$6]));[.$V86];);)" office:value-type="float" office:value="0" calcext:value-type="float">
            <text:p>0,00</text:p>
          </table:table-cell>
          <table:table-cell table:style-name="ce8" table:formula="of:=IF([.$V86]&gt;([.R$8]*(1-[.$O$6]));IF([.$V86]&lt;([.R$8]*(1+[.$O$6]));[.$V86];);)" office:value-type="float" office:value="0" calcext:value-type="float">
            <text:p>0,00</text:p>
          </table:table-cell>
          <table:table-cell table:style-name="ce8" table:formula="of:=IF([.$V86]&gt;([.S$8]*(1-[.$O$6]));IF([.$V86]&lt;([.S$8]*(1+[.$O$6]));[.$V86];);)" office:value-type="float" office:value="0" calcext:value-type="float">
            <text:p>0,00</text:p>
          </table:table-cell>
          <table:table-cell table:style-name="ce8" table:formula="of:=IF([.$V86]&gt;([.T$8]*(1-[.$O$6]));IF([.$V86]&lt;([.T$8]*(1+[.$O$6]));[.$V86];);)" office:value-type="float" office:value="0" calcext:value-type="float">
            <text:p>0,00</text:p>
          </table:table-cell>
          <table:table-cell table:style-name="ce8" table:formula="of:=IF([.$V86]&gt;([.U$8]*(1-[.$O$6]));IF([.$V86]&lt;([.U$8]*(1+[.$O$6]));[.$V86];);)" office:value-type="float" office:value="0" calcext:value-type="float">
            <text:p>0,00</text:p>
          </table:table-cell>
          <table:table-cell table:style-name="ce8" table:formula="of:=[.Y86]/[.AA86]" office:value-type="float" office:value="2.38888888888889" calcext:value-type="float">
            <text:p>2,39</text:p>
          </table:table-cell>
          <table:table-cell table:style-name="ce43"/>
          <table:table-cell table:style-name="ce43" office:value-type="string" calcext:value-type="string">
            <text:p>UWQHD</text:p>
          </table:table-cell>
          <table:table-cell table:style-name="ce74" office:value-type="float" office:value="3440" calcext:value-type="float">
            <text:p>3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440" calcext:value-type="float">
            <text:p>1440</text:p>
          </table:table-cell>
          <table:table-cell table:style-name="ce36" table:formula="of:=[.AB$4]/[.Y86]" office:value-type="float" office:value="0.558139534883721" calcext:value-type="float">
            <text:p>0,558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6]" office:value-type="float" office:value="0.75" calcext:value-type="float">
            <text:p>0,750</text:p>
          </table:table-cell>
          <table:table-cell table:style-name="ce38" table:formula="of:=([.AD86]-[.AB86])/[.AB86]" office:value-type="percentage" office:value="0.34375" calcext:value-type="percentage">
            <text:p>34,38%</text:p>
          </table:table-cell>
          <table:table-cell table:style-name="ce42" table:formula="of:=IF([.AB86]=[.AD86];&quot;OK&quot;;&quot;&quot;)">
            <text:p/>
          </table:table-cell>
          <table:table-cell table:style-name="ce45" table:formula="of:=IF([.AD86]&lt;[.AH86];[.AD86];&quot;&quot;)">
            <text:p/>
          </table:table-cell>
          <table:table-cell table:style-name="ce48" table:formula="of:=[.$AB86]*(1-[.AH$4])" office:value-type="float" office:value="0.546976744186047" calcext:value-type="float">
            <text:p>0,547</text:p>
          </table:table-cell>
          <table:table-cell table:style-name="ce52" table:formula="of:=IF([.AD86]&gt;[.AH86];IF([.AD86]&lt;[.AJ86];[.AD86];&quot;&quot;);&quot;&quot;)">
            <text:p/>
          </table:table-cell>
          <table:table-cell table:style-name="ce48" table:formula="of:=[.$AB86]*(1+[.AH$4])" office:value-type="float" office:value="0.569302325581395" calcext:value-type="float">
            <text:p>0,569</text:p>
          </table:table-cell>
          <table:table-cell table:style-name="ce45" table:formula="of:=IF([.AD86]&gt;[.AJ86];[.AD86];&quot;&quot;)" office:value-type="float" office:value="0.75" calcext:value-type="float">
            <text:p>0,750</text:p>
          </table:table-cell>
          <table:table-cell table:style-name="ce58" table:formula="of:=IF(ISNUMBER([.AI86]);[.$AH$4];&quot;&quot;)">
            <text:p/>
          </table:table-cell>
          <table:table-cell table:style-name="ce62" table:formula="of:=IF(ISNUMBER([.AL86]);[.Y86]*[.AB86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6]);[.AA86]*[.AB86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Mini 60</text:p>
          </table:table-cell>
          <table:table-cell table:number-columns-repeated="974"/>
        </table:table-row>
        <table:table-row table:style-name="ro1">
          <table:table-cell table:style-name="ce8" table:formula="of:=IF([.$V87]&gt;([.A$8]*(1-[.$O$6]));IF([.$V87]&lt;([.A$8]*(1+[.$O$6]));[.$V87];);)" office:value-type="float" office:value="0" calcext:value-type="float">
            <text:p>0,00</text:p>
          </table:table-cell>
          <table:table-cell table:style-name="ce8" table:formula="of:=IF([.$V87]&gt;([.B$8]*(1-[.$O$6]));IF([.$V87]&lt;([.B$8]*(1+[.$O$6]));[.$V87];);)" office:value-type="float" office:value="0" calcext:value-type="float">
            <text:p>0,00</text:p>
          </table:table-cell>
          <table:table-cell table:style-name="ce8" table:formula="of:=IF([.$V87]&gt;([.C$8]*(1-[.$O$6]));IF([.$V87]&lt;([.C$8]*(1+[.$O$6]));[.$V87];);)" office:value-type="float" office:value="0" calcext:value-type="float">
            <text:p>0,00</text:p>
          </table:table-cell>
          <table:table-cell table:style-name="ce8" table:formula="of:=IF([.$V87]&gt;([.D$8]*(1-[.$O$6]));IF([.$V87]&lt;([.D$8]*(1+[.$O$6]));[.$V87];);)" office:value-type="float" office:value="0" calcext:value-type="float">
            <text:p>0,00</text:p>
          </table:table-cell>
          <table:table-cell table:style-name="ce8" table:formula="of:=IF([.$V87]&gt;([.E$8]*(1-[.$O$6]));IF([.$V87]&lt;([.E$8]*(1+[.$O$6]));[.$V87];);)" office:value-type="float" office:value="0" calcext:value-type="float">
            <text:p>0,00</text:p>
          </table:table-cell>
          <table:table-cell table:style-name="ce8" table:formula="of:=IF([.$V87]&gt;([.F$8]*(1-[.$O$6]));IF([.$V87]&lt;([.F$8]*(1+[.$O$6]));[.$V87];);)" office:value-type="float" office:value="0" calcext:value-type="float">
            <text:p>0,00</text:p>
          </table:table-cell>
          <table:table-cell table:style-name="ce8" table:formula="of:=IF([.$V87]&gt;([.G$8]*(1-[.$O$6]));IF([.$V87]&lt;([.G$8]*(1+[.$O$6]));[.$V87];);)" office:value-type="float" office:value="0" calcext:value-type="float">
            <text:p>0,00</text:p>
          </table:table-cell>
          <table:table-cell table:style-name="ce8" table:formula="of:=IF([.$V87]&gt;([.H$8]*(1-[.$O$6]));IF([.$V87]&lt;([.H$8]*(1+[.$O$6]));[.$V87];);)" office:value-type="float" office:value="0" calcext:value-type="float">
            <text:p>0,00</text:p>
          </table:table-cell>
          <table:table-cell table:style-name="ce8" table:formula="of:=IF([.$V87]&gt;([.I$8]*(1-[.$O$6]));IF([.$V87]&lt;([.I$8]*(1+[.$O$6]));[.$V87];);)" office:value-type="float" office:value="0" calcext:value-type="float">
            <text:p>0,00</text:p>
          </table:table-cell>
          <table:table-cell table:style-name="ce8" table:formula="of:=IF([.$V87]&gt;([.J$8]*(1-[.$O$6]));IF([.$V87]&lt;([.J$8]*(1+[.$O$6]));[.$V87];);)" office:value-type="float" office:value="0" calcext:value-type="float">
            <text:p>0,00</text:p>
          </table:table-cell>
          <table:table-cell table:style-name="ce24" table:formula="of:=IF([.$V87]&gt;([.K$8]*(1-[.$O$6]));IF([.$V87]&lt;([.K$8]*(1+[.$O$6]));[.$V87];);)" office:value-type="float" office:value="0" calcext:value-type="float">
            <text:p>0,00</text:p>
          </table:table-cell>
          <table:table-cell table:style-name="ce8" table:formula="of:=IF([.$V87]&gt;([.L$8]*(1-[.$O$6]));IF([.$V87]&lt;([.L$8]*(1+[.$O$6]));[.$V87];);)" office:value-type="float" office:value="0" calcext:value-type="float">
            <text:p>0,00</text:p>
          </table:table-cell>
          <table:table-cell table:style-name="ce8" table:formula="of:=IF([.$V87]&gt;([.M$8]*(1-[.$O$6]));IF([.$V87]&lt;([.M$8]*(1+[.$O$6]));[.$V87];);)" office:value-type="float" office:value="0" calcext:value-type="float">
            <text:p>0,00</text:p>
          </table:table-cell>
          <table:table-cell table:style-name="ce8" table:formula="of:=IF([.$V87]&gt;([.N$8]*(1-[.$O$6]));IF([.$V87]&lt;([.N$8]*(1+[.$O$6]));[.$V87];);)" office:value-type="float" office:value="0" calcext:value-type="float">
            <text:p>0,00</text:p>
          </table:table-cell>
          <table:table-cell table:style-name="ce8" table:formula="of:=IF([.$V87]&gt;([.O$8]*(1-[.$O$6]));IF([.$V87]&lt;([.O$8]*(1+[.$O$6]));[.$V87];);)" office:value-type="float" office:value="0" calcext:value-type="float">
            <text:p>0,00</text:p>
          </table:table-cell>
          <table:table-cell table:style-name="ce8" table:formula="of:=IF([.$V87]&gt;([.P$8]*(1-[.$O$6]));IF([.$V87]&lt;([.P$8]*(1+[.$O$6]));[.$V87];);)" office:value-type="float" office:value="0" calcext:value-type="float">
            <text:p>0,00</text:p>
          </table:table-cell>
          <table:table-cell table:style-name="ce8" table:formula="of:=IF([.$V87]&gt;([.Q$8]*(1-[.$O$6]));IF([.$V87]&lt;([.Q$8]*(1+[.$O$6]));[.$V87];);)" office:value-type="float" office:value="3.55555555555556" calcext:value-type="float">
            <text:p>3,56</text:p>
          </table:table-cell>
          <table:table-cell table:style-name="ce8" table:formula="of:=IF([.$V87]&gt;([.R$8]*(1-[.$O$6]));IF([.$V87]&lt;([.R$8]*(1+[.$O$6]));[.$V87];);)" office:value-type="float" office:value="0" calcext:value-type="float">
            <text:p>0,00</text:p>
          </table:table-cell>
          <table:table-cell table:style-name="ce8" table:formula="of:=IF([.$V87]&gt;([.S$8]*(1-[.$O$6]));IF([.$V87]&lt;([.S$8]*(1+[.$O$6]));[.$V87];);)" office:value-type="float" office:value="0" calcext:value-type="float">
            <text:p>0,00</text:p>
          </table:table-cell>
          <table:table-cell table:style-name="ce8" table:formula="of:=IF([.$V87]&gt;([.T$8]*(1-[.$O$6]));IF([.$V87]&lt;([.T$8]*(1+[.$O$6]));[.$V87];);)" office:value-type="float" office:value="0" calcext:value-type="float">
            <text:p>0,00</text:p>
          </table:table-cell>
          <table:table-cell table:style-name="ce8" table:formula="of:=IF([.$V87]&gt;([.U$8]*(1-[.$O$6]));IF([.$V87]&lt;([.U$8]*(1+[.$O$6]));[.$V87];);)" office:value-type="float" office:value="0" calcext:value-type="float">
            <text:p>0,00</text:p>
          </table:table-cell>
          <table:table-cell table:style-name="ce8" table:formula="of:=[.Y87]/[.AA87]" office:value-type="float" office:value="3.55555555555556" calcext:value-type="float">
            <text:p>3,56</text:p>
          </table:table-cell>
          <table:table-cell table:style-name="ce43" table:number-columns-repeated="2"/>
          <table:table-cell table:style-name="ce74" office:value-type="float" office:value="3840" calcext:value-type="float">
            <text:p>38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080" calcext:value-type="float">
            <text:p>1080</text:p>
          </table:table-cell>
          <table:table-cell table:style-name="ce36" table:formula="of:=[.AB$4]/[.Y87]" office:value-type="float" office:value="0.5" calcext:value-type="float">
            <text:p>0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7]" office:value-type="float" office:value="1" calcext:value-type="float">
            <text:p>1,000</text:p>
          </table:table-cell>
          <table:table-cell table:style-name="ce38" table:formula="of:=([.AD87]-[.AB87])/[.AB87]" office:value-type="percentage" office:value="1" calcext:value-type="percentage">
            <text:p>100,00%</text:p>
          </table:table-cell>
          <table:table-cell table:style-name="ce42" table:formula="of:=IF([.AB87]=[.AD87];&quot;OK&quot;;&quot;&quot;)">
            <text:p/>
          </table:table-cell>
          <table:table-cell table:style-name="ce45" table:formula="of:=IF([.AD87]&lt;[.AH87];[.AD87];&quot;&quot;)">
            <text:p/>
          </table:table-cell>
          <table:table-cell table:style-name="ce48" table:formula="of:=[.$AB87]*(1-[.AH$4])" office:value-type="float" office:value="0.49" calcext:value-type="float">
            <text:p>0,490</text:p>
          </table:table-cell>
          <table:table-cell table:style-name="ce52" table:formula="of:=IF([.AD87]&gt;[.AH87];IF([.AD87]&lt;[.AJ87];[.AD87];&quot;&quot;);&quot;&quot;)">
            <text:p/>
          </table:table-cell>
          <table:table-cell table:style-name="ce48" table:formula="of:=[.$AB87]*(1+[.AH$4])" office:value-type="float" office:value="0.51" calcext:value-type="float">
            <text:p>0,510</text:p>
          </table:table-cell>
          <table:table-cell table:style-name="ce45" table:formula="of:=IF([.AD87]&gt;[.AJ87];[.AD87];&quot;&quot;)" office:value-type="float" office:value="1" calcext:value-type="float">
            <text:p>1,000</text:p>
          </table:table-cell>
          <table:table-cell table:style-name="ce58" table:formula="of:=IF(ISNUMBER([.AI87]);[.$AH$4];&quot;&quot;)">
            <text:p/>
          </table:table-cell>
          <table:table-cell table:style-name="ce62" table:formula="of:=IF(ISNUMBER([.AL87]);[.Y87]*[.AB8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7]);[.AA87]*[.AB8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8]&gt;([.A$8]*(1-[.$O$6]));IF([.$V88]&lt;([.A$8]*(1+[.$O$6]));[.$V88];);)" office:value-type="float" office:value="0" calcext:value-type="float">
            <text:p>0,00</text:p>
          </table:table-cell>
          <table:table-cell table:style-name="ce8" table:formula="of:=IF([.$V88]&gt;([.B$8]*(1-[.$O$6]));IF([.$V88]&lt;([.B$8]*(1+[.$O$6]));[.$V88];);)" office:value-type="float" office:value="0" calcext:value-type="float">
            <text:p>0,00</text:p>
          </table:table-cell>
          <table:table-cell table:style-name="ce8" table:formula="of:=IF([.$V88]&gt;([.C$8]*(1-[.$O$6]));IF([.$V88]&lt;([.C$8]*(1+[.$O$6]));[.$V88];);)" office:value-type="float" office:value="0" calcext:value-type="float">
            <text:p>0,00</text:p>
          </table:table-cell>
          <table:table-cell table:style-name="ce8" table:formula="of:=IF([.$V88]&gt;([.D$8]*(1-[.$O$6]));IF([.$V88]&lt;([.D$8]*(1+[.$O$6]));[.$V88];);)" office:value-type="float" office:value="0" calcext:value-type="float">
            <text:p>0,00</text:p>
          </table:table-cell>
          <table:table-cell table:style-name="ce8" table:formula="of:=IF([.$V88]&gt;([.E$8]*(1-[.$O$6]));IF([.$V88]&lt;([.E$8]*(1+[.$O$6]));[.$V88];);)" office:value-type="float" office:value="0" calcext:value-type="float">
            <text:p>0,00</text:p>
          </table:table-cell>
          <table:table-cell table:style-name="ce8" table:formula="of:=IF([.$V88]&gt;([.F$8]*(1-[.$O$6]));IF([.$V88]&lt;([.F$8]*(1+[.$O$6]));[.$V88];);)" office:value-type="float" office:value="0" calcext:value-type="float">
            <text:p>0,00</text:p>
          </table:table-cell>
          <table:table-cell table:style-name="ce8" table:formula="of:=IF([.$V88]&gt;([.G$8]*(1-[.$O$6]));IF([.$V88]&lt;([.G$8]*(1+[.$O$6]));[.$V88];);)" office:value-type="float" office:value="0" calcext:value-type="float">
            <text:p>0,00</text:p>
          </table:table-cell>
          <table:table-cell table:style-name="ce8" table:formula="of:=IF([.$V88]&gt;([.H$8]*(1-[.$O$6]));IF([.$V88]&lt;([.H$8]*(1+[.$O$6]));[.$V88];);)" office:value-type="float" office:value="0" calcext:value-type="float">
            <text:p>0,00</text:p>
          </table:table-cell>
          <table:table-cell table:style-name="ce8" table:formula="of:=IF([.$V88]&gt;([.I$8]*(1-[.$O$6]));IF([.$V88]&lt;([.I$8]*(1+[.$O$6]));[.$V88];);)" office:value-type="float" office:value="0" calcext:value-type="float">
            <text:p>0,00</text:p>
          </table:table-cell>
          <table:table-cell table:style-name="ce8" table:formula="of:=IF([.$V88]&gt;([.J$8]*(1-[.$O$6]));IF([.$V88]&lt;([.J$8]*(1+[.$O$6]));[.$V88];);)" office:value-type="float" office:value="0" calcext:value-type="float">
            <text:p>0,00</text:p>
          </table:table-cell>
          <table:table-cell table:style-name="ce24" table:formula="of:=IF([.$V88]&gt;([.K$8]*(1-[.$O$6]));IF([.$V88]&lt;([.K$8]*(1+[.$O$6]));[.$V88];);)" office:value-type="float" office:value="0" calcext:value-type="float">
            <text:p>0,00</text:p>
          </table:table-cell>
          <table:table-cell table:style-name="ce8" table:formula="of:=IF([.$V88]&gt;([.L$8]*(1-[.$O$6]));IF([.$V88]&lt;([.L$8]*(1+[.$O$6]));[.$V88];);)" office:value-type="float" office:value="0" calcext:value-type="float">
            <text:p>0,00</text:p>
          </table:table-cell>
          <table:table-cell table:style-name="ce8" table:formula="of:=IF([.$V88]&gt;([.M$8]*(1-[.$O$6]));IF([.$V88]&lt;([.M$8]*(1+[.$O$6]));[.$V88];);)" office:value-type="float" office:value="0" calcext:value-type="float">
            <text:p>0,00</text:p>
          </table:table-cell>
          <table:table-cell table:style-name="ce8" table:formula="of:=IF([.$V88]&gt;([.N$8]*(1-[.$O$6]));IF([.$V88]&lt;([.N$8]*(1+[.$O$6]));[.$V88];);)" office:value-type="float" office:value="2.4" calcext:value-type="float">
            <text:p>2,40</text:p>
          </table:table-cell>
          <table:table-cell table:style-name="ce8" table:formula="of:=IF([.$V88]&gt;([.O$8]*(1-[.$O$6]));IF([.$V88]&lt;([.O$8]*(1+[.$O$6]));[.$V88];);)" office:value-type="float" office:value="0" calcext:value-type="float">
            <text:p>0,00</text:p>
          </table:table-cell>
          <table:table-cell table:style-name="ce8" table:formula="of:=IF([.$V88]&gt;([.P$8]*(1-[.$O$6]));IF([.$V88]&lt;([.P$8]*(1+[.$O$6]));[.$V88];);)" office:value-type="float" office:value="0" calcext:value-type="float">
            <text:p>0,00</text:p>
          </table:table-cell>
          <table:table-cell table:style-name="ce8" table:formula="of:=IF([.$V88]&gt;([.Q$8]*(1-[.$O$6]));IF([.$V88]&lt;([.Q$8]*(1+[.$O$6]));[.$V88];);)" office:value-type="float" office:value="0" calcext:value-type="float">
            <text:p>0,00</text:p>
          </table:table-cell>
          <table:table-cell table:style-name="ce8" table:formula="of:=IF([.$V88]&gt;([.R$8]*(1-[.$O$6]));IF([.$V88]&lt;([.R$8]*(1+[.$O$6]));[.$V88];);)" office:value-type="float" office:value="0" calcext:value-type="float">
            <text:p>0,00</text:p>
          </table:table-cell>
          <table:table-cell table:style-name="ce8" table:formula="of:=IF([.$V88]&gt;([.S$8]*(1-[.$O$6]));IF([.$V88]&lt;([.S$8]*(1+[.$O$6]));[.$V88];);)" office:value-type="float" office:value="0" calcext:value-type="float">
            <text:p>0,00</text:p>
          </table:table-cell>
          <table:table-cell table:style-name="ce8" table:formula="of:=IF([.$V88]&gt;([.T$8]*(1-[.$O$6]));IF([.$V88]&lt;([.T$8]*(1+[.$O$6]));[.$V88];);)" office:value-type="float" office:value="0" calcext:value-type="float">
            <text:p>0,00</text:p>
          </table:table-cell>
          <table:table-cell table:style-name="ce8" table:formula="of:=IF([.$V88]&gt;([.U$8]*(1-[.$O$6]));IF([.$V88]&lt;([.U$8]*(1+[.$O$6]));[.$V88];);)" office:value-type="float" office:value="0" calcext:value-type="float">
            <text:p>0,00</text:p>
          </table:table-cell>
          <table:table-cell table:style-name="ce8" table:formula="of:=[.Y88]/[.AA88]" office:value-type="float" office:value="2.4" calcext:value-type="float">
            <text:p>2,40</text:p>
          </table:table-cell>
          <table:table-cell table:style-name="ce43"/>
          <table:table-cell table:style-name="ce43" office:value-type="string" calcext:value-type="string">
            <text:p>UW4K/WQHD+/+QHD</text:p>
          </table:table-cell>
          <table:table-cell table:style-name="ce74" office:value-type="float" office:value="3840" calcext:value-type="float">
            <text:p>38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600" calcext:value-type="float">
            <text:p>1600</text:p>
          </table:table-cell>
          <table:table-cell table:style-name="ce36" table:formula="of:=[.AB$4]/[.Y88]" office:value-type="float" office:value="0.5" calcext:value-type="float">
            <text:p>0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8]" office:value-type="float" office:value="0.675" calcext:value-type="float">
            <text:p>0,675</text:p>
          </table:table-cell>
          <table:table-cell table:style-name="ce38" table:formula="of:=([.AD88]-[.AB88])/[.AB88]" office:value-type="percentage" office:value="0.35" calcext:value-type="percentage">
            <text:p>35,00%</text:p>
          </table:table-cell>
          <table:table-cell table:style-name="ce42" table:formula="of:=IF([.AB88]=[.AD88];&quot;OK&quot;;&quot;&quot;)">
            <text:p/>
          </table:table-cell>
          <table:table-cell table:style-name="ce45" table:formula="of:=IF([.AD88]&lt;[.AH88];[.AD88];&quot;&quot;)">
            <text:p/>
          </table:table-cell>
          <table:table-cell table:style-name="ce48" table:formula="of:=[.$AB88]*(1-[.AH$4])" office:value-type="float" office:value="0.49" calcext:value-type="float">
            <text:p>0,490</text:p>
          </table:table-cell>
          <table:table-cell table:style-name="ce52" table:formula="of:=IF([.AD88]&gt;[.AH88];IF([.AD88]&lt;[.AJ88];[.AD88];&quot;&quot;);&quot;&quot;)">
            <text:p/>
          </table:table-cell>
          <table:table-cell table:style-name="ce48" table:formula="of:=[.$AB88]*(1+[.AH$4])" office:value-type="float" office:value="0.51" calcext:value-type="float">
            <text:p>0,510</text:p>
          </table:table-cell>
          <table:table-cell table:style-name="ce45" table:formula="of:=IF([.AD88]&gt;[.AJ88];[.AD88];&quot;&quot;)" office:value-type="float" office:value="0.675" calcext:value-type="float">
            <text:p>0,675</text:p>
          </table:table-cell>
          <table:table-cell table:style-name="ce58" table:formula="of:=IF(ISNUMBER([.AI88]);[.$AH$4];&quot;&quot;)">
            <text:p/>
          </table:table-cell>
          <table:table-cell table:style-name="ce62" table:formula="of:=IF(ISNUMBER([.AL88]);[.Y88]*[.AB8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8]);[.AA88]*[.AB8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89]&gt;([.A$8]*(1-[.$O$6]));IF([.$V89]&lt;([.A$8]*(1+[.$O$6]));[.$V89];);)" office:value-type="float" office:value="0" calcext:value-type="float">
            <text:p>0,00</text:p>
          </table:table-cell>
          <table:table-cell table:style-name="ce8" table:formula="of:=IF([.$V89]&gt;([.B$8]*(1-[.$O$6]));IF([.$V89]&lt;([.B$8]*(1+[.$O$6]));[.$V89];);)" office:value-type="float" office:value="0" calcext:value-type="float">
            <text:p>0,00</text:p>
          </table:table-cell>
          <table:table-cell table:style-name="ce8" table:formula="of:=IF([.$V89]&gt;([.C$8]*(1-[.$O$6]));IF([.$V89]&lt;([.C$8]*(1+[.$O$6]));[.$V89];);)" office:value-type="float" office:value="0" calcext:value-type="float">
            <text:p>0,00</text:p>
          </table:table-cell>
          <table:table-cell table:style-name="ce8" table:formula="of:=IF([.$V89]&gt;([.D$8]*(1-[.$O$6]));IF([.$V89]&lt;([.D$8]*(1+[.$O$6]));[.$V89];);)" office:value-type="float" office:value="0" calcext:value-type="float">
            <text:p>0,00</text:p>
          </table:table-cell>
          <table:table-cell table:style-name="ce8" table:formula="of:=IF([.$V89]&gt;([.E$8]*(1-[.$O$6]));IF([.$V89]&lt;([.E$8]*(1+[.$O$6]));[.$V89];);)" office:value-type="float" office:value="0" calcext:value-type="float">
            <text:p>0,00</text:p>
          </table:table-cell>
          <table:table-cell table:style-name="ce8" table:formula="of:=IF([.$V89]&gt;([.F$8]*(1-[.$O$6]));IF([.$V89]&lt;([.F$8]*(1+[.$O$6]));[.$V89];);)" office:value-type="float" office:value="0" calcext:value-type="float">
            <text:p>0,00</text:p>
          </table:table-cell>
          <table:table-cell table:style-name="ce8" table:formula="of:=IF([.$V89]&gt;([.G$8]*(1-[.$O$6]));IF([.$V89]&lt;([.G$8]*(1+[.$O$6]));[.$V89];);)" office:value-type="float" office:value="0" calcext:value-type="float">
            <text:p>0,00</text:p>
          </table:table-cell>
          <table:table-cell table:style-name="ce8" table:formula="of:=IF([.$V89]&gt;([.H$8]*(1-[.$O$6]));IF([.$V89]&lt;([.H$8]*(1+[.$O$6]));[.$V89];);)" office:value-type="float" office:value="0" calcext:value-type="float">
            <text:p>0,00</text:p>
          </table:table-cell>
          <table:table-cell table:style-name="ce8" table:formula="of:=IF([.$V89]&gt;([.I$8]*(1-[.$O$6]));IF([.$V89]&lt;([.I$8]*(1+[.$O$6]));[.$V89];);)" office:value-type="float" office:value="0" calcext:value-type="float">
            <text:p>0,00</text:p>
          </table:table-cell>
          <table:table-cell table:style-name="ce8" table:formula="of:=IF([.$V89]&gt;([.J$8]*(1-[.$O$6]));IF([.$V89]&lt;([.J$8]*(1+[.$O$6]));[.$V89];);)" office:value-type="float" office:value="0" calcext:value-type="float">
            <text:p>0,00</text:p>
          </table:table-cell>
          <table:table-cell table:style-name="ce24" table:formula="of:=IF([.$V89]&gt;([.K$8]*(1-[.$O$6]));IF([.$V89]&lt;([.K$8]*(1+[.$O$6]));[.$V89];);)" office:value-type="float" office:value="1.77777777777778" calcext:value-type="float">
            <text:p>1,78</text:p>
          </table:table-cell>
          <table:table-cell table:style-name="ce8" table:formula="of:=IF([.$V89]&gt;([.L$8]*(1-[.$O$6]));IF([.$V89]&lt;([.L$8]*(1+[.$O$6]));[.$V89];);)" office:value-type="float" office:value="0" calcext:value-type="float">
            <text:p>0,00</text:p>
          </table:table-cell>
          <table:table-cell table:style-name="ce8" table:formula="of:=IF([.$V89]&gt;([.M$8]*(1-[.$O$6]));IF([.$V89]&lt;([.M$8]*(1+[.$O$6]));[.$V89];);)" office:value-type="float" office:value="0" calcext:value-type="float">
            <text:p>0,00</text:p>
          </table:table-cell>
          <table:table-cell table:style-name="ce8" table:formula="of:=IF([.$V89]&gt;([.N$8]*(1-[.$O$6]));IF([.$V89]&lt;([.N$8]*(1+[.$O$6]));[.$V89];);)" office:value-type="float" office:value="0" calcext:value-type="float">
            <text:p>0,00</text:p>
          </table:table-cell>
          <table:table-cell table:style-name="ce8" table:formula="of:=IF([.$V89]&gt;([.O$8]*(1-[.$O$6]));IF([.$V89]&lt;([.O$8]*(1+[.$O$6]));[.$V89];);)" office:value-type="float" office:value="0" calcext:value-type="float">
            <text:p>0,00</text:p>
          </table:table-cell>
          <table:table-cell table:style-name="ce8" table:formula="of:=IF([.$V89]&gt;([.P$8]*(1-[.$O$6]));IF([.$V89]&lt;([.P$8]*(1+[.$O$6]));[.$V89];);)" office:value-type="float" office:value="0" calcext:value-type="float">
            <text:p>0,00</text:p>
          </table:table-cell>
          <table:table-cell table:style-name="ce8" table:formula="of:=IF([.$V89]&gt;([.Q$8]*(1-[.$O$6]));IF([.$V89]&lt;([.Q$8]*(1+[.$O$6]));[.$V89];);)" office:value-type="float" office:value="0" calcext:value-type="float">
            <text:p>0,00</text:p>
          </table:table-cell>
          <table:table-cell table:style-name="ce8" table:formula="of:=IF([.$V89]&gt;([.R$8]*(1-[.$O$6]));IF([.$V89]&lt;([.R$8]*(1+[.$O$6]));[.$V89];);)" office:value-type="float" office:value="0" calcext:value-type="float">
            <text:p>0,00</text:p>
          </table:table-cell>
          <table:table-cell table:style-name="ce8" table:formula="of:=IF([.$V89]&gt;([.S$8]*(1-[.$O$6]));IF([.$V89]&lt;([.S$8]*(1+[.$O$6]));[.$V89];);)" office:value-type="float" office:value="0" calcext:value-type="float">
            <text:p>0,00</text:p>
          </table:table-cell>
          <table:table-cell table:style-name="ce8" table:formula="of:=IF([.$V89]&gt;([.T$8]*(1-[.$O$6]));IF([.$V89]&lt;([.T$8]*(1+[.$O$6]));[.$V89];);)" office:value-type="float" office:value="0" calcext:value-type="float">
            <text:p>0,00</text:p>
          </table:table-cell>
          <table:table-cell table:style-name="ce8" table:formula="of:=IF([.$V89]&gt;([.U$8]*(1-[.$O$6]));IF([.$V89]&lt;([.U$8]*(1+[.$O$6]));[.$V89];);)" office:value-type="float" office:value="0" calcext:value-type="float">
            <text:p>0,00</text:p>
          </table:table-cell>
          <table:table-cell table:style-name="ce8" table:formula="of:=[.Y89]/[.AA89]" office:value-type="float" office:value="1.77777777777778" calcext:value-type="float">
            <text:p>1,78</text:p>
          </table:table-cell>
          <table:table-cell table:style-name="ce43"/>
          <table:table-cell table:style-name="ce50" office:value-type="string" calcext:value-type="string">
            <text:p>4K UHD/4Kx2K/UHD-1</text:p>
          </table:table-cell>
          <table:table-cell table:style-name="ce57" office:value-type="float" office:value="3840" calcext:value-type="float">
            <text:p>3840</text:p>
          </table:table-cell>
          <table:table-cell table:style-name="ce63" office:value-type="string" calcext:value-type="string">
            <text:p>x</text:p>
          </table:table-cell>
          <table:table-cell table:style-name="ce57" office:value-type="float" office:value="2160" calcext:value-type="float">
            <text:p>2160</text:p>
          </table:table-cell>
          <table:table-cell table:style-name="ce36" table:formula="of:=[.AB$4]/[.Y89]" office:value-type="float" office:value="0.5" calcext:value-type="float">
            <text:p>0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89]" office:value-type="float" office:value="0.5" calcext:value-type="float">
            <text:p>0,500</text:p>
          </table:table-cell>
          <table:table-cell table:style-name="ce38" table:formula="of:=([.AD89]-[.AB89])/[.AB89]" office:value-type="percentage" office:value="0" calcext:value-type="percentage">
            <text:p>0,00%</text:p>
          </table:table-cell>
          <table:table-cell table:style-name="ce42" table:formula="of:=IF([.AB89]=[.AD89];&quot;OK&quot;;&quot;&quot;)" office:value-type="string" office:string-value="OK" calcext:value-type="string">
            <text:p>OK</text:p>
          </table:table-cell>
          <table:table-cell table:style-name="ce45" table:formula="of:=IF([.AD89]&lt;[.AH89];[.AD89];&quot;&quot;)">
            <text:p/>
          </table:table-cell>
          <table:table-cell table:style-name="ce48" table:formula="of:=[.$AB89]*(1-[.AH$4])" office:value-type="float" office:value="0.49" calcext:value-type="float">
            <text:p>0,490</text:p>
          </table:table-cell>
          <table:table-cell table:style-name="ce52" table:formula="of:=IF([.AD89]&gt;[.AH89];IF([.AD89]&lt;[.AJ89];[.AD89];&quot;&quot;);&quot;&quot;)" office:value-type="float" office:value="0.5" calcext:value-type="float">
            <text:p>0,500</text:p>
          </table:table-cell>
          <table:table-cell table:style-name="ce48" table:formula="of:=[.$AB89]*(1+[.AH$4])" office:value-type="float" office:value="0.51" calcext:value-type="float">
            <text:p>0,510</text:p>
          </table:table-cell>
          <table:table-cell table:style-name="ce45" table:formula="of:=IF([.AD89]&gt;[.AJ89];[.AD89];&quot;&quot;)">
            <text:p/>
          </table:table-cell>
          <table:table-cell table:style-name="ce58" table:formula="of:=IF(ISNUMBER([.AI89]);[.$AH$4];&quot;&quot;)" office:value-type="percentage" office:value="0.02" calcext:value-type="percentage">
            <text:p>2%</text:p>
          </table:table-cell>
          <table:table-cell table:style-name="ce62" table:formula="of:=IF(ISNUMBER([.AL89]);[.Y89]*[.AB89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89]);[.AA89]*[.AB89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23.98/24/25/29,97/30/50/59,94/60</text:p>
          </table:table-cell>
          <table:table-cell table:number-columns-repeated="974"/>
        </table:table-row>
        <table:table-row table:style-name="ro1">
          <table:table-cell table:style-name="ce8" table:formula="of:=IF([.$V90]&gt;([.A$8]*(1-[.$O$6]));IF([.$V90]&lt;([.A$8]*(1+[.$O$6]));[.$V90];);)" office:value-type="float" office:value="0" calcext:value-type="float">
            <text:p>0,00</text:p>
          </table:table-cell>
          <table:table-cell table:style-name="ce8" table:formula="of:=IF([.$V90]&gt;([.B$8]*(1-[.$O$6]));IF([.$V90]&lt;([.B$8]*(1+[.$O$6]));[.$V90];);)" office:value-type="float" office:value="0" calcext:value-type="float">
            <text:p>0,00</text:p>
          </table:table-cell>
          <table:table-cell table:style-name="ce8" table:formula="of:=IF([.$V90]&gt;([.C$8]*(1-[.$O$6]));IF([.$V90]&lt;([.C$8]*(1+[.$O$6]));[.$V90];);)" office:value-type="float" office:value="0" calcext:value-type="float">
            <text:p>0,00</text:p>
          </table:table-cell>
          <table:table-cell table:style-name="ce8" table:formula="of:=IF([.$V90]&gt;([.D$8]*(1-[.$O$6]));IF([.$V90]&lt;([.D$8]*(1+[.$O$6]));[.$V90];);)" office:value-type="float" office:value="0" calcext:value-type="float">
            <text:p>0,00</text:p>
          </table:table-cell>
          <table:table-cell table:style-name="ce8" table:formula="of:=IF([.$V90]&gt;([.E$8]*(1-[.$O$6]));IF([.$V90]&lt;([.E$8]*(1+[.$O$6]));[.$V90];);)" office:value-type="float" office:value="0" calcext:value-type="float">
            <text:p>0,00</text:p>
          </table:table-cell>
          <table:table-cell table:style-name="ce8" table:formula="of:=IF([.$V90]&gt;([.F$8]*(1-[.$O$6]));IF([.$V90]&lt;([.F$8]*(1+[.$O$6]));[.$V90];);)" office:value-type="float" office:value="0" calcext:value-type="float">
            <text:p>0,00</text:p>
          </table:table-cell>
          <table:table-cell table:style-name="ce8" table:formula="of:=IF([.$V90]&gt;([.G$8]*(1-[.$O$6]));IF([.$V90]&lt;([.G$8]*(1+[.$O$6]));[.$V90];);)" office:value-type="float" office:value="0" calcext:value-type="float">
            <text:p>0,00</text:p>
          </table:table-cell>
          <table:table-cell table:style-name="ce8" table:formula="of:=IF([.$V90]&gt;([.H$8]*(1-[.$O$6]));IF([.$V90]&lt;([.H$8]*(1+[.$O$6]));[.$V90];);)" office:value-type="float" office:value="1.6" calcext:value-type="float">
            <text:p>1,60</text:p>
          </table:table-cell>
          <table:table-cell table:style-name="ce8" table:formula="of:=IF([.$V90]&gt;([.I$8]*(1-[.$O$6]));IF([.$V90]&lt;([.I$8]*(1+[.$O$6]));[.$V90];);)" office:value-type="float" office:value="1.6" calcext:value-type="float">
            <text:p>1,60</text:p>
          </table:table-cell>
          <table:table-cell table:style-name="ce8" table:formula="of:=IF([.$V90]&gt;([.J$8]*(1-[.$O$6]));IF([.$V90]&lt;([.J$8]*(1+[.$O$6]));[.$V90];);)" office:value-type="float" office:value="0" calcext:value-type="float">
            <text:p>0,00</text:p>
          </table:table-cell>
          <table:table-cell table:style-name="ce24" table:formula="of:=IF([.$V90]&gt;([.K$8]*(1-[.$O$6]));IF([.$V90]&lt;([.K$8]*(1+[.$O$6]));[.$V90];);)" office:value-type="float" office:value="0" calcext:value-type="float">
            <text:p>0,00</text:p>
          </table:table-cell>
          <table:table-cell table:style-name="ce8" table:formula="of:=IF([.$V90]&gt;([.L$8]*(1-[.$O$6]));IF([.$V90]&lt;([.L$8]*(1+[.$O$6]));[.$V90];);)" office:value-type="float" office:value="0" calcext:value-type="float">
            <text:p>0,00</text:p>
          </table:table-cell>
          <table:table-cell table:style-name="ce8" table:formula="of:=IF([.$V90]&gt;([.M$8]*(1-[.$O$6]));IF([.$V90]&lt;([.M$8]*(1+[.$O$6]));[.$V90];);)" office:value-type="float" office:value="0" calcext:value-type="float">
            <text:p>0,00</text:p>
          </table:table-cell>
          <table:table-cell table:style-name="ce8" table:formula="of:=IF([.$V90]&gt;([.N$8]*(1-[.$O$6]));IF([.$V90]&lt;([.N$8]*(1+[.$O$6]));[.$V90];);)" office:value-type="float" office:value="0" calcext:value-type="float">
            <text:p>0,00</text:p>
          </table:table-cell>
          <table:table-cell table:style-name="ce8" table:formula="of:=IF([.$V90]&gt;([.O$8]*(1-[.$O$6]));IF([.$V90]&lt;([.O$8]*(1+[.$O$6]));[.$V90];);)" office:value-type="float" office:value="0" calcext:value-type="float">
            <text:p>0,00</text:p>
          </table:table-cell>
          <table:table-cell table:style-name="ce8" table:formula="of:=IF([.$V90]&gt;([.P$8]*(1-[.$O$6]));IF([.$V90]&lt;([.P$8]*(1+[.$O$6]));[.$V90];);)" office:value-type="float" office:value="0" calcext:value-type="float">
            <text:p>0,00</text:p>
          </table:table-cell>
          <table:table-cell table:style-name="ce8" table:formula="of:=IF([.$V90]&gt;([.Q$8]*(1-[.$O$6]));IF([.$V90]&lt;([.Q$8]*(1+[.$O$6]));[.$V90];);)" office:value-type="float" office:value="0" calcext:value-type="float">
            <text:p>0,00</text:p>
          </table:table-cell>
          <table:table-cell table:style-name="ce8" table:formula="of:=IF([.$V90]&gt;([.R$8]*(1-[.$O$6]));IF([.$V90]&lt;([.R$8]*(1+[.$O$6]));[.$V90];);)" office:value-type="float" office:value="0" calcext:value-type="float">
            <text:p>0,00</text:p>
          </table:table-cell>
          <table:table-cell table:style-name="ce8" table:formula="of:=IF([.$V90]&gt;([.S$8]*(1-[.$O$6]));IF([.$V90]&lt;([.S$8]*(1+[.$O$6]));[.$V90];);)" office:value-type="float" office:value="0" calcext:value-type="float">
            <text:p>0,00</text:p>
          </table:table-cell>
          <table:table-cell table:style-name="ce8" table:formula="of:=IF([.$V90]&gt;([.T$8]*(1-[.$O$6]));IF([.$V90]&lt;([.T$8]*(1+[.$O$6]));[.$V90];);)" office:value-type="float" office:value="0" calcext:value-type="float">
            <text:p>0,00</text:p>
          </table:table-cell>
          <table:table-cell table:style-name="ce8" table:formula="of:=IF([.$V90]&gt;([.U$8]*(1-[.$O$6]));IF([.$V90]&lt;([.U$8]*(1+[.$O$6]));[.$V90];);)" office:value-type="float" office:value="0" calcext:value-type="float">
            <text:p>0,00</text:p>
          </table:table-cell>
          <table:table-cell table:style-name="ce8" table:formula="of:=[.Y90]/[.AA90]" office:value-type="float" office:value="1.6" calcext:value-type="float">
            <text:p>1,60</text:p>
          </table:table-cell>
          <table:table-cell table:style-name="ce43"/>
          <table:table-cell table:style-name="ce43" office:value-type="string" calcext:value-type="string">
            <text:p>WQUXGA</text:p>
          </table:table-cell>
          <table:table-cell table:style-name="ce74" office:value-type="float" office:value="3840" calcext:value-type="float">
            <text:p>38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400" calcext:value-type="float">
            <text:p>2400</text:p>
          </table:table-cell>
          <table:table-cell table:style-name="ce36" table:formula="of:=[.AB$4]/[.Y90]" office:value-type="float" office:value="0.5" calcext:value-type="float">
            <text:p>0,5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0]" office:value-type="float" office:value="0.45" calcext:value-type="float">
            <text:p>0,450</text:p>
          </table:table-cell>
          <table:table-cell table:style-name="ce38" table:formula="of:=([.AD90]-[.AB90])/[.AB90]" office:value-type="percentage" office:value="-0.1" calcext:value-type="percentage">
            <text:p>-10,00%</text:p>
          </table:table-cell>
          <table:table-cell table:style-name="ce42" table:formula="of:=IF([.AB90]=[.AD90];&quot;OK&quot;;&quot;&quot;)">
            <text:p/>
          </table:table-cell>
          <table:table-cell table:style-name="ce45" table:formula="of:=IF([.AD90]&lt;[.AH90];[.AD90];&quot;&quot;)" office:value-type="float" office:value="0.45" calcext:value-type="float">
            <text:p>0,450</text:p>
          </table:table-cell>
          <table:table-cell table:style-name="ce48" table:formula="of:=[.$AB90]*(1-[.AH$4])" office:value-type="float" office:value="0.49" calcext:value-type="float">
            <text:p>0,490</text:p>
          </table:table-cell>
          <table:table-cell table:style-name="ce52" table:formula="of:=IF([.AD90]&gt;[.AH90];IF([.AD90]&lt;[.AJ90];[.AD90];&quot;&quot;);&quot;&quot;)">
            <text:p/>
          </table:table-cell>
          <table:table-cell table:style-name="ce48" table:formula="of:=[.$AB90]*(1+[.AH$4])" office:value-type="float" office:value="0.51" calcext:value-type="float">
            <text:p>0,510</text:p>
          </table:table-cell>
          <table:table-cell table:style-name="ce45" table:formula="of:=IF([.AD90]&gt;[.AJ90];[.AD90];&quot;&quot;)">
            <text:p/>
          </table:table-cell>
          <table:table-cell table:style-name="ce58" table:formula="of:=IF(ISNUMBER([.AI90]);[.$AH$4];&quot;&quot;)">
            <text:p/>
          </table:table-cell>
          <table:table-cell table:style-name="ce62" table:formula="of:=IF(ISNUMBER([.AL90]);[.Y90]*[.AB9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0]);[.AA90]*[.AB9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1]&gt;([.A$8]*(1-[.$O$6]));IF([.$V91]&lt;([.A$8]*(1+[.$O$6]));[.$V91];);)" office:value-type="float" office:value="0" calcext:value-type="float">
            <text:p>0,00</text:p>
          </table:table-cell>
          <table:table-cell table:style-name="ce8" table:formula="of:=IF([.$V91]&gt;([.B$8]*(1-[.$O$6]));IF([.$V91]&lt;([.B$8]*(1+[.$O$6]));[.$V91];);)" office:value-type="float" office:value="0" calcext:value-type="float">
            <text:p>0,00</text:p>
          </table:table-cell>
          <table:table-cell table:style-name="ce8" table:formula="of:=IF([.$V91]&gt;([.C$8]*(1-[.$O$6]));IF([.$V91]&lt;([.C$8]*(1+[.$O$6]));[.$V91];);)" office:value-type="float" office:value="0" calcext:value-type="float">
            <text:p>0,00</text:p>
          </table:table-cell>
          <table:table-cell table:style-name="ce8" table:formula="of:=IF([.$V91]&gt;([.D$8]*(1-[.$O$6]));IF([.$V91]&lt;([.D$8]*(1+[.$O$6]));[.$V91];);)" office:value-type="float" office:value="0" calcext:value-type="float">
            <text:p>0,00</text:p>
          </table:table-cell>
          <table:table-cell table:style-name="ce8" table:formula="of:=IF([.$V91]&gt;([.E$8]*(1-[.$O$6]));IF([.$V91]&lt;([.E$8]*(1+[.$O$6]));[.$V91];);)" office:value-type="float" office:value="0" calcext:value-type="float">
            <text:p>0,00</text:p>
          </table:table-cell>
          <table:table-cell table:style-name="ce8" table:formula="of:=IF([.$V91]&gt;([.F$8]*(1-[.$O$6]));IF([.$V91]&lt;([.F$8]*(1+[.$O$6]));[.$V91];);)" office:value-type="float" office:value="0" calcext:value-type="float">
            <text:p>0,00</text:p>
          </table:table-cell>
          <table:table-cell table:style-name="ce8" table:formula="of:=IF([.$V91]&gt;([.G$8]*(1-[.$O$6]));IF([.$V91]&lt;([.G$8]*(1+[.$O$6]));[.$V91];);)" office:value-type="float" office:value="0" calcext:value-type="float">
            <text:p>0,00</text:p>
          </table:table-cell>
          <table:table-cell table:style-name="ce8" table:formula="of:=IF([.$V91]&gt;([.H$8]*(1-[.$O$6]));IF([.$V91]&lt;([.H$8]*(1+[.$O$6]));[.$V91];);)" office:value-type="float" office:value="0" calcext:value-type="float">
            <text:p>0,00</text:p>
          </table:table-cell>
          <table:table-cell table:style-name="ce8" table:formula="of:=IF([.$V91]&gt;([.I$8]*(1-[.$O$6]));IF([.$V91]&lt;([.I$8]*(1+[.$O$6]));[.$V91];);)" office:value-type="float" office:value="0" calcext:value-type="float">
            <text:p>0,00</text:p>
          </table:table-cell>
          <table:table-cell table:style-name="ce8" table:formula="of:=IF([.$V91]&gt;([.J$8]*(1-[.$O$6]));IF([.$V91]&lt;([.J$8]*(1+[.$O$6]));[.$V91];);)" office:value-type="float" office:value="0" calcext:value-type="float">
            <text:p>0,00</text:p>
          </table:table-cell>
          <table:table-cell table:style-name="ce24" table:formula="of:=IF([.$V91]&gt;([.K$8]*(1-[.$O$6]));IF([.$V91]&lt;([.K$8]*(1+[.$O$6]));[.$V91];);)" office:value-type="float" office:value="0" calcext:value-type="float">
            <text:p>0,00</text:p>
          </table:table-cell>
          <table:table-cell table:style-name="ce8" table:formula="of:=IF([.$V91]&gt;([.L$8]*(1-[.$O$6]));IF([.$V91]&lt;([.L$8]*(1+[.$O$6]));[.$V91];);)" office:value-type="float" office:value="1.8962962962963" calcext:value-type="float">
            <text:p>1,90</text:p>
          </table:table-cell>
          <table:table-cell table:style-name="ce8" table:formula="of:=IF([.$V91]&gt;([.M$8]*(1-[.$O$6]));IF([.$V91]&lt;([.M$8]*(1+[.$O$6]));[.$V91];);)" office:value-type="float" office:value="0" calcext:value-type="float">
            <text:p>0,00</text:p>
          </table:table-cell>
          <table:table-cell table:style-name="ce8" table:formula="of:=IF([.$V91]&gt;([.N$8]*(1-[.$O$6]));IF([.$V91]&lt;([.N$8]*(1+[.$O$6]));[.$V91];);)" office:value-type="float" office:value="0" calcext:value-type="float">
            <text:p>0,00</text:p>
          </table:table-cell>
          <table:table-cell table:style-name="ce8" table:formula="of:=IF([.$V91]&gt;([.O$8]*(1-[.$O$6]));IF([.$V91]&lt;([.O$8]*(1+[.$O$6]));[.$V91];);)" office:value-type="float" office:value="0" calcext:value-type="float">
            <text:p>0,00</text:p>
          </table:table-cell>
          <table:table-cell table:style-name="ce8" table:formula="of:=IF([.$V91]&gt;([.P$8]*(1-[.$O$6]));IF([.$V91]&lt;([.P$8]*(1+[.$O$6]));[.$V91];);)" office:value-type="float" office:value="0" calcext:value-type="float">
            <text:p>0,00</text:p>
          </table:table-cell>
          <table:table-cell table:style-name="ce8" table:formula="of:=IF([.$V91]&gt;([.Q$8]*(1-[.$O$6]));IF([.$V91]&lt;([.Q$8]*(1+[.$O$6]));[.$V91];);)" office:value-type="float" office:value="0" calcext:value-type="float">
            <text:p>0,00</text:p>
          </table:table-cell>
          <table:table-cell table:style-name="ce8" table:formula="of:=IF([.$V91]&gt;([.R$8]*(1-[.$O$6]));IF([.$V91]&lt;([.R$8]*(1+[.$O$6]));[.$V91];);)" office:value-type="float" office:value="0" calcext:value-type="float">
            <text:p>0,00</text:p>
          </table:table-cell>
          <table:table-cell table:style-name="ce8" table:formula="of:=IF([.$V91]&gt;([.S$8]*(1-[.$O$6]));IF([.$V91]&lt;([.S$8]*(1+[.$O$6]));[.$V91];);)" office:value-type="float" office:value="0" calcext:value-type="float">
            <text:p>0,00</text:p>
          </table:table-cell>
          <table:table-cell table:style-name="ce8" table:formula="of:=IF([.$V91]&gt;([.T$8]*(1-[.$O$6]));IF([.$V91]&lt;([.T$8]*(1+[.$O$6]));[.$V91];);)" office:value-type="float" office:value="0" calcext:value-type="float">
            <text:p>0,00</text:p>
          </table:table-cell>
          <table:table-cell table:style-name="ce8" table:formula="of:=IF([.$V91]&gt;([.U$8]*(1-[.$O$6]));IF([.$V91]&lt;([.U$8]*(1+[.$O$6]));[.$V91];);)" office:value-type="float" office:value="0" calcext:value-type="float">
            <text:p>0,00</text:p>
          </table:table-cell>
          <table:table-cell table:style-name="ce8" table:formula="of:=[.Y91]/[.AA91]" office:value-type="float" office:value="1.8962962962963" calcext:value-type="float">
            <text:p>1,90</text:p>
          </table:table-cell>
          <table:table-cell table:style-name="ce43"/>
          <table:table-cell table:style-name="ce43" office:value-type="string" calcext:value-type="string">
            <text:p>DCI 4K</text:p>
          </table:table-cell>
          <table:table-cell table:style-name="ce74" office:value-type="float" office:value="4096" calcext:value-type="float">
            <text:p>4096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160" calcext:value-type="float">
            <text:p>2160</text:p>
          </table:table-cell>
          <table:table-cell table:style-name="ce36" table:formula="of:=[.AB$4]/[.Y91]" office:value-type="float" office:value="0.46875" calcext:value-type="float">
            <text:p>0,469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1]" office:value-type="float" office:value="0.5" calcext:value-type="float">
            <text:p>0,500</text:p>
          </table:table-cell>
          <table:table-cell table:style-name="ce38" table:formula="of:=([.AD91]-[.AB91])/[.AB91]" office:value-type="percentage" office:value="0.0666666666666667" calcext:value-type="percentage">
            <text:p>6,67%</text:p>
          </table:table-cell>
          <table:table-cell table:style-name="ce42" table:formula="of:=IF([.AB91]=[.AD91];&quot;OK&quot;;&quot;&quot;)">
            <text:p/>
          </table:table-cell>
          <table:table-cell table:style-name="ce45" table:formula="of:=IF([.AD91]&lt;[.AH91];[.AD91];&quot;&quot;)">
            <text:p/>
          </table:table-cell>
          <table:table-cell table:style-name="ce48" table:formula="of:=[.$AB91]*(1-[.AH$4])" office:value-type="float" office:value="0.459375" calcext:value-type="float">
            <text:p>0,459</text:p>
          </table:table-cell>
          <table:table-cell table:style-name="ce52" table:formula="of:=IF([.AD91]&gt;[.AH91];IF([.AD91]&lt;[.AJ91];[.AD91];&quot;&quot;);&quot;&quot;)">
            <text:p/>
          </table:table-cell>
          <table:table-cell table:style-name="ce48" table:formula="of:=[.$AB91]*(1+[.AH$4])" office:value-type="float" office:value="0.478125" calcext:value-type="float">
            <text:p>0,478</text:p>
          </table:table-cell>
          <table:table-cell table:style-name="ce45" table:formula="of:=IF([.AD91]&gt;[.AJ91];[.AD91];&quot;&quot;)" office:value-type="float" office:value="0.5" calcext:value-type="float">
            <text:p>0,500</text:p>
          </table:table-cell>
          <table:table-cell table:style-name="ce58" table:formula="of:=IF(ISNUMBER([.AI91]);[.$AH$4];&quot;&quot;)">
            <text:p/>
          </table:table-cell>
          <table:table-cell table:style-name="ce62" table:formula="of:=IF(ISNUMBER([.AL91]);[.Y91]*[.AB91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1]);[.AA91]*[.AB91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23.98/24/25/29,97/30/50/59,94/61</text:p>
          </table:table-cell>
          <table:table-cell table:number-columns-repeated="974"/>
        </table:table-row>
        <table:table-row table:style-name="ro1">
          <table:table-cell table:style-name="ce8" table:formula="of:=IF([.$V92]&gt;([.A$8]*(1-[.$O$6]));IF([.$V92]&lt;([.A$8]*(1+[.$O$6]));[.$V92];);)" office:value-type="float" office:value="1.33333333333333" calcext:value-type="float">
            <text:p>1,33</text:p>
          </table:table-cell>
          <table:table-cell table:style-name="ce8" table:formula="of:=IF([.$V92]&gt;([.B$8]*(1-[.$O$6]));IF([.$V92]&lt;([.B$8]*(1+[.$O$6]));[.$V92];);)" office:value-type="float" office:value="0" calcext:value-type="float">
            <text:p>0,00</text:p>
          </table:table-cell>
          <table:table-cell table:style-name="ce8" table:formula="of:=IF([.$V92]&gt;([.C$8]*(1-[.$O$6]));IF([.$V92]&lt;([.C$8]*(1+[.$O$6]));[.$V92];);)" office:value-type="float" office:value="0" calcext:value-type="float">
            <text:p>0,00</text:p>
          </table:table-cell>
          <table:table-cell table:style-name="ce8" table:formula="of:=IF([.$V92]&gt;([.D$8]*(1-[.$O$6]));IF([.$V92]&lt;([.D$8]*(1+[.$O$6]));[.$V92];);)" office:value-type="float" office:value="0" calcext:value-type="float">
            <text:p>0,00</text:p>
          </table:table-cell>
          <table:table-cell table:style-name="ce8" table:formula="of:=IF([.$V92]&gt;([.E$8]*(1-[.$O$6]));IF([.$V92]&lt;([.E$8]*(1+[.$O$6]));[.$V92];);)" office:value-type="float" office:value="0" calcext:value-type="float">
            <text:p>0,00</text:p>
          </table:table-cell>
          <table:table-cell table:style-name="ce8" table:formula="of:=IF([.$V92]&gt;([.F$8]*(1-[.$O$6]));IF([.$V92]&lt;([.F$8]*(1+[.$O$6]));[.$V92];);)" office:value-type="float" office:value="1.33333333333333" calcext:value-type="float">
            <text:p>1,33</text:p>
          </table:table-cell>
          <table:table-cell table:style-name="ce8" table:formula="of:=IF([.$V92]&gt;([.G$8]*(1-[.$O$6]));IF([.$V92]&lt;([.G$8]*(1+[.$O$6]));[.$V92];);)" office:value-type="float" office:value="0" calcext:value-type="float">
            <text:p>0,00</text:p>
          </table:table-cell>
          <table:table-cell table:style-name="ce8" table:formula="of:=IF([.$V92]&gt;([.H$8]*(1-[.$O$6]));IF([.$V92]&lt;([.H$8]*(1+[.$O$6]));[.$V92];);)" office:value-type="float" office:value="0" calcext:value-type="float">
            <text:p>0,00</text:p>
          </table:table-cell>
          <table:table-cell table:style-name="ce8" table:formula="of:=IF([.$V92]&gt;([.I$8]*(1-[.$O$6]));IF([.$V92]&lt;([.I$8]*(1+[.$O$6]));[.$V92];);)" office:value-type="float" office:value="0" calcext:value-type="float">
            <text:p>0,00</text:p>
          </table:table-cell>
          <table:table-cell table:style-name="ce8" table:formula="of:=IF([.$V92]&gt;([.J$8]*(1-[.$O$6]));IF([.$V92]&lt;([.J$8]*(1+[.$O$6]));[.$V92];);)" office:value-type="float" office:value="0" calcext:value-type="float">
            <text:p>0,00</text:p>
          </table:table-cell>
          <table:table-cell table:style-name="ce24" table:formula="of:=IF([.$V92]&gt;([.K$8]*(1-[.$O$6]));IF([.$V92]&lt;([.K$8]*(1+[.$O$6]));[.$V92];);)" office:value-type="float" office:value="0" calcext:value-type="float">
            <text:p>0,00</text:p>
          </table:table-cell>
          <table:table-cell table:style-name="ce8" table:formula="of:=IF([.$V92]&gt;([.L$8]*(1-[.$O$6]));IF([.$V92]&lt;([.L$8]*(1+[.$O$6]));[.$V92];);)" office:value-type="float" office:value="0" calcext:value-type="float">
            <text:p>0,00</text:p>
          </table:table-cell>
          <table:table-cell table:style-name="ce8" table:formula="of:=IF([.$V92]&gt;([.M$8]*(1-[.$O$6]));IF([.$V92]&lt;([.M$8]*(1+[.$O$6]));[.$V92];);)" office:value-type="float" office:value="0" calcext:value-type="float">
            <text:p>0,00</text:p>
          </table:table-cell>
          <table:table-cell table:style-name="ce8" table:formula="of:=IF([.$V92]&gt;([.N$8]*(1-[.$O$6]));IF([.$V92]&lt;([.N$8]*(1+[.$O$6]));[.$V92];);)" office:value-type="float" office:value="0" calcext:value-type="float">
            <text:p>0,00</text:p>
          </table:table-cell>
          <table:table-cell table:style-name="ce8" table:formula="of:=IF([.$V92]&gt;([.O$8]*(1-[.$O$6]));IF([.$V92]&lt;([.O$8]*(1+[.$O$6]));[.$V92];);)" office:value-type="float" office:value="0" calcext:value-type="float">
            <text:p>0,00</text:p>
          </table:table-cell>
          <table:table-cell table:style-name="ce8" table:formula="of:=IF([.$V92]&gt;([.P$8]*(1-[.$O$6]));IF([.$V92]&lt;([.P$8]*(1+[.$O$6]));[.$V92];);)" office:value-type="float" office:value="0" calcext:value-type="float">
            <text:p>0,00</text:p>
          </table:table-cell>
          <table:table-cell table:style-name="ce8" table:formula="of:=IF([.$V92]&gt;([.Q$8]*(1-[.$O$6]));IF([.$V92]&lt;([.Q$8]*(1+[.$O$6]));[.$V92];);)" office:value-type="float" office:value="0" calcext:value-type="float">
            <text:p>0,00</text:p>
          </table:table-cell>
          <table:table-cell table:style-name="ce8" table:formula="of:=IF([.$V92]&gt;([.R$8]*(1-[.$O$6]));IF([.$V92]&lt;([.R$8]*(1+[.$O$6]));[.$V92];);)" office:value-type="float" office:value="0" calcext:value-type="float">
            <text:p>0,00</text:p>
          </table:table-cell>
          <table:table-cell table:style-name="ce8" table:formula="of:=IF([.$V92]&gt;([.S$8]*(1-[.$O$6]));IF([.$V92]&lt;([.S$8]*(1+[.$O$6]));[.$V92];);)" office:value-type="float" office:value="0" calcext:value-type="float">
            <text:p>0,00</text:p>
          </table:table-cell>
          <table:table-cell table:style-name="ce8" table:formula="of:=IF([.$V92]&gt;([.T$8]*(1-[.$O$6]));IF([.$V92]&lt;([.T$8]*(1+[.$O$6]));[.$V92];);)" office:value-type="float" office:value="0" calcext:value-type="float">
            <text:p>0,00</text:p>
          </table:table-cell>
          <table:table-cell table:style-name="ce8" table:formula="of:=IF([.$V92]&gt;([.U$8]*(1-[.$O$6]));IF([.$V92]&lt;([.U$8]*(1+[.$O$6]));[.$V92];);)" office:value-type="float" office:value="0" calcext:value-type="float">
            <text:p>0,00</text:p>
          </table:table-cell>
          <table:table-cell table:style-name="ce8" table:formula="of:=[.Y92]/[.AA92]" office:value-type="float" office:value="1.33333333333333" calcext:value-type="float">
            <text:p>1,33</text:p>
          </table:table-cell>
          <table:table-cell table:style-name="ce43"/>
          <table:table-cell table:style-name="ce43" office:value-type="string" calcext:value-type="string">
            <text:p>HXGA</text:p>
          </table:table-cell>
          <table:table-cell table:style-name="ce74" office:value-type="float" office:value="4096" calcext:value-type="float">
            <text:p>4096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3072" calcext:value-type="float">
            <text:p>3072</text:p>
          </table:table-cell>
          <table:table-cell table:style-name="ce36" table:formula="of:=[.AB$4]/[.Y92]" office:value-type="float" office:value="0.46875" calcext:value-type="float">
            <text:p>0,469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2]" office:value-type="float" office:value="0.3515625" calcext:value-type="float">
            <text:p>0,352</text:p>
          </table:table-cell>
          <table:table-cell table:style-name="ce38" table:formula="of:=([.AD92]-[.AB92])/[.AB92]" office:value-type="percentage" office:value="-0.25" calcext:value-type="percentage">
            <text:p>-25,00%</text:p>
          </table:table-cell>
          <table:table-cell table:style-name="ce42" table:formula="of:=IF([.AB92]=[.AD92];&quot;OK&quot;;&quot;&quot;)">
            <text:p/>
          </table:table-cell>
          <table:table-cell table:style-name="ce45" table:formula="of:=IF([.AD92]&lt;[.AH92];[.AD92];&quot;&quot;)" office:value-type="float" office:value="0.3515625" calcext:value-type="float">
            <text:p>0,352</text:p>
          </table:table-cell>
          <table:table-cell table:style-name="ce48" table:formula="of:=[.$AB92]*(1-[.AH$4])" office:value-type="float" office:value="0.459375" calcext:value-type="float">
            <text:p>0,459</text:p>
          </table:table-cell>
          <table:table-cell table:style-name="ce52" table:formula="of:=IF([.AD92]&gt;[.AH92];IF([.AD92]&lt;[.AJ92];[.AD92];&quot;&quot;);&quot;&quot;)">
            <text:p/>
          </table:table-cell>
          <table:table-cell table:style-name="ce48" table:formula="of:=[.$AB92]*(1+[.AH$4])" office:value-type="float" office:value="0.478125" calcext:value-type="float">
            <text:p>0,478</text:p>
          </table:table-cell>
          <table:table-cell table:style-name="ce45" table:formula="of:=IF([.AD92]&gt;[.AJ92];[.AD92];&quot;&quot;)">
            <text:p/>
          </table:table-cell>
          <table:table-cell table:style-name="ce58" table:formula="of:=IF(ISNUMBER([.AI92]);[.$AH$4];&quot;&quot;)">
            <text:p/>
          </table:table-cell>
          <table:table-cell table:style-name="ce62" table:formula="of:=IF(ISNUMBER([.AL92]);[.Y92]*[.AB9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2]);[.AA92]*[.AB9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3]&gt;([.A$8]*(1-[.$O$6]));IF([.$V93]&lt;([.A$8]*(1+[.$O$6]));[.$V93];);)" office:value-type="float" office:value="0" calcext:value-type="float">
            <text:p>0,00</text:p>
          </table:table-cell>
          <table:table-cell table:style-name="ce8" table:formula="of:=IF([.$V93]&gt;([.B$8]*(1-[.$O$6]));IF([.$V93]&lt;([.B$8]*(1+[.$O$6]));[.$V93];);)" office:value-type="float" office:value="0" calcext:value-type="float">
            <text:p>0,00</text:p>
          </table:table-cell>
          <table:table-cell table:style-name="ce8" table:formula="of:=IF([.$V93]&gt;([.C$8]*(1-[.$O$6]));IF([.$V93]&lt;([.C$8]*(1+[.$O$6]));[.$V93];);)" office:value-type="float" office:value="0" calcext:value-type="float">
            <text:p>0,00</text:p>
          </table:table-cell>
          <table:table-cell table:style-name="ce8" table:formula="of:=IF([.$V93]&gt;([.D$8]*(1-[.$O$6]));IF([.$V93]&lt;([.D$8]*(1+[.$O$6]));[.$V93];);)" office:value-type="float" office:value="0" calcext:value-type="float">
            <text:p>0,00</text:p>
          </table:table-cell>
          <table:table-cell table:style-name="ce8" table:formula="of:=IF([.$V93]&gt;([.E$8]*(1-[.$O$6]));IF([.$V93]&lt;([.E$8]*(1+[.$O$6]));[.$V93];);)" office:value-type="float" office:value="0" calcext:value-type="float">
            <text:p>0,00</text:p>
          </table:table-cell>
          <table:table-cell table:style-name="ce8" table:formula="of:=IF([.$V93]&gt;([.F$8]*(1-[.$O$6]));IF([.$V93]&lt;([.F$8]*(1+[.$O$6]));[.$V93];);)" office:value-type="float" office:value="0" calcext:value-type="float">
            <text:p>0,00</text:p>
          </table:table-cell>
          <table:table-cell table:style-name="ce8" table:formula="of:=IF([.$V93]&gt;([.G$8]*(1-[.$O$6]));IF([.$V93]&lt;([.G$8]*(1+[.$O$6]));[.$V93];);)" office:value-type="float" office:value="1.5" calcext:value-type="float">
            <text:p>1,50</text:p>
          </table:table-cell>
          <table:table-cell table:style-name="ce8" table:formula="of:=IF([.$V93]&gt;([.H$8]*(1-[.$O$6]));IF([.$V93]&lt;([.H$8]*(1+[.$O$6]));[.$V93];);)" office:value-type="float" office:value="0" calcext:value-type="float">
            <text:p>0,00</text:p>
          </table:table-cell>
          <table:table-cell table:style-name="ce8" table:formula="of:=IF([.$V93]&gt;([.I$8]*(1-[.$O$6]));IF([.$V93]&lt;([.I$8]*(1+[.$O$6]));[.$V93];);)" office:value-type="float" office:value="0" calcext:value-type="float">
            <text:p>0,00</text:p>
          </table:table-cell>
          <table:table-cell table:style-name="ce8" table:formula="of:=IF([.$V93]&gt;([.J$8]*(1-[.$O$6]));IF([.$V93]&lt;([.J$8]*(1+[.$O$6]));[.$V93];);)" office:value-type="float" office:value="0" calcext:value-type="float">
            <text:p>0,00</text:p>
          </table:table-cell>
          <table:table-cell table:style-name="ce24" table:formula="of:=IF([.$V93]&gt;([.K$8]*(1-[.$O$6]));IF([.$V93]&lt;([.K$8]*(1+[.$O$6]));[.$V93];);)" office:value-type="float" office:value="0" calcext:value-type="float">
            <text:p>0,00</text:p>
          </table:table-cell>
          <table:table-cell table:style-name="ce8" table:formula="of:=IF([.$V93]&gt;([.L$8]*(1-[.$O$6]));IF([.$V93]&lt;([.L$8]*(1+[.$O$6]));[.$V93];);)" office:value-type="float" office:value="0" calcext:value-type="float">
            <text:p>0,00</text:p>
          </table:table-cell>
          <table:table-cell table:style-name="ce8" table:formula="of:=IF([.$V93]&gt;([.M$8]*(1-[.$O$6]));IF([.$V93]&lt;([.M$8]*(1+[.$O$6]));[.$V93];);)" office:value-type="float" office:value="0" calcext:value-type="float">
            <text:p>0,00</text:p>
          </table:table-cell>
          <table:table-cell table:style-name="ce8" table:formula="of:=IF([.$V93]&gt;([.N$8]*(1-[.$O$6]));IF([.$V93]&lt;([.N$8]*(1+[.$O$6]));[.$V93];);)" office:value-type="float" office:value="0" calcext:value-type="float">
            <text:p>0,00</text:p>
          </table:table-cell>
          <table:table-cell table:style-name="ce8" table:formula="of:=IF([.$V93]&gt;([.O$8]*(1-[.$O$6]));IF([.$V93]&lt;([.O$8]*(1+[.$O$6]));[.$V93];);)" office:value-type="float" office:value="0" calcext:value-type="float">
            <text:p>0,00</text:p>
          </table:table-cell>
          <table:table-cell table:style-name="ce8" table:formula="of:=IF([.$V93]&gt;([.P$8]*(1-[.$O$6]));IF([.$V93]&lt;([.P$8]*(1+[.$O$6]));[.$V93];);)" office:value-type="float" office:value="0" calcext:value-type="float">
            <text:p>0,00</text:p>
          </table:table-cell>
          <table:table-cell table:style-name="ce8" table:formula="of:=IF([.$V93]&gt;([.Q$8]*(1-[.$O$6]));IF([.$V93]&lt;([.Q$8]*(1+[.$O$6]));[.$V93];);)" office:value-type="float" office:value="0" calcext:value-type="float">
            <text:p>0,00</text:p>
          </table:table-cell>
          <table:table-cell table:style-name="ce8" table:formula="of:=IF([.$V93]&gt;([.R$8]*(1-[.$O$6]));IF([.$V93]&lt;([.R$8]*(1+[.$O$6]));[.$V93];);)" office:value-type="float" office:value="0" calcext:value-type="float">
            <text:p>0,00</text:p>
          </table:table-cell>
          <table:table-cell table:style-name="ce8" table:formula="of:=IF([.$V93]&gt;([.S$8]*(1-[.$O$6]));IF([.$V93]&lt;([.S$8]*(1+[.$O$6]));[.$V93];);)" office:value-type="float" office:value="0" calcext:value-type="float">
            <text:p>0,00</text:p>
          </table:table-cell>
          <table:table-cell table:style-name="ce8" table:formula="of:=IF([.$V93]&gt;([.T$8]*(1-[.$O$6]));IF([.$V93]&lt;([.T$8]*(1+[.$O$6]));[.$V93];);)" office:value-type="float" office:value="0" calcext:value-type="float">
            <text:p>0,00</text:p>
          </table:table-cell>
          <table:table-cell table:style-name="ce8" table:formula="of:=IF([.$V93]&gt;([.U$8]*(1-[.$O$6]));IF([.$V93]&lt;([.U$8]*(1+[.$O$6]));[.$V93];);)" office:value-type="float" office:value="0" calcext:value-type="float">
            <text:p>0,00</text:p>
          </table:table-cell>
          <table:table-cell table:style-name="ce8" table:formula="of:=[.Y93]/[.AA93]" office:value-type="float" office:value="1.5" calcext:value-type="float">
            <text:p>1,50</text:p>
          </table:table-cell>
          <table:table-cell table:style-name="ce43"/>
          <table:table-cell table:style-name="ce43" office:value-type="string" calcext:value-type="string">
            <text:p>Microsoft surface</text:p>
          </table:table-cell>
          <table:table-cell table:style-name="ce74" office:value-type="float" office:value="4500" calcext:value-type="float">
            <text:p>450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3000" calcext:value-type="float">
            <text:p>3000</text:p>
          </table:table-cell>
          <table:table-cell table:style-name="ce36" table:formula="of:=[.AB$4]/[.Y93]" office:value-type="float" office:value="0.426666666666667" calcext:value-type="float">
            <text:p>0,427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3]" office:value-type="float" office:value="0.36" calcext:value-type="float">
            <text:p>0,360</text:p>
          </table:table-cell>
          <table:table-cell table:style-name="ce38" table:formula="of:=([.AD93]-[.AB93])/[.AB93]" office:value-type="percentage" office:value="-0.15625" calcext:value-type="percentage">
            <text:p>-15,63%</text:p>
          </table:table-cell>
          <table:table-cell table:style-name="ce42" table:formula="of:=IF([.AB93]=[.AD93];&quot;OK&quot;;&quot;&quot;)">
            <text:p/>
          </table:table-cell>
          <table:table-cell table:style-name="ce45" table:formula="of:=IF([.AD93]&lt;[.AH93];[.AD93];&quot;&quot;)" office:value-type="float" office:value="0.36" calcext:value-type="float">
            <text:p>0,360</text:p>
          </table:table-cell>
          <table:table-cell table:style-name="ce48" table:formula="of:=[.$AB93]*(1-[.AH$4])" office:value-type="float" office:value="0.418133333333333" calcext:value-type="float">
            <text:p>0,418</text:p>
          </table:table-cell>
          <table:table-cell table:style-name="ce52" table:formula="of:=IF([.AD93]&gt;[.AH93];IF([.AD93]&lt;[.AJ93];[.AD93];&quot;&quot;);&quot;&quot;)">
            <text:p/>
          </table:table-cell>
          <table:table-cell table:style-name="ce48" table:formula="of:=[.$AB93]*(1+[.AH$4])" office:value-type="float" office:value="0.4352" calcext:value-type="float">
            <text:p>0,435</text:p>
          </table:table-cell>
          <table:table-cell table:style-name="ce45" table:formula="of:=IF([.AD93]&gt;[.AJ93];[.AD93];&quot;&quot;)">
            <text:p/>
          </table:table-cell>
          <table:table-cell table:style-name="ce58" table:formula="of:=IF(ISNUMBER([.AI93]);[.$AH$4];&quot;&quot;)">
            <text:p/>
          </table:table-cell>
          <table:table-cell table:style-name="ce62" table:formula="of:=IF(ISNUMBER([.AL93]);[.Y93]*[.AB93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3]);[.AA93]*[.AB93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4]&gt;([.A$8]*(1-[.$O$6]));IF([.$V94]&lt;([.A$8]*(1+[.$O$6]));[.$V94];);)" office:value-type="float" office:value="0" calcext:value-type="float">
            <text:p>0,00</text:p>
          </table:table-cell>
          <table:table-cell table:style-name="ce8" table:formula="of:=IF([.$V94]&gt;([.B$8]*(1-[.$O$6]));IF([.$V94]&lt;([.B$8]*(1+[.$O$6]));[.$V94];);)" office:value-type="float" office:value="0" calcext:value-type="float">
            <text:p>0,00</text:p>
          </table:table-cell>
          <table:table-cell table:style-name="ce8" table:formula="of:=IF([.$V94]&gt;([.C$8]*(1-[.$O$6]));IF([.$V94]&lt;([.C$8]*(1+[.$O$6]));[.$V94];);)" office:value-type="float" office:value="0" calcext:value-type="float">
            <text:p>0,00</text:p>
          </table:table-cell>
          <table:table-cell table:style-name="ce8" table:formula="of:=IF([.$V94]&gt;([.D$8]*(1-[.$O$6]));IF([.$V94]&lt;([.D$8]*(1+[.$O$6]));[.$V94];);)" office:value-type="float" office:value="0" calcext:value-type="float">
            <text:p>0,00</text:p>
          </table:table-cell>
          <table:table-cell table:style-name="ce8" table:formula="of:=IF([.$V94]&gt;([.E$8]*(1-[.$O$6]));IF([.$V94]&lt;([.E$8]*(1+[.$O$6]));[.$V94];);)" office:value-type="float" office:value="0" calcext:value-type="float">
            <text:p>0,00</text:p>
          </table:table-cell>
          <table:table-cell table:style-name="ce8" table:formula="of:=IF([.$V94]&gt;([.F$8]*(1-[.$O$6]));IF([.$V94]&lt;([.F$8]*(1+[.$O$6]));[.$V94];);)" office:value-type="float" office:value="0" calcext:value-type="float">
            <text:p>0,00</text:p>
          </table:table-cell>
          <table:table-cell table:style-name="ce8" table:formula="of:=IF([.$V94]&gt;([.G$8]*(1-[.$O$6]));IF([.$V94]&lt;([.G$8]*(1+[.$O$6]));[.$V94];);)" office:value-type="float" office:value="0" calcext:value-type="float">
            <text:p>0,00</text:p>
          </table:table-cell>
          <table:table-cell table:style-name="ce8" table:formula="of:=IF([.$V94]&gt;([.H$8]*(1-[.$O$6]));IF([.$V94]&lt;([.H$8]*(1+[.$O$6]));[.$V94];);)" office:value-type="float" office:value="0" calcext:value-type="float">
            <text:p>0,00</text:p>
          </table:table-cell>
          <table:table-cell table:style-name="ce8" table:formula="of:=IF([.$V94]&gt;([.I$8]*(1-[.$O$6]));IF([.$V94]&lt;([.I$8]*(1+[.$O$6]));[.$V94];);)" office:value-type="float" office:value="0" calcext:value-type="float">
            <text:p>0,00</text:p>
          </table:table-cell>
          <table:table-cell table:style-name="ce8" table:formula="of:=IF([.$V94]&gt;([.J$8]*(1-[.$O$6]));IF([.$V94]&lt;([.J$8]*(1+[.$O$6]));[.$V94];);)" office:value-type="float" office:value="0" calcext:value-type="float">
            <text:p>0,00</text:p>
          </table:table-cell>
          <table:table-cell table:style-name="ce24" table:formula="of:=IF([.$V94]&gt;([.K$8]*(1-[.$O$6]));IF([.$V94]&lt;([.K$8]*(1+[.$O$6]));[.$V94];);)" office:value-type="float" office:value="0" calcext:value-type="float">
            <text:p>0,00</text:p>
          </table:table-cell>
          <table:table-cell table:style-name="ce8" table:formula="of:=IF([.$V94]&gt;([.L$8]*(1-[.$O$6]));IF([.$V94]&lt;([.L$8]*(1+[.$O$6]));[.$V94];);)" office:value-type="float" office:value="0" calcext:value-type="float">
            <text:p>0,00</text:p>
          </table:table-cell>
          <table:table-cell table:style-name="ce8" table:formula="of:=IF([.$V94]&gt;([.M$8]*(1-[.$O$6]));IF([.$V94]&lt;([.M$8]*(1+[.$O$6]));[.$V94];);)" office:value-type="float" office:value="0" calcext:value-type="float">
            <text:p>0,00</text:p>
          </table:table-cell>
          <table:table-cell table:style-name="ce8" table:formula="of:=IF([.$V94]&gt;([.N$8]*(1-[.$O$6]));IF([.$V94]&lt;([.N$8]*(1+[.$O$6]));[.$V94];);)" office:value-type="float" office:value="2.37037037037037" calcext:value-type="float">
            <text:p>2,37</text:p>
          </table:table-cell>
          <table:table-cell table:style-name="ce8" table:formula="of:=IF([.$V94]&gt;([.O$8]*(1-[.$O$6]));IF([.$V94]&lt;([.O$8]*(1+[.$O$6]));[.$V94];);)" office:value-type="float" office:value="0" calcext:value-type="float">
            <text:p>0,00</text:p>
          </table:table-cell>
          <table:table-cell table:style-name="ce8" table:formula="of:=IF([.$V94]&gt;([.P$8]*(1-[.$O$6]));IF([.$V94]&lt;([.P$8]*(1+[.$O$6]));[.$V94];);)" office:value-type="float" office:value="0" calcext:value-type="float">
            <text:p>0,00</text:p>
          </table:table-cell>
          <table:table-cell table:style-name="ce8" table:formula="of:=IF([.$V94]&gt;([.Q$8]*(1-[.$O$6]));IF([.$V94]&lt;([.Q$8]*(1+[.$O$6]));[.$V94];);)" office:value-type="float" office:value="0" calcext:value-type="float">
            <text:p>0,00</text:p>
          </table:table-cell>
          <table:table-cell table:style-name="ce8" table:formula="of:=IF([.$V94]&gt;([.R$8]*(1-[.$O$6]));IF([.$V94]&lt;([.R$8]*(1+[.$O$6]));[.$V94];);)" office:value-type="float" office:value="0" calcext:value-type="float">
            <text:p>0,00</text:p>
          </table:table-cell>
          <table:table-cell table:style-name="ce8" table:formula="of:=IF([.$V94]&gt;([.S$8]*(1-[.$O$6]));IF([.$V94]&lt;([.S$8]*(1+[.$O$6]));[.$V94];);)" office:value-type="float" office:value="0" calcext:value-type="float">
            <text:p>0,00</text:p>
          </table:table-cell>
          <table:table-cell table:style-name="ce8" table:formula="of:=IF([.$V94]&gt;([.T$8]*(1-[.$O$6]));IF([.$V94]&lt;([.T$8]*(1+[.$O$6]));[.$V94];);)" office:value-type="float" office:value="0" calcext:value-type="float">
            <text:p>0,00</text:p>
          </table:table-cell>
          <table:table-cell table:style-name="ce8" table:formula="of:=IF([.$V94]&gt;([.U$8]*(1-[.$O$6]));IF([.$V94]&lt;([.U$8]*(1+[.$O$6]));[.$V94];);)" office:value-type="float" office:value="0" calcext:value-type="float">
            <text:p>0,00</text:p>
          </table:table-cell>
          <table:table-cell table:style-name="ce8" table:formula="of:=[.Y94]/[.AA94]" office:value-type="float" office:value="2.37037037037037" calcext:value-type="float">
            <text:p>2,37</text:p>
          </table:table-cell>
          <table:table-cell table:style-name="ce43"/>
          <table:table-cell table:style-name="ce43" office:value-type="string" calcext:value-type="string">
            <text:p>4K Ultra wide tel./UW 5K</text:p>
          </table:table-cell>
          <table:table-cell table:style-name="ce74" office:value-type="float" office:value="5120" calcext:value-type="float">
            <text:p>51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160" calcext:value-type="float">
            <text:p>2160</text:p>
          </table:table-cell>
          <table:table-cell table:style-name="ce36" table:formula="of:=[.AB$4]/[.Y94]" office:value-type="float" office:value="0.375" calcext:value-type="float">
            <text:p>0,375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4]" office:value-type="float" office:value="0.5" calcext:value-type="float">
            <text:p>0,500</text:p>
          </table:table-cell>
          <table:table-cell table:style-name="ce38" table:formula="of:=([.AD94]-[.AB94])/[.AB94]" office:value-type="percentage" office:value="0.333333333333333" calcext:value-type="percentage">
            <text:p>33,33%</text:p>
          </table:table-cell>
          <table:table-cell table:style-name="ce42" table:formula="of:=IF([.AB94]=[.AD94];&quot;OK&quot;;&quot;&quot;)">
            <text:p/>
          </table:table-cell>
          <table:table-cell table:style-name="ce45" table:formula="of:=IF([.AD94]&lt;[.AH94];[.AD94];&quot;&quot;)">
            <text:p/>
          </table:table-cell>
          <table:table-cell table:style-name="ce48" table:formula="of:=[.$AB94]*(1-[.AH$4])" office:value-type="float" office:value="0.3675" calcext:value-type="float">
            <text:p>0,368</text:p>
          </table:table-cell>
          <table:table-cell table:style-name="ce52" table:formula="of:=IF([.AD94]&gt;[.AH94];IF([.AD94]&lt;[.AJ94];[.AD94];&quot;&quot;);&quot;&quot;)">
            <text:p/>
          </table:table-cell>
          <table:table-cell table:style-name="ce48" table:formula="of:=[.$AB94]*(1+[.AH$4])" office:value-type="float" office:value="0.3825" calcext:value-type="float">
            <text:p>0,383</text:p>
          </table:table-cell>
          <table:table-cell table:style-name="ce45" table:formula="of:=IF([.AD94]&gt;[.AJ94];[.AD94];&quot;&quot;)" office:value-type="float" office:value="0.5" calcext:value-type="float">
            <text:p>0,500</text:p>
          </table:table-cell>
          <table:table-cell table:style-name="ce58" table:formula="of:=IF(ISNUMBER([.AI94]);[.$AH$4];&quot;&quot;)">
            <text:p/>
          </table:table-cell>
          <table:table-cell table:style-name="ce62" table:formula="of:=IF(ISNUMBER([.AL94]);[.Y94]*[.AB94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4]);[.AA94]*[.AB94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5]&gt;([.A$8]*(1-[.$O$6]));IF([.$V95]&lt;([.A$8]*(1+[.$O$6]));[.$V95];);)" office:value-type="float" office:value="0" calcext:value-type="float">
            <text:p>0,00</text:p>
          </table:table-cell>
          <table:table-cell table:style-name="ce8" table:formula="of:=IF([.$V95]&gt;([.B$8]*(1-[.$O$6]));IF([.$V95]&lt;([.B$8]*(1+[.$O$6]));[.$V95];);)" office:value-type="float" office:value="0" calcext:value-type="float">
            <text:p>0,00</text:p>
          </table:table-cell>
          <table:table-cell table:style-name="ce8" table:formula="of:=IF([.$V95]&gt;([.C$8]*(1-[.$O$6]));IF([.$V95]&lt;([.C$8]*(1+[.$O$6]));[.$V95];);)" office:value-type="float" office:value="0" calcext:value-type="float">
            <text:p>0,00</text:p>
          </table:table-cell>
          <table:table-cell table:style-name="ce8" table:formula="of:=IF([.$V95]&gt;([.D$8]*(1-[.$O$6]));IF([.$V95]&lt;([.D$8]*(1+[.$O$6]));[.$V95];);)" office:value-type="float" office:value="0" calcext:value-type="float">
            <text:p>0,00</text:p>
          </table:table-cell>
          <table:table-cell table:style-name="ce8" table:formula="of:=IF([.$V95]&gt;([.E$8]*(1-[.$O$6]));IF([.$V95]&lt;([.E$8]*(1+[.$O$6]));[.$V95];);)" office:value-type="float" office:value="0" calcext:value-type="float">
            <text:p>0,00</text:p>
          </table:table-cell>
          <table:table-cell table:style-name="ce8" table:formula="of:=IF([.$V95]&gt;([.F$8]*(1-[.$O$6]));IF([.$V95]&lt;([.F$8]*(1+[.$O$6]));[.$V95];);)" office:value-type="float" office:value="0" calcext:value-type="float">
            <text:p>0,00</text:p>
          </table:table-cell>
          <table:table-cell table:style-name="ce8" table:formula="of:=IF([.$V95]&gt;([.G$8]*(1-[.$O$6]));IF([.$V95]&lt;([.G$8]*(1+[.$O$6]));[.$V95];);)" office:value-type="float" office:value="0" calcext:value-type="float">
            <text:p>0,00</text:p>
          </table:table-cell>
          <table:table-cell table:style-name="ce8" table:formula="of:=IF([.$V95]&gt;([.H$8]*(1-[.$O$6]));IF([.$V95]&lt;([.H$8]*(1+[.$O$6]));[.$V95];);)" office:value-type="float" office:value="0" calcext:value-type="float">
            <text:p>0,00</text:p>
          </table:table-cell>
          <table:table-cell table:style-name="ce8" table:formula="of:=IF([.$V95]&gt;([.I$8]*(1-[.$O$6]));IF([.$V95]&lt;([.I$8]*(1+[.$O$6]));[.$V95];);)" office:value-type="float" office:value="0" calcext:value-type="float">
            <text:p>0,00</text:p>
          </table:table-cell>
          <table:table-cell table:style-name="ce8" table:formula="of:=IF([.$V95]&gt;([.J$8]*(1-[.$O$6]));IF([.$V95]&lt;([.J$8]*(1+[.$O$6]));[.$V95];);)" office:value-type="float" office:value="0" calcext:value-type="float">
            <text:p>0,00</text:p>
          </table:table-cell>
          <table:table-cell table:style-name="ce24" table:formula="of:=IF([.$V95]&gt;([.K$8]*(1-[.$O$6]));IF([.$V95]&lt;([.K$8]*(1+[.$O$6]));[.$V95];);)" office:value-type="float" office:value="1.77777777777778" calcext:value-type="float">
            <text:p>1,78</text:p>
          </table:table-cell>
          <table:table-cell table:style-name="ce8" table:formula="of:=IF([.$V95]&gt;([.L$8]*(1-[.$O$6]));IF([.$V95]&lt;([.L$8]*(1+[.$O$6]));[.$V95];);)" office:value-type="float" office:value="0" calcext:value-type="float">
            <text:p>0,00</text:p>
          </table:table-cell>
          <table:table-cell table:style-name="ce8" table:formula="of:=IF([.$V95]&gt;([.M$8]*(1-[.$O$6]));IF([.$V95]&lt;([.M$8]*(1+[.$O$6]));[.$V95];);)" office:value-type="float" office:value="0" calcext:value-type="float">
            <text:p>0,00</text:p>
          </table:table-cell>
          <table:table-cell table:style-name="ce8" table:formula="of:=IF([.$V95]&gt;([.N$8]*(1-[.$O$6]));IF([.$V95]&lt;([.N$8]*(1+[.$O$6]));[.$V95];);)" office:value-type="float" office:value="0" calcext:value-type="float">
            <text:p>0,00</text:p>
          </table:table-cell>
          <table:table-cell table:style-name="ce8" table:formula="of:=IF([.$V95]&gt;([.O$8]*(1-[.$O$6]));IF([.$V95]&lt;([.O$8]*(1+[.$O$6]));[.$V95];);)" office:value-type="float" office:value="0" calcext:value-type="float">
            <text:p>0,00</text:p>
          </table:table-cell>
          <table:table-cell table:style-name="ce8" table:formula="of:=IF([.$V95]&gt;([.P$8]*(1-[.$O$6]));IF([.$V95]&lt;([.P$8]*(1+[.$O$6]));[.$V95];);)" office:value-type="float" office:value="0" calcext:value-type="float">
            <text:p>0,00</text:p>
          </table:table-cell>
          <table:table-cell table:style-name="ce8" table:formula="of:=IF([.$V95]&gt;([.Q$8]*(1-[.$O$6]));IF([.$V95]&lt;([.Q$8]*(1+[.$O$6]));[.$V95];);)" office:value-type="float" office:value="0" calcext:value-type="float">
            <text:p>0,00</text:p>
          </table:table-cell>
          <table:table-cell table:style-name="ce8" table:formula="of:=IF([.$V95]&gt;([.R$8]*(1-[.$O$6]));IF([.$V95]&lt;([.R$8]*(1+[.$O$6]));[.$V95];);)" office:value-type="float" office:value="0" calcext:value-type="float">
            <text:p>0,00</text:p>
          </table:table-cell>
          <table:table-cell table:style-name="ce8" table:formula="of:=IF([.$V95]&gt;([.S$8]*(1-[.$O$6]));IF([.$V95]&lt;([.S$8]*(1+[.$O$6]));[.$V95];);)" office:value-type="float" office:value="0" calcext:value-type="float">
            <text:p>0,00</text:p>
          </table:table-cell>
          <table:table-cell table:style-name="ce8" table:formula="of:=IF([.$V95]&gt;([.T$8]*(1-[.$O$6]));IF([.$V95]&lt;([.T$8]*(1+[.$O$6]));[.$V95];);)" office:value-type="float" office:value="0" calcext:value-type="float">
            <text:p>0,00</text:p>
          </table:table-cell>
          <table:table-cell table:style-name="ce8" table:formula="of:=IF([.$V95]&gt;([.U$8]*(1-[.$O$6]));IF([.$V95]&lt;([.U$8]*(1+[.$O$6]));[.$V95];);)" office:value-type="float" office:value="0" calcext:value-type="float">
            <text:p>0,00</text:p>
          </table:table-cell>
          <table:table-cell table:style-name="ce8" table:formula="of:=[.Y95]/[.AA95]" office:value-type="float" office:value="1.77777777777778" calcext:value-type="float">
            <text:p>1,78</text:p>
          </table:table-cell>
          <table:table-cell table:style-name="ce43"/>
          <table:table-cell table:style-name="ce43" office:value-type="string" calcext:value-type="string">
            <text:p>5K/5Kx3K/5 km UHD/UHD+</text:p>
          </table:table-cell>
          <table:table-cell table:style-name="ce74" office:value-type="float" office:value="5120" calcext:value-type="float">
            <text:p>51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880" calcext:value-type="float">
            <text:p>2880</text:p>
          </table:table-cell>
          <table:table-cell table:style-name="ce36" table:formula="of:=[.AB$4]/[.Y95]" office:value-type="float" office:value="0.375" calcext:value-type="float">
            <text:p>0,375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5]" office:value-type="float" office:value="0.375" calcext:value-type="float">
            <text:p>0,375</text:p>
          </table:table-cell>
          <table:table-cell table:style-name="ce38" table:formula="of:=([.AD95]-[.AB95])/[.AB95]" office:value-type="percentage" office:value="0" calcext:value-type="percentage">
            <text:p>0,00%</text:p>
          </table:table-cell>
          <table:table-cell table:style-name="ce42" table:formula="of:=IF([.AB95]=[.AD95];&quot;OK&quot;;&quot;&quot;)" office:value-type="string" office:string-value="OK" calcext:value-type="string">
            <text:p>OK</text:p>
          </table:table-cell>
          <table:table-cell table:style-name="ce45" table:formula="of:=IF([.AD95]&lt;[.AH95];[.AD95];&quot;&quot;)">
            <text:p/>
          </table:table-cell>
          <table:table-cell table:style-name="ce48" table:formula="of:=[.$AB95]*(1-[.AH$4])" office:value-type="float" office:value="0.3675" calcext:value-type="float">
            <text:p>0,368</text:p>
          </table:table-cell>
          <table:table-cell table:style-name="ce52" table:formula="of:=IF([.AD95]&gt;[.AH95];IF([.AD95]&lt;[.AJ95];[.AD95];&quot;&quot;);&quot;&quot;)" office:value-type="float" office:value="0.375" calcext:value-type="float">
            <text:p>0,375</text:p>
          </table:table-cell>
          <table:table-cell table:style-name="ce48" table:formula="of:=[.$AB95]*(1+[.AH$4])" office:value-type="float" office:value="0.3825" calcext:value-type="float">
            <text:p>0,383</text:p>
          </table:table-cell>
          <table:table-cell table:style-name="ce45" table:formula="of:=IF([.AD95]&gt;[.AJ95];[.AD95];&quot;&quot;)">
            <text:p/>
          </table:table-cell>
          <table:table-cell table:style-name="ce58" table:formula="of:=IF(ISNUMBER([.AI95]);[.$AH$4];&quot;&quot;)" office:value-type="percentage" office:value="0.02" calcext:value-type="percentage">
            <text:p>2%</text:p>
          </table:table-cell>
          <table:table-cell table:style-name="ce62" table:formula="of:=IF(ISNUMBER([.AL95]);[.Y95]*[.AB95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5]);[.AA95]*[.AB95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6]&gt;([.A$8]*(1-[.$O$6]));IF([.$V96]&lt;([.A$8]*(1+[.$O$6]));[.$V96];);)" office:value-type="float" office:value="0" calcext:value-type="float">
            <text:p>0,00</text:p>
          </table:table-cell>
          <table:table-cell table:style-name="ce8" table:formula="of:=IF([.$V96]&gt;([.B$8]*(1-[.$O$6]));IF([.$V96]&lt;([.B$8]*(1+[.$O$6]));[.$V96];);)" office:value-type="float" office:value="0" calcext:value-type="float">
            <text:p>0,00</text:p>
          </table:table-cell>
          <table:table-cell table:style-name="ce8" table:formula="of:=IF([.$V96]&gt;([.C$8]*(1-[.$O$6]));IF([.$V96]&lt;([.C$8]*(1+[.$O$6]));[.$V96];);)" office:value-type="float" office:value="0" calcext:value-type="float">
            <text:p>0,00</text:p>
          </table:table-cell>
          <table:table-cell table:style-name="ce8" table:formula="of:=IF([.$V96]&gt;([.D$8]*(1-[.$O$6]));IF([.$V96]&lt;([.D$8]*(1+[.$O$6]));[.$V96];);)" office:value-type="float" office:value="0" calcext:value-type="float">
            <text:p>0,00</text:p>
          </table:table-cell>
          <table:table-cell table:style-name="ce8" table:formula="of:=IF([.$V96]&gt;([.E$8]*(1-[.$O$6]));IF([.$V96]&lt;([.E$8]*(1+[.$O$6]));[.$V96];);)" office:value-type="float" office:value="0" calcext:value-type="float">
            <text:p>0,00</text:p>
          </table:table-cell>
          <table:table-cell table:style-name="ce8" table:formula="of:=IF([.$V96]&gt;([.F$8]*(1-[.$O$6]));IF([.$V96]&lt;([.F$8]*(1+[.$O$6]));[.$V96];);)" office:value-type="float" office:value="0" calcext:value-type="float">
            <text:p>0,00</text:p>
          </table:table-cell>
          <table:table-cell table:style-name="ce8" table:formula="of:=IF([.$V96]&gt;([.G$8]*(1-[.$O$6]));IF([.$V96]&lt;([.G$8]*(1+[.$O$6]));[.$V96];);)" office:value-type="float" office:value="0" calcext:value-type="float">
            <text:p>0,00</text:p>
          </table:table-cell>
          <table:table-cell table:style-name="ce8" table:formula="of:=IF([.$V96]&gt;([.H$8]*(1-[.$O$6]));IF([.$V96]&lt;([.H$8]*(1+[.$O$6]));[.$V96];);)" office:value-type="float" office:value="1.6" calcext:value-type="float">
            <text:p>1,60</text:p>
          </table:table-cell>
          <table:table-cell table:style-name="ce8" table:formula="of:=IF([.$V96]&gt;([.I$8]*(1-[.$O$6]));IF([.$V96]&lt;([.I$8]*(1+[.$O$6]));[.$V96];);)" office:value-type="float" office:value="1.6" calcext:value-type="float">
            <text:p>1,60</text:p>
          </table:table-cell>
          <table:table-cell table:style-name="ce8" table:formula="of:=IF([.$V96]&gt;([.J$8]*(1-[.$O$6]));IF([.$V96]&lt;([.J$8]*(1+[.$O$6]));[.$V96];);)" office:value-type="float" office:value="0" calcext:value-type="float">
            <text:p>0,00</text:p>
          </table:table-cell>
          <table:table-cell table:style-name="ce24" table:formula="of:=IF([.$V96]&gt;([.K$8]*(1-[.$O$6]));IF([.$V96]&lt;([.K$8]*(1+[.$O$6]));[.$V96];);)" office:value-type="float" office:value="0" calcext:value-type="float">
            <text:p>0,00</text:p>
          </table:table-cell>
          <table:table-cell table:style-name="ce8" table:formula="of:=IF([.$V96]&gt;([.L$8]*(1-[.$O$6]));IF([.$V96]&lt;([.L$8]*(1+[.$O$6]));[.$V96];);)" office:value-type="float" office:value="0" calcext:value-type="float">
            <text:p>0,00</text:p>
          </table:table-cell>
          <table:table-cell table:style-name="ce8" table:formula="of:=IF([.$V96]&gt;([.M$8]*(1-[.$O$6]));IF([.$V96]&lt;([.M$8]*(1+[.$O$6]));[.$V96];);)" office:value-type="float" office:value="0" calcext:value-type="float">
            <text:p>0,00</text:p>
          </table:table-cell>
          <table:table-cell table:style-name="ce8" table:formula="of:=IF([.$V96]&gt;([.N$8]*(1-[.$O$6]));IF([.$V96]&lt;([.N$8]*(1+[.$O$6]));[.$V96];);)" office:value-type="float" office:value="0" calcext:value-type="float">
            <text:p>0,00</text:p>
          </table:table-cell>
          <table:table-cell table:style-name="ce8" table:formula="of:=IF([.$V96]&gt;([.O$8]*(1-[.$O$6]));IF([.$V96]&lt;([.O$8]*(1+[.$O$6]));[.$V96];);)" office:value-type="float" office:value="0" calcext:value-type="float">
            <text:p>0,00</text:p>
          </table:table-cell>
          <table:table-cell table:style-name="ce8" table:formula="of:=IF([.$V96]&gt;([.P$8]*(1-[.$O$6]));IF([.$V96]&lt;([.P$8]*(1+[.$O$6]));[.$V96];);)" office:value-type="float" office:value="0" calcext:value-type="float">
            <text:p>0,00</text:p>
          </table:table-cell>
          <table:table-cell table:style-name="ce8" table:formula="of:=IF([.$V96]&gt;([.Q$8]*(1-[.$O$6]));IF([.$V96]&lt;([.Q$8]*(1+[.$O$6]));[.$V96];);)" office:value-type="float" office:value="0" calcext:value-type="float">
            <text:p>0,00</text:p>
          </table:table-cell>
          <table:table-cell table:style-name="ce8" table:formula="of:=IF([.$V96]&gt;([.R$8]*(1-[.$O$6]));IF([.$V96]&lt;([.R$8]*(1+[.$O$6]));[.$V96];);)" office:value-type="float" office:value="0" calcext:value-type="float">
            <text:p>0,00</text:p>
          </table:table-cell>
          <table:table-cell table:style-name="ce8" table:formula="of:=IF([.$V96]&gt;([.S$8]*(1-[.$O$6]));IF([.$V96]&lt;([.S$8]*(1+[.$O$6]));[.$V96];);)" office:value-type="float" office:value="0" calcext:value-type="float">
            <text:p>0,00</text:p>
          </table:table-cell>
          <table:table-cell table:style-name="ce8" table:formula="of:=IF([.$V96]&gt;([.T$8]*(1-[.$O$6]));IF([.$V96]&lt;([.T$8]*(1+[.$O$6]));[.$V96];);)" office:value-type="float" office:value="0" calcext:value-type="float">
            <text:p>0,00</text:p>
          </table:table-cell>
          <table:table-cell table:style-name="ce8" table:formula="of:=IF([.$V96]&gt;([.U$8]*(1-[.$O$6]));IF([.$V96]&lt;([.U$8]*(1+[.$O$6]));[.$V96];);)" office:value-type="float" office:value="0" calcext:value-type="float">
            <text:p>0,00</text:p>
          </table:table-cell>
          <table:table-cell table:style-name="ce8" table:formula="of:=[.Y96]/[.AA96]" office:value-type="float" office:value="1.6" calcext:value-type="float">
            <text:p>1,60</text:p>
          </table:table-cell>
          <table:table-cell table:style-name="ce43"/>
          <table:table-cell table:style-name="ce43" office:value-type="string" calcext:value-type="string">
            <text:p>4K WHXGA</text:p>
          </table:table-cell>
          <table:table-cell table:style-name="ce74" office:value-type="float" office:value="5120" calcext:value-type="float">
            <text:p>51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3200" calcext:value-type="float">
            <text:p>3200</text:p>
          </table:table-cell>
          <table:table-cell table:style-name="ce36" table:formula="of:=[.AB$4]/[.Y96]" office:value-type="float" office:value="0.375" calcext:value-type="float">
            <text:p>0,375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6]" office:value-type="float" office:value="0.3375" calcext:value-type="float">
            <text:p>0,338</text:p>
          </table:table-cell>
          <table:table-cell table:style-name="ce38" table:formula="of:=([.AD96]-[.AB96])/[.AB96]" office:value-type="percentage" office:value="-0.1" calcext:value-type="percentage">
            <text:p>-10,00%</text:p>
          </table:table-cell>
          <table:table-cell table:style-name="ce42" table:formula="of:=IF([.AB96]=[.AD96];&quot;OK&quot;;&quot;&quot;)">
            <text:p/>
          </table:table-cell>
          <table:table-cell table:style-name="ce45" table:formula="of:=IF([.AD96]&lt;[.AH96];[.AD96];&quot;&quot;)" office:value-type="float" office:value="0.3375" calcext:value-type="float">
            <text:p>0,338</text:p>
          </table:table-cell>
          <table:table-cell table:style-name="ce48" table:formula="of:=[.$AB96]*(1-[.AH$4])" office:value-type="float" office:value="0.3675" calcext:value-type="float">
            <text:p>0,368</text:p>
          </table:table-cell>
          <table:table-cell table:style-name="ce52" table:formula="of:=IF([.AD96]&gt;[.AH96];IF([.AD96]&lt;[.AJ96];[.AD96];&quot;&quot;);&quot;&quot;)">
            <text:p/>
          </table:table-cell>
          <table:table-cell table:style-name="ce48" table:formula="of:=[.$AB96]*(1+[.AH$4])" office:value-type="float" office:value="0.3825" calcext:value-type="float">
            <text:p>0,383</text:p>
          </table:table-cell>
          <table:table-cell table:style-name="ce45" table:formula="of:=IF([.AD96]&gt;[.AJ96];[.AD96];&quot;&quot;)">
            <text:p/>
          </table:table-cell>
          <table:table-cell table:style-name="ce58" table:formula="of:=IF(ISNUMBER([.AI96]);[.$AH$4];&quot;&quot;)">
            <text:p/>
          </table:table-cell>
          <table:table-cell table:style-name="ce62" table:formula="of:=IF(ISNUMBER([.AL96]);[.Y96]*[.AB96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6]);[.AA96]*[.AB96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7]&gt;([.A$8]*(1-[.$O$6]));IF([.$V97]&lt;([.A$8]*(1+[.$O$6]));[.$V97];);)" office:value-type="float" office:value="0" calcext:value-type="float">
            <text:p>0,00</text:p>
          </table:table-cell>
          <table:table-cell table:style-name="ce8" table:formula="of:=IF([.$V97]&gt;([.B$8]*(1-[.$O$6]));IF([.$V97]&lt;([.B$8]*(1+[.$O$6]));[.$V97];);)" office:value-type="float" office:value="0" calcext:value-type="float">
            <text:p>0,00</text:p>
          </table:table-cell>
          <table:table-cell table:style-name="ce8" table:formula="of:=IF([.$V97]&gt;([.C$8]*(1-[.$O$6]));IF([.$V97]&lt;([.C$8]*(1+[.$O$6]));[.$V97];);)" office:value-type="float" office:value="0" calcext:value-type="float">
            <text:p>0,00</text:p>
          </table:table-cell>
          <table:table-cell table:style-name="ce8" table:formula="of:=IF([.$V97]&gt;([.D$8]*(1-[.$O$6]));IF([.$V97]&lt;([.D$8]*(1+[.$O$6]));[.$V97];);)" office:value-type="float" office:value="0" calcext:value-type="float">
            <text:p>0,00</text:p>
          </table:table-cell>
          <table:table-cell table:style-name="ce8" table:formula="of:=IF([.$V97]&gt;([.E$8]*(1-[.$O$6]));IF([.$V97]&lt;([.E$8]*(1+[.$O$6]));[.$V97];);)" office:value-type="float" office:value="1.25" calcext:value-type="float">
            <text:p>1,25</text:p>
          </table:table-cell>
          <table:table-cell table:style-name="ce8" table:formula="of:=IF([.$V97]&gt;([.F$8]*(1-[.$O$6]));IF([.$V97]&lt;([.F$8]*(1+[.$O$6]));[.$V97];);)" office:value-type="float" office:value="0" calcext:value-type="float">
            <text:p>0,00</text:p>
          </table:table-cell>
          <table:table-cell table:style-name="ce8" table:formula="of:=IF([.$V97]&gt;([.G$8]*(1-[.$O$6]));IF([.$V97]&lt;([.G$8]*(1+[.$O$6]));[.$V97];);)" office:value-type="float" office:value="0" calcext:value-type="float">
            <text:p>0,00</text:p>
          </table:table-cell>
          <table:table-cell table:style-name="ce8" table:formula="of:=IF([.$V97]&gt;([.H$8]*(1-[.$O$6]));IF([.$V97]&lt;([.H$8]*(1+[.$O$6]));[.$V97];);)" office:value-type="float" office:value="0" calcext:value-type="float">
            <text:p>0,00</text:p>
          </table:table-cell>
          <table:table-cell table:style-name="ce8" table:formula="of:=IF([.$V97]&gt;([.I$8]*(1-[.$O$6]));IF([.$V97]&lt;([.I$8]*(1+[.$O$6]));[.$V97];);)" office:value-type="float" office:value="0" calcext:value-type="float">
            <text:p>0,00</text:p>
          </table:table-cell>
          <table:table-cell table:style-name="ce8" table:formula="of:=IF([.$V97]&gt;([.J$8]*(1-[.$O$6]));IF([.$V97]&lt;([.J$8]*(1+[.$O$6]));[.$V97];);)" office:value-type="float" office:value="0" calcext:value-type="float">
            <text:p>0,00</text:p>
          </table:table-cell>
          <table:table-cell table:style-name="ce24" table:formula="of:=IF([.$V97]&gt;([.K$8]*(1-[.$O$6]));IF([.$V97]&lt;([.K$8]*(1+[.$O$6]));[.$V97];);)" office:value-type="float" office:value="0" calcext:value-type="float">
            <text:p>0,00</text:p>
          </table:table-cell>
          <table:table-cell table:style-name="ce8" table:formula="of:=IF([.$V97]&gt;([.L$8]*(1-[.$O$6]));IF([.$V97]&lt;([.L$8]*(1+[.$O$6]));[.$V97];);)" office:value-type="float" office:value="0" calcext:value-type="float">
            <text:p>0,00</text:p>
          </table:table-cell>
          <table:table-cell table:style-name="ce8" table:formula="of:=IF([.$V97]&gt;([.M$8]*(1-[.$O$6]));IF([.$V97]&lt;([.M$8]*(1+[.$O$6]));[.$V97];);)" office:value-type="float" office:value="0" calcext:value-type="float">
            <text:p>0,00</text:p>
          </table:table-cell>
          <table:table-cell table:style-name="ce8" table:formula="of:=IF([.$V97]&gt;([.N$8]*(1-[.$O$6]));IF([.$V97]&lt;([.N$8]*(1+[.$O$6]));[.$V97];);)" office:value-type="float" office:value="0" calcext:value-type="float">
            <text:p>0,00</text:p>
          </table:table-cell>
          <table:table-cell table:style-name="ce8" table:formula="of:=IF([.$V97]&gt;([.O$8]*(1-[.$O$6]));IF([.$V97]&lt;([.O$8]*(1+[.$O$6]));[.$V97];);)" office:value-type="float" office:value="0" calcext:value-type="float">
            <text:p>0,00</text:p>
          </table:table-cell>
          <table:table-cell table:style-name="ce8" table:formula="of:=IF([.$V97]&gt;([.P$8]*(1-[.$O$6]));IF([.$V97]&lt;([.P$8]*(1+[.$O$6]));[.$V97];);)" office:value-type="float" office:value="0" calcext:value-type="float">
            <text:p>0,00</text:p>
          </table:table-cell>
          <table:table-cell table:style-name="ce8" table:formula="of:=IF([.$V97]&gt;([.Q$8]*(1-[.$O$6]));IF([.$V97]&lt;([.Q$8]*(1+[.$O$6]));[.$V97];);)" office:value-type="float" office:value="0" calcext:value-type="float">
            <text:p>0,00</text:p>
          </table:table-cell>
          <table:table-cell table:style-name="ce8" table:formula="of:=IF([.$V97]&gt;([.R$8]*(1-[.$O$6]));IF([.$V97]&lt;([.R$8]*(1+[.$O$6]));[.$V97];);)" office:value-type="float" office:value="0" calcext:value-type="float">
            <text:p>0,00</text:p>
          </table:table-cell>
          <table:table-cell table:style-name="ce8" table:formula="of:=IF([.$V97]&gt;([.S$8]*(1-[.$O$6]));IF([.$V97]&lt;([.S$8]*(1+[.$O$6]));[.$V97];);)" office:value-type="float" office:value="0" calcext:value-type="float">
            <text:p>0,00</text:p>
          </table:table-cell>
          <table:table-cell table:style-name="ce8" table:formula="of:=IF([.$V97]&gt;([.T$8]*(1-[.$O$6]));IF([.$V97]&lt;([.T$8]*(1+[.$O$6]));[.$V97];);)" office:value-type="float" office:value="0" calcext:value-type="float">
            <text:p>0,00</text:p>
          </table:table-cell>
          <table:table-cell table:style-name="ce8" table:formula="of:=IF([.$V97]&gt;([.U$8]*(1-[.$O$6]));IF([.$V97]&lt;([.U$8]*(1+[.$O$6]));[.$V97];);)" office:value-type="float" office:value="0" calcext:value-type="float">
            <text:p>0,00</text:p>
          </table:table-cell>
          <table:table-cell table:style-name="ce8" table:formula="of:=[.Y97]/[.AA97]" office:value-type="float" office:value="1.25" calcext:value-type="float">
            <text:p>1,25</text:p>
          </table:table-cell>
          <table:table-cell table:style-name="ce43"/>
          <table:table-cell table:style-name="ce43" office:value-type="string" calcext:value-type="string">
            <text:p>HSXGA</text:p>
          </table:table-cell>
          <table:table-cell table:style-name="ce74" office:value-type="float" office:value="5120" calcext:value-type="float">
            <text:p>51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096" calcext:value-type="float">
            <text:p>4096</text:p>
          </table:table-cell>
          <table:table-cell table:style-name="ce36" table:formula="of:=[.AB$4]/[.Y97]" office:value-type="float" office:value="0.375" calcext:value-type="float">
            <text:p>0,375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7]" office:value-type="float" office:value="0.263671875" calcext:value-type="float">
            <text:p>0,264</text:p>
          </table:table-cell>
          <table:table-cell table:style-name="ce38" table:formula="of:=([.AD97]-[.AB97])/[.AB97]" office:value-type="percentage" office:value="-0.296875" calcext:value-type="percentage">
            <text:p>-29,69%</text:p>
          </table:table-cell>
          <table:table-cell table:style-name="ce42" table:formula="of:=IF([.AB97]=[.AD97];&quot;OK&quot;;&quot;&quot;)">
            <text:p/>
          </table:table-cell>
          <table:table-cell table:style-name="ce45" table:formula="of:=IF([.AD97]&lt;[.AH97];[.AD97];&quot;&quot;)" office:value-type="float" office:value="0.263671875" calcext:value-type="float">
            <text:p>0,264</text:p>
          </table:table-cell>
          <table:table-cell table:style-name="ce48" table:formula="of:=[.$AB97]*(1-[.AH$4])" office:value-type="float" office:value="0.3675" calcext:value-type="float">
            <text:p>0,368</text:p>
          </table:table-cell>
          <table:table-cell table:style-name="ce52" table:formula="of:=IF([.AD97]&gt;[.AH97];IF([.AD97]&lt;[.AJ97];[.AD97];&quot;&quot;);&quot;&quot;)">
            <text:p/>
          </table:table-cell>
          <table:table-cell table:style-name="ce48" table:formula="of:=[.$AB97]*(1+[.AH$4])" office:value-type="float" office:value="0.3825" calcext:value-type="float">
            <text:p>0,383</text:p>
          </table:table-cell>
          <table:table-cell table:style-name="ce45" table:formula="of:=IF([.AD97]&gt;[.AJ97];[.AD97];&quot;&quot;)">
            <text:p/>
          </table:table-cell>
          <table:table-cell table:style-name="ce58" table:formula="of:=IF(ISNUMBER([.AI97]);[.$AH$4];&quot;&quot;)">
            <text:p/>
          </table:table-cell>
          <table:table-cell table:style-name="ce62" table:formula="of:=IF(ISNUMBER([.AL97]);[.Y97]*[.AB97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7]);[.AA97]*[.AB97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8]&gt;([.A$8]*(1-[.$O$6]));IF([.$V98]&lt;([.A$8]*(1+[.$O$6]));[.$V98];);)" office:value-type="float" office:value="0" calcext:value-type="float">
            <text:p>0,00</text:p>
          </table:table-cell>
          <table:table-cell table:style-name="ce8" table:formula="of:=IF([.$V98]&gt;([.B$8]*(1-[.$O$6]));IF([.$V98]&lt;([.B$8]*(1+[.$O$6]));[.$V98];);)" office:value-type="float" office:value="0" calcext:value-type="float">
            <text:p>0,00</text:p>
          </table:table-cell>
          <table:table-cell table:style-name="ce8" table:formula="of:=IF([.$V98]&gt;([.C$8]*(1-[.$O$6]));IF([.$V98]&lt;([.C$8]*(1+[.$O$6]));[.$V98];);)" office:value-type="float" office:value="0" calcext:value-type="float">
            <text:p>0,00</text:p>
          </table:table-cell>
          <table:table-cell table:style-name="ce8" table:formula="of:=IF([.$V98]&gt;([.D$8]*(1-[.$O$6]));IF([.$V98]&lt;([.D$8]*(1+[.$O$6]));[.$V98];);)" office:value-type="float" office:value="0" calcext:value-type="float">
            <text:p>0,00</text:p>
          </table:table-cell>
          <table:table-cell table:style-name="ce8" table:formula="of:=IF([.$V98]&gt;([.E$8]*(1-[.$O$6]));IF([.$V98]&lt;([.E$8]*(1+[.$O$6]));[.$V98];);)" office:value-type="float" office:value="0" calcext:value-type="float">
            <text:p>0,00</text:p>
          </table:table-cell>
          <table:table-cell table:style-name="ce8" table:formula="of:=IF([.$V98]&gt;([.F$8]*(1-[.$O$6]));IF([.$V98]&lt;([.F$8]*(1+[.$O$6]));[.$V98];);)" office:value-type="float" office:value="0" calcext:value-type="float">
            <text:p>0,00</text:p>
          </table:table-cell>
          <table:table-cell table:style-name="ce8" table:formula="of:=IF([.$V98]&gt;([.G$8]*(1-[.$O$6]));IF([.$V98]&lt;([.G$8]*(1+[.$O$6]));[.$V98];);)" office:value-type="float" office:value="0" calcext:value-type="float">
            <text:p>0,00</text:p>
          </table:table-cell>
          <table:table-cell table:style-name="ce8" table:formula="of:=IF([.$V98]&gt;([.H$8]*(1-[.$O$6]));IF([.$V98]&lt;([.H$8]*(1+[.$O$6]));[.$V98];);)" office:value-type="float" office:value="1.5625" calcext:value-type="float">
            <text:p>1,56</text:p>
          </table:table-cell>
          <table:table-cell table:style-name="ce8" table:formula="of:=IF([.$V98]&gt;([.I$8]*(1-[.$O$6]));IF([.$V98]&lt;([.I$8]*(1+[.$O$6]));[.$V98];);)" office:value-type="float" office:value="1.5625" calcext:value-type="float">
            <text:p>1,56</text:p>
          </table:table-cell>
          <table:table-cell table:style-name="ce8" table:formula="of:=IF([.$V98]&gt;([.J$8]*(1-[.$O$6]));IF([.$V98]&lt;([.J$8]*(1+[.$O$6]));[.$V98];);)" office:value-type="float" office:value="0" calcext:value-type="float">
            <text:p>0,00</text:p>
          </table:table-cell>
          <table:table-cell table:style-name="ce24" table:formula="of:=IF([.$V98]&gt;([.K$8]*(1-[.$O$6]));IF([.$V98]&lt;([.K$8]*(1+[.$O$6]));[.$V98];);)" office:value-type="float" office:value="0" calcext:value-type="float">
            <text:p>0,00</text:p>
          </table:table-cell>
          <table:table-cell table:style-name="ce8" table:formula="of:=IF([.$V98]&gt;([.L$8]*(1-[.$O$6]));IF([.$V98]&lt;([.L$8]*(1+[.$O$6]));[.$V98];);)" office:value-type="float" office:value="0" calcext:value-type="float">
            <text:p>0,00</text:p>
          </table:table-cell>
          <table:table-cell table:style-name="ce8" table:formula="of:=IF([.$V98]&gt;([.M$8]*(1-[.$O$6]));IF([.$V98]&lt;([.M$8]*(1+[.$O$6]));[.$V98];);)" office:value-type="float" office:value="0" calcext:value-type="float">
            <text:p>0,00</text:p>
          </table:table-cell>
          <table:table-cell table:style-name="ce8" table:formula="of:=IF([.$V98]&gt;([.N$8]*(1-[.$O$6]));IF([.$V98]&lt;([.N$8]*(1+[.$O$6]));[.$V98];);)" office:value-type="float" office:value="0" calcext:value-type="float">
            <text:p>0,00</text:p>
          </table:table-cell>
          <table:table-cell table:style-name="ce8" table:formula="of:=IF([.$V98]&gt;([.O$8]*(1-[.$O$6]));IF([.$V98]&lt;([.O$8]*(1+[.$O$6]));[.$V98];);)" office:value-type="float" office:value="0" calcext:value-type="float">
            <text:p>0,00</text:p>
          </table:table-cell>
          <table:table-cell table:style-name="ce8" table:formula="of:=IF([.$V98]&gt;([.P$8]*(1-[.$O$6]));IF([.$V98]&lt;([.P$8]*(1+[.$O$6]));[.$V98];);)" office:value-type="float" office:value="0" calcext:value-type="float">
            <text:p>0,00</text:p>
          </table:table-cell>
          <table:table-cell table:style-name="ce8" table:formula="of:=IF([.$V98]&gt;([.Q$8]*(1-[.$O$6]));IF([.$V98]&lt;([.Q$8]*(1+[.$O$6]));[.$V98];);)" office:value-type="float" office:value="0" calcext:value-type="float">
            <text:p>0,00</text:p>
          </table:table-cell>
          <table:table-cell table:style-name="ce8" table:formula="of:=IF([.$V98]&gt;([.R$8]*(1-[.$O$6]));IF([.$V98]&lt;([.R$8]*(1+[.$O$6]));[.$V98];);)" office:value-type="float" office:value="0" calcext:value-type="float">
            <text:p>0,00</text:p>
          </table:table-cell>
          <table:table-cell table:style-name="ce8" table:formula="of:=IF([.$V98]&gt;([.S$8]*(1-[.$O$6]));IF([.$V98]&lt;([.S$8]*(1+[.$O$6]));[.$V98];);)" office:value-type="float" office:value="0" calcext:value-type="float">
            <text:p>0,00</text:p>
          </table:table-cell>
          <table:table-cell table:style-name="ce8" table:formula="of:=IF([.$V98]&gt;([.T$8]*(1-[.$O$6]));IF([.$V98]&lt;([.T$8]*(1+[.$O$6]));[.$V98];);)" office:value-type="float" office:value="0" calcext:value-type="float">
            <text:p>0,00</text:p>
          </table:table-cell>
          <table:table-cell table:style-name="ce8" table:formula="of:=IF([.$V98]&gt;([.U$8]*(1-[.$O$6]));IF([.$V98]&lt;([.U$8]*(1+[.$O$6]));[.$V98];);)" office:value-type="float" office:value="0" calcext:value-type="float">
            <text:p>0,00</text:p>
          </table:table-cell>
          <table:table-cell table:style-name="ce8" table:formula="of:=[.Y98]/[.AA98]" office:value-type="float" office:value="1.5625" calcext:value-type="float">
            <text:p>1,56</text:p>
          </table:table-cell>
          <table:table-cell table:style-name="ce43"/>
          <table:table-cell table:style-name="ce43" office:value-type="string" calcext:value-type="string">
            <text:p>WHSXGA</text:p>
          </table:table-cell>
          <table:table-cell table:style-name="ce74" office:value-type="float" office:value="6400" calcext:value-type="float">
            <text:p>640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096" calcext:value-type="float">
            <text:p>4096</text:p>
          </table:table-cell>
          <table:table-cell table:style-name="ce36" table:formula="of:=[.AB$4]/[.Y98]" office:value-type="float" office:value="0.3" calcext:value-type="float">
            <text:p>0,3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8]" office:value-type="float" office:value="0.263671875" calcext:value-type="float">
            <text:p>0,264</text:p>
          </table:table-cell>
          <table:table-cell table:style-name="ce38" table:formula="of:=([.AD98]-[.AB98])/[.AB98]" office:value-type="percentage" office:value="-0.12109375" calcext:value-type="percentage">
            <text:p>-12,11%</text:p>
          </table:table-cell>
          <table:table-cell table:style-name="ce42" table:formula="of:=IF([.AB98]=[.AD98];&quot;OK&quot;;&quot;&quot;)">
            <text:p/>
          </table:table-cell>
          <table:table-cell table:style-name="ce45" table:formula="of:=IF([.AD98]&lt;[.AH98];[.AD98];&quot;&quot;)" office:value-type="float" office:value="0.263671875" calcext:value-type="float">
            <text:p>0,264</text:p>
          </table:table-cell>
          <table:table-cell table:style-name="ce48" table:formula="of:=[.$AB98]*(1-[.AH$4])" office:value-type="float" office:value="0.294" calcext:value-type="float">
            <text:p>0,294</text:p>
          </table:table-cell>
          <table:table-cell table:style-name="ce52" table:formula="of:=IF([.AD98]&gt;[.AH98];IF([.AD98]&lt;[.AJ98];[.AD98];&quot;&quot;);&quot;&quot;)">
            <text:p/>
          </table:table-cell>
          <table:table-cell table:style-name="ce48" table:formula="of:=[.$AB98]*(1+[.AH$4])" office:value-type="float" office:value="0.306" calcext:value-type="float">
            <text:p>0,306</text:p>
          </table:table-cell>
          <table:table-cell table:style-name="ce45" table:formula="of:=IF([.AD98]&gt;[.AJ98];[.AD98];&quot;&quot;)">
            <text:p/>
          </table:table-cell>
          <table:table-cell table:style-name="ce58" table:formula="of:=IF(ISNUMBER([.AI98]);[.$AH$4];&quot;&quot;)">
            <text:p/>
          </table:table-cell>
          <table:table-cell table:style-name="ce62" table:formula="of:=IF(ISNUMBER([.AL98]);[.Y98]*[.AB98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8]);[.AA98]*[.AB98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99]&gt;([.A$8]*(1-[.$O$6]));IF([.$V99]&lt;([.A$8]*(1+[.$O$6]));[.$V99];);)" office:value-type="float" office:value="1.33333333333333" calcext:value-type="float">
            <text:p>1,33</text:p>
          </table:table-cell>
          <table:table-cell table:style-name="ce8" table:formula="of:=IF([.$V99]&gt;([.B$8]*(1-[.$O$6]));IF([.$V99]&lt;([.B$8]*(1+[.$O$6]));[.$V99];);)" office:value-type="float" office:value="0" calcext:value-type="float">
            <text:p>0,00</text:p>
          </table:table-cell>
          <table:table-cell table:style-name="ce8" table:formula="of:=IF([.$V99]&gt;([.C$8]*(1-[.$O$6]));IF([.$V99]&lt;([.C$8]*(1+[.$O$6]));[.$V99];);)" office:value-type="float" office:value="0" calcext:value-type="float">
            <text:p>0,00</text:p>
          </table:table-cell>
          <table:table-cell table:style-name="ce8" table:formula="of:=IF([.$V99]&gt;([.D$8]*(1-[.$O$6]));IF([.$V99]&lt;([.D$8]*(1+[.$O$6]));[.$V99];);)" office:value-type="float" office:value="0" calcext:value-type="float">
            <text:p>0,00</text:p>
          </table:table-cell>
          <table:table-cell table:style-name="ce8" table:formula="of:=IF([.$V99]&gt;([.E$8]*(1-[.$O$6]));IF([.$V99]&lt;([.E$8]*(1+[.$O$6]));[.$V99];);)" office:value-type="float" office:value="0" calcext:value-type="float">
            <text:p>0,00</text:p>
          </table:table-cell>
          <table:table-cell table:style-name="ce8" table:formula="of:=IF([.$V99]&gt;([.F$8]*(1-[.$O$6]));IF([.$V99]&lt;([.F$8]*(1+[.$O$6]));[.$V99];);)" office:value-type="float" office:value="1.33333333333333" calcext:value-type="float">
            <text:p>1,33</text:p>
          </table:table-cell>
          <table:table-cell table:style-name="ce8" table:formula="of:=IF([.$V99]&gt;([.G$8]*(1-[.$O$6]));IF([.$V99]&lt;([.G$8]*(1+[.$O$6]));[.$V99];);)" office:value-type="float" office:value="0" calcext:value-type="float">
            <text:p>0,00</text:p>
          </table:table-cell>
          <table:table-cell table:style-name="ce8" table:formula="of:=IF([.$V99]&gt;([.H$8]*(1-[.$O$6]));IF([.$V99]&lt;([.H$8]*(1+[.$O$6]));[.$V99];);)" office:value-type="float" office:value="0" calcext:value-type="float">
            <text:p>0,00</text:p>
          </table:table-cell>
          <table:table-cell table:style-name="ce8" table:formula="of:=IF([.$V99]&gt;([.I$8]*(1-[.$O$6]));IF([.$V99]&lt;([.I$8]*(1+[.$O$6]));[.$V99];);)" office:value-type="float" office:value="0" calcext:value-type="float">
            <text:p>0,00</text:p>
          </table:table-cell>
          <table:table-cell table:style-name="ce8" table:formula="of:=IF([.$V99]&gt;([.J$8]*(1-[.$O$6]));IF([.$V99]&lt;([.J$8]*(1+[.$O$6]));[.$V99];);)" office:value-type="float" office:value="0" calcext:value-type="float">
            <text:p>0,00</text:p>
          </table:table-cell>
          <table:table-cell table:style-name="ce24" table:formula="of:=IF([.$V99]&gt;([.K$8]*(1-[.$O$6]));IF([.$V99]&lt;([.K$8]*(1+[.$O$6]));[.$V99];);)" office:value-type="float" office:value="0" calcext:value-type="float">
            <text:p>0,00</text:p>
          </table:table-cell>
          <table:table-cell table:style-name="ce8" table:formula="of:=IF([.$V99]&gt;([.L$8]*(1-[.$O$6]));IF([.$V99]&lt;([.L$8]*(1+[.$O$6]));[.$V99];);)" office:value-type="float" office:value="0" calcext:value-type="float">
            <text:p>0,00</text:p>
          </table:table-cell>
          <table:table-cell table:style-name="ce8" table:formula="of:=IF([.$V99]&gt;([.M$8]*(1-[.$O$6]));IF([.$V99]&lt;([.M$8]*(1+[.$O$6]));[.$V99];);)" office:value-type="float" office:value="0" calcext:value-type="float">
            <text:p>0,00</text:p>
          </table:table-cell>
          <table:table-cell table:style-name="ce8" table:formula="of:=IF([.$V99]&gt;([.N$8]*(1-[.$O$6]));IF([.$V99]&lt;([.N$8]*(1+[.$O$6]));[.$V99];);)" office:value-type="float" office:value="0" calcext:value-type="float">
            <text:p>0,00</text:p>
          </table:table-cell>
          <table:table-cell table:style-name="ce8" table:formula="of:=IF([.$V99]&gt;([.O$8]*(1-[.$O$6]));IF([.$V99]&lt;([.O$8]*(1+[.$O$6]));[.$V99];);)" office:value-type="float" office:value="0" calcext:value-type="float">
            <text:p>0,00</text:p>
          </table:table-cell>
          <table:table-cell table:style-name="ce8" table:formula="of:=IF([.$V99]&gt;([.P$8]*(1-[.$O$6]));IF([.$V99]&lt;([.P$8]*(1+[.$O$6]));[.$V99];);)" office:value-type="float" office:value="0" calcext:value-type="float">
            <text:p>0,00</text:p>
          </table:table-cell>
          <table:table-cell table:style-name="ce8" table:formula="of:=IF([.$V99]&gt;([.Q$8]*(1-[.$O$6]));IF([.$V99]&lt;([.Q$8]*(1+[.$O$6]));[.$V99];);)" office:value-type="float" office:value="0" calcext:value-type="float">
            <text:p>0,00</text:p>
          </table:table-cell>
          <table:table-cell table:style-name="ce8" table:formula="of:=IF([.$V99]&gt;([.R$8]*(1-[.$O$6]));IF([.$V99]&lt;([.R$8]*(1+[.$O$6]));[.$V99];);)" office:value-type="float" office:value="0" calcext:value-type="float">
            <text:p>0,00</text:p>
          </table:table-cell>
          <table:table-cell table:style-name="ce8" table:formula="of:=IF([.$V99]&gt;([.S$8]*(1-[.$O$6]));IF([.$V99]&lt;([.S$8]*(1+[.$O$6]));[.$V99];);)" office:value-type="float" office:value="0" calcext:value-type="float">
            <text:p>0,00</text:p>
          </table:table-cell>
          <table:table-cell table:style-name="ce8" table:formula="of:=IF([.$V99]&gt;([.T$8]*(1-[.$O$6]));IF([.$V99]&lt;([.T$8]*(1+[.$O$6]));[.$V99];);)" office:value-type="float" office:value="0" calcext:value-type="float">
            <text:p>0,00</text:p>
          </table:table-cell>
          <table:table-cell table:style-name="ce8" table:formula="of:=IF([.$V99]&gt;([.U$8]*(1-[.$O$6]));IF([.$V99]&lt;([.U$8]*(1+[.$O$6]));[.$V99];);)" office:value-type="float" office:value="0" calcext:value-type="float">
            <text:p>0,00</text:p>
          </table:table-cell>
          <table:table-cell table:style-name="ce8" table:formula="of:=[.Y99]/[.AA99]" office:value-type="float" office:value="1.33333333333333" calcext:value-type="float">
            <text:p>1,33</text:p>
          </table:table-cell>
          <table:table-cell table:style-name="ce43"/>
          <table:table-cell table:style-name="ce43" office:value-type="string" calcext:value-type="string">
            <text:p>HUXGA</text:p>
          </table:table-cell>
          <table:table-cell table:style-name="ce74" office:value-type="float" office:value="6400" calcext:value-type="float">
            <text:p>640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0" calcext:value-type="float">
            <text:p>4800</text:p>
          </table:table-cell>
          <table:table-cell table:style-name="ce36" table:formula="of:=[.AB$4]/[.Y99]" office:value-type="float" office:value="0.3" calcext:value-type="float">
            <text:p>0,30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99]" office:value-type="float" office:value="0.225" calcext:value-type="float">
            <text:p>0,225</text:p>
          </table:table-cell>
          <table:table-cell table:style-name="ce38" table:formula="of:=([.AD99]-[.AB99])/[.AB99]" office:value-type="percentage" office:value="-0.25" calcext:value-type="percentage">
            <text:p>-25,00%</text:p>
          </table:table-cell>
          <table:table-cell table:style-name="ce42" table:formula="of:=IF([.AB99]=[.AD99];&quot;OK&quot;;&quot;&quot;)">
            <text:p/>
          </table:table-cell>
          <table:table-cell table:style-name="ce45" table:formula="of:=IF([.AD99]&lt;[.AH99];[.AD99];&quot;&quot;)" office:value-type="float" office:value="0.225" calcext:value-type="float">
            <text:p>0,225</text:p>
          </table:table-cell>
          <table:table-cell table:style-name="ce48" table:formula="of:=[.$AB99]*(1-[.AH$4])" office:value-type="float" office:value="0.294" calcext:value-type="float">
            <text:p>0,294</text:p>
          </table:table-cell>
          <table:table-cell table:style-name="ce52" table:formula="of:=IF([.AD99]&gt;[.AH99];IF([.AD99]&lt;[.AJ99];[.AD99];&quot;&quot;);&quot;&quot;)">
            <text:p/>
          </table:table-cell>
          <table:table-cell table:style-name="ce48" table:formula="of:=[.$AB99]*(1+[.AH$4])" office:value-type="float" office:value="0.306" calcext:value-type="float">
            <text:p>0,306</text:p>
          </table:table-cell>
          <table:table-cell table:style-name="ce45" table:formula="of:=IF([.AD99]&gt;[.AJ99];[.AD99];&quot;&quot;)">
            <text:p/>
          </table:table-cell>
          <table:table-cell table:style-name="ce58" table:formula="of:=IF(ISNUMBER([.AI99]);[.$AH$4];&quot;&quot;)">
            <text:p/>
          </table:table-cell>
          <table:table-cell table:style-name="ce62" table:formula="of:=IF(ISNUMBER([.AL99]);[.Y99]*[.AB99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99]);[.AA99]*[.AB99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100]&gt;([.A$8]*(1-[.$O$6]));IF([.$V100]&lt;([.A$8]*(1+[.$O$6]));[.$V100];);)" office:value-type="float" office:value="0" calcext:value-type="float">
            <text:p>0,00</text:p>
          </table:table-cell>
          <table:table-cell table:style-name="ce8" table:formula="of:=IF([.$V100]&gt;([.B$8]*(1-[.$O$6]));IF([.$V100]&lt;([.B$8]*(1+[.$O$6]));[.$V100];);)" office:value-type="float" office:value="0" calcext:value-type="float">
            <text:p>0,00</text:p>
          </table:table-cell>
          <table:table-cell table:style-name="ce8" table:formula="of:=IF([.$V100]&gt;([.C$8]*(1-[.$O$6]));IF([.$V100]&lt;([.C$8]*(1+[.$O$6]));[.$V100];);)" office:value-type="float" office:value="0" calcext:value-type="float">
            <text:p>0,00</text:p>
          </table:table-cell>
          <table:table-cell table:style-name="ce8" table:formula="of:=IF([.$V100]&gt;([.D$8]*(1-[.$O$6]));IF([.$V100]&lt;([.D$8]*(1+[.$O$6]));[.$V100];);)" office:value-type="float" office:value="0" calcext:value-type="float">
            <text:p>0,00</text:p>
          </table:table-cell>
          <table:table-cell table:style-name="ce8" table:formula="of:=IF([.$V100]&gt;([.E$8]*(1-[.$O$6]));IF([.$V100]&lt;([.E$8]*(1+[.$O$6]));[.$V100];);)" office:value-type="float" office:value="0" calcext:value-type="float">
            <text:p>0,00</text:p>
          </table:table-cell>
          <table:table-cell table:style-name="ce8" table:formula="of:=IF([.$V100]&gt;([.F$8]*(1-[.$O$6]));IF([.$V100]&lt;([.F$8]*(1+[.$O$6]));[.$V100];);)" office:value-type="float" office:value="0" calcext:value-type="float">
            <text:p>0,00</text:p>
          </table:table-cell>
          <table:table-cell table:style-name="ce8" table:formula="of:=IF([.$V100]&gt;([.G$8]*(1-[.$O$6]));IF([.$V100]&lt;([.G$8]*(1+[.$O$6]));[.$V100];);)" office:value-type="float" office:value="0" calcext:value-type="float">
            <text:p>0,00</text:p>
          </table:table-cell>
          <table:table-cell table:style-name="ce8" table:formula="of:=IF([.$V100]&gt;([.H$8]*(1-[.$O$6]));IF([.$V100]&lt;([.H$8]*(1+[.$O$6]));[.$V100];);)" office:value-type="float" office:value="0" calcext:value-type="float">
            <text:p>0,00</text:p>
          </table:table-cell>
          <table:table-cell table:style-name="ce8" table:formula="of:=IF([.$V100]&gt;([.I$8]*(1-[.$O$6]));IF([.$V100]&lt;([.I$8]*(1+[.$O$6]));[.$V100];);)" office:value-type="float" office:value="0" calcext:value-type="float">
            <text:p>0,00</text:p>
          </table:table-cell>
          <table:table-cell table:style-name="ce8" table:formula="of:=IF([.$V100]&gt;([.J$8]*(1-[.$O$6]));IF([.$V100]&lt;([.J$8]*(1+[.$O$6]));[.$V100];);)" office:value-type="float" office:value="0" calcext:value-type="float">
            <text:p>0,00</text:p>
          </table:table-cell>
          <table:table-cell table:style-name="ce24" table:formula="of:=IF([.$V100]&gt;([.K$8]*(1-[.$O$6]));IF([.$V100]&lt;([.K$8]*(1+[.$O$6]));[.$V100];);)" office:value-type="float" office:value="0" calcext:value-type="float">
            <text:p>0,00</text:p>
          </table:table-cell>
          <table:table-cell table:style-name="ce8" table:formula="of:=IF([.$V100]&gt;([.L$8]*(1-[.$O$6]));IF([.$V100]&lt;([.L$8]*(1+[.$O$6]));[.$V100];);)" office:value-type="float" office:value="0" calcext:value-type="float">
            <text:p>0,00</text:p>
          </table:table-cell>
          <table:table-cell table:style-name="ce8" table:formula="of:=IF([.$V100]&gt;([.M$8]*(1-[.$O$6]));IF([.$V100]&lt;([.M$8]*(1+[.$O$6]));[.$V100];);)" office:value-type="float" office:value="0" calcext:value-type="float">
            <text:p>0,00</text:p>
          </table:table-cell>
          <table:table-cell table:style-name="ce8" table:formula="of:=IF([.$V100]&gt;([.N$8]*(1-[.$O$6]));IF([.$V100]&lt;([.N$8]*(1+[.$O$6]));[.$V100];);)" office:value-type="float" office:value="2.4" calcext:value-type="float">
            <text:p>2,40</text:p>
          </table:table-cell>
          <table:table-cell table:style-name="ce8" table:formula="of:=IF([.$V100]&gt;([.O$8]*(1-[.$O$6]));IF([.$V100]&lt;([.O$8]*(1+[.$O$6]));[.$V100];);)" office:value-type="float" office:value="0" calcext:value-type="float">
            <text:p>0,00</text:p>
          </table:table-cell>
          <table:table-cell table:style-name="ce8" table:formula="of:=IF([.$V100]&gt;([.P$8]*(1-[.$O$6]));IF([.$V100]&lt;([.P$8]*(1+[.$O$6]));[.$V100];);)" office:value-type="float" office:value="0" calcext:value-type="float">
            <text:p>0,00</text:p>
          </table:table-cell>
          <table:table-cell table:style-name="ce8" table:formula="of:=IF([.$V100]&gt;([.Q$8]*(1-[.$O$6]));IF([.$V100]&lt;([.Q$8]*(1+[.$O$6]));[.$V100];);)" office:value-type="float" office:value="0" calcext:value-type="float">
            <text:p>0,00</text:p>
          </table:table-cell>
          <table:table-cell table:style-name="ce8" table:formula="of:=IF([.$V100]&gt;([.R$8]*(1-[.$O$6]));IF([.$V100]&lt;([.R$8]*(1+[.$O$6]));[.$V100];);)" office:value-type="float" office:value="0" calcext:value-type="float">
            <text:p>0,00</text:p>
          </table:table-cell>
          <table:table-cell table:style-name="ce8" table:formula="of:=IF([.$V100]&gt;([.S$8]*(1-[.$O$6]));IF([.$V100]&lt;([.S$8]*(1+[.$O$6]));[.$V100];);)" office:value-type="float" office:value="0" calcext:value-type="float">
            <text:p>0,00</text:p>
          </table:table-cell>
          <table:table-cell table:style-name="ce8" table:formula="of:=IF([.$V100]&gt;([.T$8]*(1-[.$O$6]));IF([.$V100]&lt;([.T$8]*(1+[.$O$6]));[.$V100];);)" office:value-type="float" office:value="0" calcext:value-type="float">
            <text:p>0,00</text:p>
          </table:table-cell>
          <table:table-cell table:style-name="ce8" table:formula="of:=IF([.$V100]&gt;([.U$8]*(1-[.$O$6]));IF([.$V100]&lt;([.U$8]*(1+[.$O$6]));[.$V100];);)" office:value-type="float" office:value="0" calcext:value-type="float">
            <text:p>0,00</text:p>
          </table:table-cell>
          <table:table-cell table:style-name="ce8" table:formula="of:=[.Y100]/[.AA100]" office:value-type="float" office:value="2.4" calcext:value-type="float">
            <text:p>2,40</text:p>
          </table:table-cell>
          <table:table-cell table:style-name="ce43"/>
          <table:table-cell table:style-name="ce43" office:value-type="string" calcext:value-type="string">
            <text:p>UW8K</text:p>
          </table:table-cell>
          <table:table-cell table:style-name="ce74" office:value-type="float" office:value="7680" calcext:value-type="float">
            <text:p>76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3200" calcext:value-type="float">
            <text:p>3200</text:p>
          </table:table-cell>
          <table:table-cell table:style-name="ce36" table:formula="of:=[.AB$4]/[.Y100]" office:value-type="float" office:value="0.25" calcext:value-type="float">
            <text:p>0,25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00]" office:value-type="float" office:value="0.3375" calcext:value-type="float">
            <text:p>0,338</text:p>
          </table:table-cell>
          <table:table-cell table:style-name="ce38" table:formula="of:=([.AD100]-[.AB100])/[.AB100]" office:value-type="percentage" office:value="0.35" calcext:value-type="percentage">
            <text:p>35,00%</text:p>
          </table:table-cell>
          <table:table-cell table:style-name="ce42" table:formula="of:=IF([.AB100]=[.AD100];&quot;OK&quot;;&quot;&quot;)">
            <text:p/>
          </table:table-cell>
          <table:table-cell table:style-name="ce45" table:formula="of:=IF([.AD100]&lt;[.AH100];[.AD100];&quot;&quot;)">
            <text:p/>
          </table:table-cell>
          <table:table-cell table:style-name="ce48" table:formula="of:=[.$AB100]*(1-[.AH$4])" office:value-type="float" office:value="0.245" calcext:value-type="float">
            <text:p>0,245</text:p>
          </table:table-cell>
          <table:table-cell table:style-name="ce52" table:formula="of:=IF([.AD100]&gt;[.AH100];IF([.AD100]&lt;[.AJ100];[.AD100];&quot;&quot;);&quot;&quot;)">
            <text:p/>
          </table:table-cell>
          <table:table-cell table:style-name="ce48" table:formula="of:=[.$AB100]*(1+[.AH$4])" office:value-type="float" office:value="0.255" calcext:value-type="float">
            <text:p>0,255</text:p>
          </table:table-cell>
          <table:table-cell table:style-name="ce45" table:formula="of:=IF([.AD100]&gt;[.AJ100];[.AD100];&quot;&quot;)" office:value-type="float" office:value="0.3375" calcext:value-type="float">
            <text:p>0,338</text:p>
          </table:table-cell>
          <table:table-cell table:style-name="ce58" table:formula="of:=IF(ISNUMBER([.AI100]);[.$AH$4];&quot;&quot;)">
            <text:p/>
          </table:table-cell>
          <table:table-cell table:style-name="ce62" table:formula="of:=IF(ISNUMBER([.AL100]);[.Y100]*[.AB100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00]);[.AA100]*[.AB100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/>
          <table:table-cell table:number-columns-repeated="974"/>
        </table:table-row>
        <table:table-row table:style-name="ro1">
          <table:table-cell table:style-name="ce8" table:formula="of:=IF([.$V101]&gt;([.A$8]*(1-[.$O$6]));IF([.$V101]&lt;([.A$8]*(1+[.$O$6]));[.$V101];);)" office:value-type="float" office:value="0" calcext:value-type="float">
            <text:p>0,00</text:p>
          </table:table-cell>
          <table:table-cell table:style-name="ce8" table:formula="of:=IF([.$V101]&gt;([.B$8]*(1-[.$O$6]));IF([.$V101]&lt;([.B$8]*(1+[.$O$6]));[.$V101];);)" office:value-type="float" office:value="0" calcext:value-type="float">
            <text:p>0,00</text:p>
          </table:table-cell>
          <table:table-cell table:style-name="ce8" table:formula="of:=IF([.$V101]&gt;([.C$8]*(1-[.$O$6]));IF([.$V101]&lt;([.C$8]*(1+[.$O$6]));[.$V101];);)" office:value-type="float" office:value="0" calcext:value-type="float">
            <text:p>0,00</text:p>
          </table:table-cell>
          <table:table-cell table:style-name="ce8" table:formula="of:=IF([.$V101]&gt;([.D$8]*(1-[.$O$6]));IF([.$V101]&lt;([.D$8]*(1+[.$O$6]));[.$V101];);)" office:value-type="float" office:value="0" calcext:value-type="float">
            <text:p>0,00</text:p>
          </table:table-cell>
          <table:table-cell table:style-name="ce8" table:formula="of:=IF([.$V101]&gt;([.E$8]*(1-[.$O$6]));IF([.$V101]&lt;([.E$8]*(1+[.$O$6]));[.$V101];);)" office:value-type="float" office:value="0" calcext:value-type="float">
            <text:p>0,00</text:p>
          </table:table-cell>
          <table:table-cell table:style-name="ce8" table:formula="of:=IF([.$V101]&gt;([.F$8]*(1-[.$O$6]));IF([.$V101]&lt;([.F$8]*(1+[.$O$6]));[.$V101];);)" office:value-type="float" office:value="0" calcext:value-type="float">
            <text:p>0,00</text:p>
          </table:table-cell>
          <table:table-cell table:style-name="ce8" table:formula="of:=IF([.$V101]&gt;([.G$8]*(1-[.$O$6]));IF([.$V101]&lt;([.G$8]*(1+[.$O$6]));[.$V101];);)" office:value-type="float" office:value="0" calcext:value-type="float">
            <text:p>0,00</text:p>
          </table:table-cell>
          <table:table-cell table:style-name="ce8" table:formula="of:=IF([.$V101]&gt;([.H$8]*(1-[.$O$6]));IF([.$V101]&lt;([.H$8]*(1+[.$O$6]));[.$V101];);)" office:value-type="float" office:value="0" calcext:value-type="float">
            <text:p>0,00</text:p>
          </table:table-cell>
          <table:table-cell table:style-name="ce8" table:formula="of:=IF([.$V101]&gt;([.I$8]*(1-[.$O$6]));IF([.$V101]&lt;([.I$8]*(1+[.$O$6]));[.$V101];);)" office:value-type="float" office:value="0" calcext:value-type="float">
            <text:p>0,00</text:p>
          </table:table-cell>
          <table:table-cell table:style-name="ce8" table:formula="of:=IF([.$V101]&gt;([.J$8]*(1-[.$O$6]));IF([.$V101]&lt;([.J$8]*(1+[.$O$6]));[.$V101];);)" office:value-type="float" office:value="0" calcext:value-type="float">
            <text:p>0,00</text:p>
          </table:table-cell>
          <table:table-cell table:style-name="ce24" table:formula="of:=IF([.$V101]&gt;([.K$8]*(1-[.$O$6]));IF([.$V101]&lt;([.K$8]*(1+[.$O$6]));[.$V101];);)" office:value-type="float" office:value="1.77777777777778" calcext:value-type="float">
            <text:p>1,78</text:p>
          </table:table-cell>
          <table:table-cell table:style-name="ce8" table:formula="of:=IF([.$V101]&gt;([.L$8]*(1-[.$O$6]));IF([.$V101]&lt;([.L$8]*(1+[.$O$6]));[.$V101];);)" office:value-type="float" office:value="0" calcext:value-type="float">
            <text:p>0,00</text:p>
          </table:table-cell>
          <table:table-cell table:style-name="ce8" table:formula="of:=IF([.$V101]&gt;([.M$8]*(1-[.$O$6]));IF([.$V101]&lt;([.M$8]*(1+[.$O$6]));[.$V101];);)" office:value-type="float" office:value="0" calcext:value-type="float">
            <text:p>0,00</text:p>
          </table:table-cell>
          <table:table-cell table:style-name="ce8" table:formula="of:=IF([.$V101]&gt;([.N$8]*(1-[.$O$6]));IF([.$V101]&lt;([.N$8]*(1+[.$O$6]));[.$V101];);)" office:value-type="float" office:value="0" calcext:value-type="float">
            <text:p>0,00</text:p>
          </table:table-cell>
          <table:table-cell table:style-name="ce8" table:formula="of:=IF([.$V101]&gt;([.O$8]*(1-[.$O$6]));IF([.$V101]&lt;([.O$8]*(1+[.$O$6]));[.$V101];);)" office:value-type="float" office:value="0" calcext:value-type="float">
            <text:p>0,00</text:p>
          </table:table-cell>
          <table:table-cell table:style-name="ce8" table:formula="of:=IF([.$V101]&gt;([.P$8]*(1-[.$O$6]));IF([.$V101]&lt;([.P$8]*(1+[.$O$6]));[.$V101];);)" office:value-type="float" office:value="0" calcext:value-type="float">
            <text:p>0,00</text:p>
          </table:table-cell>
          <table:table-cell table:style-name="ce8" table:formula="of:=IF([.$V101]&gt;([.Q$8]*(1-[.$O$6]));IF([.$V101]&lt;([.Q$8]*(1+[.$O$6]));[.$V101];);)" office:value-type="float" office:value="0" calcext:value-type="float">
            <text:p>0,00</text:p>
          </table:table-cell>
          <table:table-cell table:style-name="ce8" table:formula="of:=IF([.$V101]&gt;([.R$8]*(1-[.$O$6]));IF([.$V101]&lt;([.R$8]*(1+[.$O$6]));[.$V101];);)" office:value-type="float" office:value="0" calcext:value-type="float">
            <text:p>0,00</text:p>
          </table:table-cell>
          <table:table-cell table:style-name="ce8" table:formula="of:=IF([.$V101]&gt;([.S$8]*(1-[.$O$6]));IF([.$V101]&lt;([.S$8]*(1+[.$O$6]));[.$V101];);)" office:value-type="float" office:value="0" calcext:value-type="float">
            <text:p>0,00</text:p>
          </table:table-cell>
          <table:table-cell table:style-name="ce8" table:formula="of:=IF([.$V101]&gt;([.T$8]*(1-[.$O$6]));IF([.$V101]&lt;([.T$8]*(1+[.$O$6]));[.$V101];);)" office:value-type="float" office:value="0" calcext:value-type="float">
            <text:p>0,00</text:p>
          </table:table-cell>
          <table:table-cell table:style-name="ce8" table:formula="of:=IF([.$V101]&gt;([.U$8]*(1-[.$O$6]));IF([.$V101]&lt;([.U$8]*(1+[.$O$6]));[.$V101];);)" office:value-type="float" office:value="0" calcext:value-type="float">
            <text:p>0,00</text:p>
          </table:table-cell>
          <table:table-cell table:style-name="ce8" table:formula="of:=[.Y101]/[.AA101]" office:value-type="float" office:value="1.77777777777778" calcext:value-type="float">
            <text:p>1,78</text:p>
          </table:table-cell>
          <table:table-cell table:style-name="ce43"/>
          <table:table-cell table:style-name="ce50" office:value-type="string" calcext:value-type="string">
            <text:p>8K UHD</text:p>
          </table:table-cell>
          <table:table-cell table:style-name="ce57" office:value-type="float" office:value="7680" calcext:value-type="float">
            <text:p>7680</text:p>
          </table:table-cell>
          <table:table-cell table:style-name="ce63" office:value-type="string" calcext:value-type="string">
            <text:p>x</text:p>
          </table:table-cell>
          <table:table-cell table:style-name="ce57" office:value-type="float" office:value="4320" calcext:value-type="float">
            <text:p>4320</text:p>
          </table:table-cell>
          <table:table-cell table:style-name="ce36" table:formula="of:=[.AB$4]/[.Y101]" office:value-type="float" office:value="0.25" calcext:value-type="float">
            <text:p>0,25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01]" office:value-type="float" office:value="0.25" calcext:value-type="float">
            <text:p>0,250</text:p>
          </table:table-cell>
          <table:table-cell table:style-name="ce38" table:formula="of:=([.AD101]-[.AB101])/[.AB101]" office:value-type="percentage" office:value="0" calcext:value-type="percentage">
            <text:p>0,00%</text:p>
          </table:table-cell>
          <table:table-cell table:style-name="ce42" table:formula="of:=IF([.AB101]=[.AD101];&quot;OK&quot;;&quot;&quot;)" office:value-type="string" office:string-value="OK" calcext:value-type="string">
            <text:p>OK</text:p>
          </table:table-cell>
          <table:table-cell table:style-name="ce45" table:formula="of:=IF([.AD101]&lt;[.AH101];[.AD101];&quot;&quot;)">
            <text:p/>
          </table:table-cell>
          <table:table-cell table:style-name="ce48" table:formula="of:=[.$AB101]*(1-[.AH$4])" office:value-type="float" office:value="0.245" calcext:value-type="float">
            <text:p>0,245</text:p>
          </table:table-cell>
          <table:table-cell table:style-name="ce52" table:formula="of:=IF([.AD101]&gt;[.AH101];IF([.AD101]&lt;[.AJ101];[.AD101];&quot;&quot;);&quot;&quot;)" office:value-type="float" office:value="0.25" calcext:value-type="float">
            <text:p>0,250</text:p>
          </table:table-cell>
          <table:table-cell table:style-name="ce48" table:formula="of:=[.$AB101]*(1+[.AH$4])" office:value-type="float" office:value="0.255" calcext:value-type="float">
            <text:p>0,255</text:p>
          </table:table-cell>
          <table:table-cell table:style-name="ce45" table:formula="of:=IF([.AD101]&gt;[.AJ101];[.AD101];&quot;&quot;)">
            <text:p/>
          </table:table-cell>
          <table:table-cell table:style-name="ce58" table:formula="of:=IF(ISNUMBER([.AI101]);[.$AH$4];&quot;&quot;)" office:value-type="percentage" office:value="0.02" calcext:value-type="percentage">
            <text:p>2%</text:p>
          </table:table-cell>
          <table:table-cell table:style-name="ce62" table:formula="of:=IF(ISNUMBER([.AL101]);[.Y101]*[.AB101];&quot;&quot;)" office:value-type="float" office:value="1920" calcext:value-type="float">
            <text:p>1920,0</text:p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01]);[.AA101]*[.AB101];&quot;&quot;)" office:value-type="float" office:value="1080" calcext:value-type="float">
            <text:p>1080,0</text:p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30/60(DisplayPort 1,4)</text:p>
          </table:table-cell>
          <table:table-cell table:number-columns-repeated="974"/>
        </table:table-row>
        <table:table-row table:style-name="ro1">
          <table:table-cell table:style-name="ce8" table:formula="of:=IF([.$V102]&gt;([.A$8]*(1-[.$O$6]));IF([.$V102]&lt;([.A$8]*(1+[.$O$6]));[.$V102];);)" office:value-type="float" office:value="0" calcext:value-type="float">
            <text:p>0,00</text:p>
          </table:table-cell>
          <table:table-cell table:style-name="ce8" table:formula="of:=IF([.$V102]&gt;([.B$8]*(1-[.$O$6]));IF([.$V102]&lt;([.B$8]*(1+[.$O$6]));[.$V102];);)" office:value-type="float" office:value="0" calcext:value-type="float">
            <text:p>0,00</text:p>
          </table:table-cell>
          <table:table-cell table:style-name="ce8" table:formula="of:=IF([.$V102]&gt;([.C$8]*(1-[.$O$6]));IF([.$V102]&lt;([.C$8]*(1+[.$O$6]));[.$V102];);)" office:value-type="float" office:value="0" calcext:value-type="float">
            <text:p>0,00</text:p>
          </table:table-cell>
          <table:table-cell table:style-name="ce8" table:formula="of:=IF([.$V102]&gt;([.D$8]*(1-[.$O$6]));IF([.$V102]&lt;([.D$8]*(1+[.$O$6]));[.$V102];);)" office:value-type="float" office:value="0" calcext:value-type="float">
            <text:p>0,00</text:p>
          </table:table-cell>
          <table:table-cell table:style-name="ce8" table:formula="of:=IF([.$V102]&gt;([.E$8]*(1-[.$O$6]));IF([.$V102]&lt;([.E$8]*(1+[.$O$6]));[.$V102];);)" office:value-type="float" office:value="0" calcext:value-type="float">
            <text:p>0,00</text:p>
          </table:table-cell>
          <table:table-cell table:style-name="ce8" table:formula="of:=IF([.$V102]&gt;([.F$8]*(1-[.$O$6]));IF([.$V102]&lt;([.F$8]*(1+[.$O$6]));[.$V102];);)" office:value-type="float" office:value="0" calcext:value-type="float">
            <text:p>0,00</text:p>
          </table:table-cell>
          <table:table-cell table:style-name="ce8" table:formula="of:=IF([.$V102]&gt;([.G$8]*(1-[.$O$6]));IF([.$V102]&lt;([.G$8]*(1+[.$O$6]));[.$V102];);)" office:value-type="float" office:value="0" calcext:value-type="float">
            <text:p>0,00</text:p>
          </table:table-cell>
          <table:table-cell table:style-name="ce8" table:formula="of:=IF([.$V102]&gt;([.H$8]*(1-[.$O$6]));IF([.$V102]&lt;([.H$8]*(1+[.$O$6]));[.$V102];);)" office:value-type="float" office:value="1.6" calcext:value-type="float">
            <text:p>1,60</text:p>
          </table:table-cell>
          <table:table-cell table:style-name="ce8" table:formula="of:=IF([.$V102]&gt;([.I$8]*(1-[.$O$6]));IF([.$V102]&lt;([.I$8]*(1+[.$O$6]));[.$V102];);)" office:value-type="float" office:value="1.6" calcext:value-type="float">
            <text:p>1,60</text:p>
          </table:table-cell>
          <table:table-cell table:style-name="ce8" table:formula="of:=IF([.$V102]&gt;([.J$8]*(1-[.$O$6]));IF([.$V102]&lt;([.J$8]*(1+[.$O$6]));[.$V102];);)" office:value-type="float" office:value="0" calcext:value-type="float">
            <text:p>0,00</text:p>
          </table:table-cell>
          <table:table-cell table:style-name="ce24" table:formula="of:=IF([.$V102]&gt;([.K$8]*(1-[.$O$6]));IF([.$V102]&lt;([.K$8]*(1+[.$O$6]));[.$V102];);)" office:value-type="float" office:value="0" calcext:value-type="float">
            <text:p>0,00</text:p>
          </table:table-cell>
          <table:table-cell table:style-name="ce8" table:formula="of:=IF([.$V102]&gt;([.L$8]*(1-[.$O$6]));IF([.$V102]&lt;([.L$8]*(1+[.$O$6]));[.$V102];);)" office:value-type="float" office:value="0" calcext:value-type="float">
            <text:p>0,00</text:p>
          </table:table-cell>
          <table:table-cell table:style-name="ce8" table:formula="of:=IF([.$V102]&gt;([.M$8]*(1-[.$O$6]));IF([.$V102]&lt;([.M$8]*(1+[.$O$6]));[.$V102];);)" office:value-type="float" office:value="0" calcext:value-type="float">
            <text:p>0,00</text:p>
          </table:table-cell>
          <table:table-cell table:style-name="ce8" table:formula="of:=IF([.$V102]&gt;([.N$8]*(1-[.$O$6]));IF([.$V102]&lt;([.N$8]*(1+[.$O$6]));[.$V102];);)" office:value-type="float" office:value="0" calcext:value-type="float">
            <text:p>0,00</text:p>
          </table:table-cell>
          <table:table-cell table:style-name="ce8" table:formula="of:=IF([.$V102]&gt;([.O$8]*(1-[.$O$6]));IF([.$V102]&lt;([.O$8]*(1+[.$O$6]));[.$V102];);)" office:value-type="float" office:value="0" calcext:value-type="float">
            <text:p>0,00</text:p>
          </table:table-cell>
          <table:table-cell table:style-name="ce8" table:formula="of:=IF([.$V102]&gt;([.P$8]*(1-[.$O$6]));IF([.$V102]&lt;([.P$8]*(1+[.$O$6]));[.$V102];);)" office:value-type="float" office:value="0" calcext:value-type="float">
            <text:p>0,00</text:p>
          </table:table-cell>
          <table:table-cell table:style-name="ce8" table:formula="of:=IF([.$V102]&gt;([.Q$8]*(1-[.$O$6]));IF([.$V102]&lt;([.Q$8]*(1+[.$O$6]));[.$V102];);)" office:value-type="float" office:value="0" calcext:value-type="float">
            <text:p>0,00</text:p>
          </table:table-cell>
          <table:table-cell table:style-name="ce8" table:formula="of:=IF([.$V102]&gt;([.R$8]*(1-[.$O$6]));IF([.$V102]&lt;([.R$8]*(1+[.$O$6]));[.$V102];);)" office:value-type="float" office:value="0" calcext:value-type="float">
            <text:p>0,00</text:p>
          </table:table-cell>
          <table:table-cell table:style-name="ce8" table:formula="of:=IF([.$V102]&gt;([.S$8]*(1-[.$O$6]));IF([.$V102]&lt;([.S$8]*(1+[.$O$6]));[.$V102];);)" office:value-type="float" office:value="0" calcext:value-type="float">
            <text:p>0,00</text:p>
          </table:table-cell>
          <table:table-cell table:style-name="ce8" table:formula="of:=IF([.$V102]&gt;([.T$8]*(1-[.$O$6]));IF([.$V102]&lt;([.T$8]*(1+[.$O$6]));[.$V102];);)" office:value-type="float" office:value="0" calcext:value-type="float">
            <text:p>0,00</text:p>
          </table:table-cell>
          <table:table-cell table:style-name="ce8" table:formula="of:=IF([.$V102]&gt;([.U$8]*(1-[.$O$6]));IF([.$V102]&lt;([.U$8]*(1+[.$O$6]));[.$V102];);)" office:value-type="float" office:value="0" calcext:value-type="float">
            <text:p>0,00</text:p>
          </table:table-cell>
          <table:table-cell table:style-name="ce8" table:formula="of:=[.Y102]/[.AA102]" office:value-type="float" office:value="1.6" calcext:value-type="float">
            <text:p>1,60</text:p>
          </table:table-cell>
          <table:table-cell table:style-name="ce43"/>
          <table:table-cell table:style-name="ce43" office:value-type="string" calcext:value-type="string">
            <text:p>WHUXGA</text:p>
          </table:table-cell>
          <table:table-cell table:style-name="ce74" office:value-type="float" office:value="7680" calcext:value-type="float">
            <text:p>76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0" calcext:value-type="float">
            <text:p>4800</text:p>
          </table:table-cell>
          <table:table-cell table:style-name="ce36" table:formula="of:=[.AB$4]/[.Y102]" office:value-type="float" office:value="0.25" calcext:value-type="float">
            <text:p>0,250</text:p>
          </table:table-cell>
          <table:table-cell table:style-name="ce36" office:value-type="string" calcext:value-type="string">
            <text:p>x</text:p>
          </table:table-cell>
          <table:table-cell table:style-name="ce36" table:formula="of:=[.AD$4]/[.AA102]" office:value-type="float" office:value="0.225" calcext:value-type="float">
            <text:p>0,225</text:p>
          </table:table-cell>
          <table:table-cell table:style-name="ce38" table:formula="of:=([.AD102]-[.AB102])/[.AB102]" office:value-type="percentage" office:value="-0.1" calcext:value-type="percentage">
            <text:p>-10,00%</text:p>
          </table:table-cell>
          <table:table-cell table:style-name="ce42" table:formula="of:=IF([.AB102]=[.AD102];&quot;OK&quot;;&quot;&quot;)">
            <text:p/>
          </table:table-cell>
          <table:table-cell table:style-name="ce45" table:formula="of:=IF([.AD102]&lt;[.AH102];[.AD102];&quot;&quot;)" office:value-type="float" office:value="0.225" calcext:value-type="float">
            <text:p>0,225</text:p>
          </table:table-cell>
          <table:table-cell table:style-name="ce48" table:formula="of:=[.$AB102]*(1-[.AH$4])" office:value-type="float" office:value="0.245" calcext:value-type="float">
            <text:p>0,245</text:p>
          </table:table-cell>
          <table:table-cell table:style-name="ce52" table:formula="of:=IF([.AD102]&gt;[.AH102];IF([.AD102]&lt;[.AJ102];[.AD102];&quot;&quot;);&quot;&quot;)">
            <text:p/>
          </table:table-cell>
          <table:table-cell table:style-name="ce48" table:formula="of:=[.$AB102]*(1+[.AH$4])" office:value-type="float" office:value="0.255" calcext:value-type="float">
            <text:p>0,255</text:p>
          </table:table-cell>
          <table:table-cell table:style-name="ce45" table:formula="of:=IF([.AD102]&gt;[.AJ102];[.AD102];&quot;&quot;)">
            <text:p/>
          </table:table-cell>
          <table:table-cell table:style-name="ce58" table:formula="of:=IF(ISNUMBER([.AI102]);[.$AH$4];&quot;&quot;)">
            <text:p/>
          </table:table-cell>
          <table:table-cell table:style-name="ce62" table:formula="of:=IF(ISNUMBER([.AL102]);[.Y102]*[.AB102];&quot;&quot;)">
            <text:p/>
          </table:table-cell>
          <table:table-cell table:style-name="ce67" office:value-type="string" calcext:value-type="string">
            <text:p>x</text:p>
          </table:table-cell>
          <table:table-cell table:style-name="ce71" table:formula="of:=IF(ISNUMBER([.AM102]);[.AA102]*[.AB102];&quot;&quot;)">
            <text:p/>
          </table:table-cell>
          <table:table-cell table:style-name="ce67" office:value-type="string" calcext:value-type="string">
            <text:p>@</text:p>
          </table:table-cell>
          <table:table-cell table:style-name="ce85" office:value-type="string" calcext:value-type="string">
            <text:p>30/60(DisplayPort 1,4)</text:p>
          </table:table-cell>
          <table:table-cell table:number-columns-repeated="974"/>
        </table:table-row>
        <table:table-row table:style-name="ro1">
          <table:table-cell table:number-columns-repeated="42"/>
          <table:table-cell table:style-name="ce86"/>
          <table:table-cell table:number-columns-repeated="974"/>
        </table:table-row>
        <table:table-row table:style-name="ro1">
          <table:table-cell table:number-columns-repeated="2"/>
          <table:table-cell office:value-type="string" calcext:value-type="string">
            <text:p>Liste non exhaustive issue de :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VESA and Industry Standards and Guidelines</text:p>
          </table:table-cell>
          <table:table-cell table:number-columns-repeated="28"/>
          <table:table-cell table:style-name="ce10"/>
          <table:table-cell table:style-name="ce49"/>
          <table:table-cell table:style-name="ce10"/>
          <table:table-cell table:style-name="ce49"/>
          <table:table-cell table:number-columns-repeated="980"/>
        </table:table-row>
        <table:table-row table:style-name="ro1">
          <table:table-cell table:style-name="ce11" table:number-columns-repeated="4"/>
          <table:table-cell table:style-name="ce11" office:value-type="string" calcext:value-type="string">
            <text:p>for Computer Display Monitor Timing (DMT)</text:p>
          </table:table-cell>
          <table:table-cell table:style-name="ce11" table:number-columns-repeated="29"/>
          <table:table-cell table:style-name="ce53"/>
          <table:table-cell table:style-name="ce11"/>
          <table:table-cell table:style-name="ce53"/>
          <table:table-cell table:style-name="ce11" table:number-columns-repeated="24"/>
          <table:table-cell table:number-columns-repeated="12"/>
          <table:table-cell table:style-name="ce89" table:number-columns-repeated="944"/>
        </table:table-row>
        <table:table-row table:style-name="ro1">
          <table:table-cell table:number-columns-repeated="4"/>
          <table:table-cell office:value-type="string" calcext:value-type="string">
            <text:p>Version 1.0, Revision 11 May 1, 2007 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Default"/>
          <table:table-cell table:number-columns-repeated="1012"/>
        </table:table-row>
        <table:table-row table:style-name="ro1">
          <table:table-cell table:number-columns-repeated="4"/>
          <table:table-cell office:value-type="string" calcext:value-type="string">
            <text:p>https://fr.qwe.wiki/wiki/Graphics_display_resolution#Video_Graphics_Array</text:p>
          </table:table-cell>
          <table:table-cell table:number-columns-repeated="28"/>
          <table:table-cell table:style-name="ce10"/>
          <table:table-cell table:number-columns-repeated="3"/>
          <table:table-cell table:style-name="ce49"/>
          <table:table-cell table:number-columns-repeated="23"/>
          <table:table-cell table:style-name="ce10" table:number-columns-repeated="2"/>
          <table:table-cell table:number-columns-repeated="954"/>
        </table:table-row>
        <table:table-row table:style-name="ro1">
          <table:table-cell table:number-columns-repeated="4"/>
          <table:table-cell table:style-name="ce16" office:value-type="string" calcext:value-type="string">
            <text:p><text:span text:style-name="T1"><text:a xlink:href="https://fr.qwe.wiki/wiki/Computer_display_standard" xlink:type="simple">https://fr.qwe.wiki/wiki/Computer_display_standard</text:a></text:span></text:p>
          </table:table-cell>
          <table:table-cell table:number-columns-repeated="28"/>
          <table:table-cell table:style-name="ce10"/>
          <table:table-cell table:number-columns-repeated="3"/>
          <table:table-cell table:style-name="ce49"/>
          <table:table-cell table:number-columns-repeated="23"/>
          <table:table-cell table:style-name="ce10" table:number-columns-repeated="2"/>
          <table:table-cell table:number-columns-repeated="954"/>
        </table:table-row>
        <table:table-row table:style-name="ro1" table:number-rows-repeated="1048465">
          <table:table-cell table:number-columns-repeated="1017"/>
        </table:table-row>
        <table:table-row table:style-name="ro1">
          <table:table-cell table:number-columns-repeated="1017"/>
        </table:table-row>
        <calcext:conditional-formats>
          <calcext:conditional-format calcext:target-range-address="'Résolutions standard'.AL9:'Résolutions standard'.AM102 'Résolutions standard'.AF9:'Résolutions standard'.AF102">
            <calcext:condition calcext:apply-style-name="res" calcext:value="!=&quot;&quot;" calcext:base-cell-address="'Résolutions standard'.AF9"/>
          </calcext:conditional-format>
          <calcext:conditional-format calcext:target-range-address="'Résolutions standard'.AO9:'Résolutions standard'.AO102">
            <calcext:condition calcext:apply-style-name="res" calcext:value="!=&quot;&quot;" calcext:base-cell-address="'Résolutions standard'.AO9"/>
          </calcext:conditional-format>
        </calcext:conditional-formats>
      </table:table>
      <table:table table:name="Correspondance entre résolutions standard" table:style-name="ta1">
        <table:table-column table:style-name="co22" table:number-columns-repeated="2" table:default-cell-style-name="ce122"/>
        <table:table-column table:style-name="co23" table:default-cell-style-name="ce122"/>
        <table:table-column table:style-name="co24" table:default-cell-style-name="ce122"/>
        <table:table-column table:style-name="co23" table:default-cell-style-name="ce122"/>
        <table:table-column table:style-name="co25" table:number-columns-repeated="23" table:default-cell-style-name="ce122"/>
        <table:table-column table:style-name="co23" table:number-columns-repeated="22" table:default-cell-style-name="ce122"/>
        <table:table-column table:style-name="co22" table:number-columns-repeated="12" table:default-cell-style-name="ce122"/>
        <table:table-row table:style-name="ro1">
          <table:table-cell table:number-columns-repeated="62"/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table:style-name="ce123" office:value-type="float" office:value="280" calcext:value-type="float">
            <text:p>280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400" calcext:value-type="float">
            <text:p>400</text:p>
          </table:table-cell>
          <table:table-cell table:style-name="ce123" office:value-type="float" office:value="600" calcext:value-type="float">
            <text:p>600</text:p>
          </table:table-cell>
          <table:table-cell table:number-columns-repeated="3" table:style-name="ce123" office:value-type="float" office:value="640" calcext:value-type="float">
            <text:p>640</text:p>
          </table:table-cell>
          <table:table-cell table:number-columns-repeated="3" table:style-name="ce123" office:value-type="float" office:value="720" calcext:value-type="float">
            <text:p>720</text:p>
          </table:table-cell>
          <table:table-cell table:style-name="ce123" office:value-type="float" office:value="800" calcext:value-type="float">
            <text:p>800</text:p>
          </table:table-cell>
          <table:table-cell table:style-name="ce123" office:value-type="float" office:value="832" calcext:value-type="float">
            <text:p>832</text:p>
          </table:table-cell>
          <table:table-cell table:style-name="ce123" office:value-type="float" office:value="848" calcext:value-type="float">
            <text:p>848</text:p>
          </table:table-cell>
          <table:table-cell table:style-name="ce123" office:value-type="float" office:value="1024" calcext:value-type="float">
            <text:p>1024</text:p>
          </table:table-cell>
          <table:table-cell table:number-columns-repeated="2" table:style-name="ce123" office:value-type="float" office:value="1152" calcext:value-type="float">
            <text:p>1152</text:p>
          </table:table-cell>
          <table:table-cell table:number-columns-repeated="5" table:style-name="ce123" office:value-type="float" office:value="1280" calcext:value-type="float">
            <text:p>1280</text:p>
          </table:table-cell>
          <table:table-cell table:style-name="ce123" office:value-type="float" office:value="1360" calcext:value-type="float">
            <text:p>1360</text:p>
          </table:table-cell>
          <table:table-cell table:style-name="ce123" office:value-type="float" office:value="1400" calcext:value-type="float">
            <text:p>1400</text:p>
          </table:table-cell>
          <table:table-cell table:number-columns-repeated="5" table:style-name="ce123" office:value-type="float" office:value="1440" calcext:value-type="float">
            <text:p>1440</text:p>
          </table:table-cell>
          <table:table-cell table:style-name="ce123" office:value-type="float" office:value="1600" calcext:value-type="float">
            <text:p>1600</text:p>
          </table:table-cell>
          <table:table-cell table:style-name="ce123" office:value-type="float" office:value="1650" calcext:value-type="float">
            <text:p>1650</text:p>
          </table:table-cell>
          <table:table-cell table:number-columns-repeated="2" table:style-name="ce123" office:value-type="float" office:value="1680" calcext:value-type="float">
            <text:p>1680</text:p>
          </table:table-cell>
          <table:table-cell table:style-name="ce123" office:value-type="float" office:value="1792" calcext:value-type="float">
            <text:p>1792</text:p>
          </table:table-cell>
          <table:table-cell table:style-name="ce123" office:value-type="float" office:value="1856" calcext:value-type="float">
            <text:p>1856</text:p>
          </table:table-cell>
          <table:table-cell table:number-columns-repeated="4" table:style-name="ce123" office:value-type="float" office:value="1920" calcext:value-type="float">
            <text:p>1920</text:p>
          </table:table-cell>
          <table:table-cell table:style-name="ce123" office:value-type="float" office:value="2560" calcext:value-type="float">
            <text:p>2560</text:p>
          </table:table-cell>
          <table:table-cell table:number-columns-repeated="4" table:style-name="ce123" office:value-type="float" office:value="2880" calcext:value-type="float">
            <text:p>2880</text:p>
          </table:table-cell>
          <table:table-cell table:style-name="ce123" office:value-type="float" office:value="3840" calcext:value-type="float">
            <text:p>3840</text:p>
          </table:table-cell>
          <table:table-cell table:style-name="ce123" office:value-type="float" office:value="4096" calcext:value-type="float">
            <text:p>4096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45" table:style-name="ce123" office:value-type="string" calcext:value-type="string">
            <text:p>x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v</text:p>
          </table:table-cell>
          <table:table-cell table:number-columns-repeated="2" table:style-name="ce123" office:value-type="float" office:value="768" calcext:value-type="float">
            <text:p>768</text:p>
          </table:table-cell>
          <table:table-cell table:style-name="ce123" office:value-type="float" office:value="1050" calcext:value-type="float">
            <text:p>1050</text:p>
          </table:table-cell>
          <table:table-cell table:style-name="ce123" office:value-type="float" office:value="1200" calcext:value-type="float">
            <text:p>1200</text:p>
          </table:table-cell>
          <table:table-cell table:style-name="ce123" office:value-type="float" office:value="350" calcext:value-type="float">
            <text:p>350</text:p>
          </table:table-cell>
          <table:table-cell table:style-name="ce123" office:value-type="float" office:value="400" calcext:value-type="float">
            <text:p>400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400" calcext:value-type="float">
            <text:p>400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576" calcext:value-type="float">
            <text:p>576</text:p>
          </table:table-cell>
          <table:table-cell table:style-name="ce123" office:value-type="float" office:value="600" calcext:value-type="float">
            <text:p>600</text:p>
          </table:table-cell>
          <table:table-cell table:style-name="ce123" office:value-type="float" office:value="624" calcext:value-type="float">
            <text:p>624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768" calcext:value-type="float">
            <text:p>768</text:p>
          </table:table-cell>
          <table:table-cell table:style-name="ce123" office:value-type="float" office:value="864" calcext:value-type="float">
            <text:p>864</text:p>
          </table:table-cell>
          <table:table-cell table:style-name="ce123" office:value-type="float" office:value="870" calcext:value-type="float">
            <text:p>870</text:p>
          </table:table-cell>
          <table:table-cell table:style-name="ce123" office:value-type="float" office:value="720" calcext:value-type="float">
            <text:p>720</text:p>
          </table:table-cell>
          <table:table-cell table:style-name="ce123" office:value-type="float" office:value="768" calcext:value-type="float">
            <text:p>768</text:p>
          </table:table-cell>
          <table:table-cell table:style-name="ce123" office:value-type="float" office:value="800" calcext:value-type="float">
            <text:p>800</text:p>
          </table:table-cell>
          <table:table-cell table:style-name="ce123" office:value-type="float" office:value="960" calcext:value-type="float">
            <text:p>960</text:p>
          </table:table-cell>
          <table:table-cell table:style-name="ce123" office:value-type="float" office:value="1024" calcext:value-type="float">
            <text:p>1024</text:p>
          </table:table-cell>
          <table:table-cell table:style-name="ce123" office:value-type="float" office:value="768" calcext:value-type="float">
            <text:p>768</text:p>
          </table:table-cell>
          <table:table-cell table:style-name="ce123" office:value-type="float" office:value="1050" calcext:value-type="float">
            <text:p>1050</text:p>
          </table:table-cell>
          <table:table-cell table:style-name="ce123" office:value-type="float" office:value="240" calcext:value-type="float">
            <text:p>240</text:p>
          </table:table-cell>
          <table:table-cell table:style-name="ce123" office:value-type="float" office:value="288" calcext:value-type="float">
            <text:p>288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576" calcext:value-type="float">
            <text:p>576</text:p>
          </table:table-cell>
          <table:table-cell table:style-name="ce123" office:value-type="float" office:value="900" calcext:value-type="float">
            <text:p>900</text:p>
          </table:table-cell>
          <table:table-cell table:style-name="ce123" office:value-type="float" office:value="1200" calcext:value-type="float">
            <text:p>1200</text:p>
          </table:table-cell>
          <table:table-cell table:style-name="ce123" office:value-type="float" office:value="750" calcext:value-type="float">
            <text:p>750</text:p>
          </table:table-cell>
          <table:table-cell table:style-name="ce123" office:value-type="float" office:value="720" calcext:value-type="float">
            <text:p>720</text:p>
          </table:table-cell>
          <table:table-cell table:style-name="ce123" office:value-type="float" office:value="1050" calcext:value-type="float">
            <text:p>1050</text:p>
          </table:table-cell>
          <table:table-cell table:style-name="ce123" office:value-type="float" office:value="1344" calcext:value-type="float">
            <text:p>1344</text:p>
          </table:table-cell>
          <table:table-cell table:style-name="ce123" office:value-type="float" office:value="1392" calcext:value-type="float">
            <text:p>1392</text:p>
          </table:table-cell>
          <table:table-cell table:style-name="ce123" office:value-type="float" office:value="540" calcext:value-type="float">
            <text:p>540</text:p>
          </table:table-cell>
          <table:table-cell table:style-name="ce123" office:value-type="float" office:value="1080" calcext:value-type="float">
            <text:p>1080</text:p>
          </table:table-cell>
          <table:table-cell table:style-name="ce123" office:value-type="float" office:value="1200" calcext:value-type="float">
            <text:p>1200</text:p>
          </table:table-cell>
          <table:table-cell table:style-name="ce123" office:value-type="float" office:value="1440" calcext:value-type="float">
            <text:p>1440</text:p>
          </table:table-cell>
          <table:table-cell table:style-name="ce123" office:value-type="float" office:value="1080" calcext:value-type="float">
            <text:p>1080</text:p>
          </table:table-cell>
          <table:table-cell table:style-name="ce123" office:value-type="float" office:value="240" calcext:value-type="float">
            <text:p>240</text:p>
          </table:table-cell>
          <table:table-cell table:style-name="ce123" office:value-type="float" office:value="288" calcext:value-type="float">
            <text:p>288</text:p>
          </table:table-cell>
          <table:table-cell table:style-name="ce123" office:value-type="float" office:value="480" calcext:value-type="float">
            <text:p>480</text:p>
          </table:table-cell>
          <table:table-cell table:style-name="ce123" office:value-type="float" office:value="576" calcext:value-type="float">
            <text:p>576</text:p>
          </table:table-cell>
          <table:table-cell table:number-columns-repeated="2" table:style-name="ce123" office:value-type="float" office:value="2160" calcext:value-type="float">
            <text:p>216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124" table:formula="of:=IF([.F$2]/[.$C5]&gt;=1;IF([.F$2]/[.$C5]=[.F$4]/[.$E5];[.F$4]/[.$E5];);)" office:value-type="float" office:value="1" calcext:value-type="float">
            <text:p>1,00</text:p>
          </table:table-cell>
          <table:table-cell table:style-name="ce124" table:formula="of:=IF([.G$2]/[.$C5]&gt;=1;IF([.G$2]/[.$C5]=[.G$4]/[.$E5];[.G$4]/[.$E5];);)" office:value-type="float" office:value="0" calcext:value-type="float">
            <text:p>0,00</text:p>
          </table:table-cell>
          <table:table-cell table:style-name="ce124" table:formula="of:=IF([.H$2]/[.$C5]&gt;=1;IF([.H$2]/[.$C5]=[.H$4]/[.$E5];[.H$4]/[.$E5];);)" office:value-type="float" office:value="0" calcext:value-type="float">
            <text:p>0,00</text:p>
          </table:table-cell>
          <table:table-cell table:style-name="ce124" table:formula="of:=IF([.I$2]/[.$C5]&gt;=1;IF([.I$2]/[.$C5]=[.I$4]/[.$E5];[.I$4]/[.$E5];);)" office:value-type="float" office:value="0" calcext:value-type="float">
            <text:p>0,00</text:p>
          </table:table-cell>
          <table:table-cell table:style-name="ce124" table:formula="of:=IF([.J$2]/[.$C5]&gt;=1;IF([.J$2]/[.$C5]=[.J$4]/[.$E5];[.J$4]/[.$E5];);)" office:value-type="float" office:value="0" calcext:value-type="float">
            <text:p>0,00</text:p>
          </table:table-cell>
          <table:table-cell table:style-name="ce124" table:formula="of:=IF([.K$2]/[.$C5]&gt;=1;IF([.K$2]/[.$C5]=[.K$4]/[.$E5];[.K$4]/[.$E5];);)" office:value-type="float" office:value="0" calcext:value-type="float">
            <text:p>0,00</text:p>
          </table:table-cell>
          <table:table-cell table:style-name="ce124" table:formula="of:=IF([.L$2]/[.$C5]&gt;=1;IF([.L$2]/[.$C5]=[.L$4]/[.$E5];[.L$4]/[.$E5];);)" office:value-type="float" office:value="0" calcext:value-type="float">
            <text:p>0,00</text:p>
          </table:table-cell>
          <table:table-cell table:style-name="ce124" table:formula="of:=IF([.M$2]/[.$C5]&gt;=1;IF([.M$2]/[.$C5]=[.M$4]/[.$E5];[.M$4]/[.$E5];);)" office:value-type="float" office:value="0" calcext:value-type="float">
            <text:p>0,00</text:p>
          </table:table-cell>
          <table:table-cell table:style-name="ce124" table:formula="of:=IF([.N$2]/[.$C5]&gt;=1;IF([.N$2]/[.$C5]=[.N$4]/[.$E5];[.N$4]/[.$E5];);)" office:value-type="float" office:value="0" calcext:value-type="float">
            <text:p>0,00</text:p>
          </table:table-cell>
          <table:table-cell table:style-name="ce124" table:formula="of:=IF([.O$2]/[.$C5]&gt;=1;IF([.O$2]/[.$C5]=[.O$4]/[.$E5];[.O$4]/[.$E5];);)" office:value-type="float" office:value="0" calcext:value-type="float">
            <text:p>0,00</text:p>
          </table:table-cell>
          <table:table-cell table:style-name="ce124" table:formula="of:=IF([.P$2]/[.$C5]&gt;=1;IF([.P$2]/[.$C5]=[.P$4]/[.$E5];[.P$4]/[.$E5];);)" office:value-type="float" office:value="0" calcext:value-type="float">
            <text:p>0,00</text:p>
          </table:table-cell>
          <table:table-cell table:style-name="ce124" table:formula="of:=IF([.Q$2]/[.$C5]&gt;=1;IF([.Q$2]/[.$C5]=[.Q$4]/[.$E5];[.Q$4]/[.$E5];);)" office:value-type="float" office:value="0" calcext:value-type="float">
            <text:p>0,00</text:p>
          </table:table-cell>
          <table:table-cell table:style-name="ce124" table:formula="of:=IF([.R$2]/[.$C5]&gt;=1;IF([.R$2]/[.$C5]=[.R$4]/[.$E5];[.R$4]/[.$E5];);)" office:value-type="float" office:value="0" calcext:value-type="float">
            <text:p>0,00</text:p>
          </table:table-cell>
          <table:table-cell table:style-name="ce124" table:formula="of:=IF([.S$2]/[.$C5]&gt;=1;IF([.S$2]/[.$C5]=[.S$4]/[.$E5];[.S$4]/[.$E5];);)" office:value-type="float" office:value="0" calcext:value-type="float">
            <text:p>0,00</text:p>
          </table:table-cell>
          <table:table-cell table:style-name="ce124" table:formula="of:=IF([.T$2]/[.$C5]&gt;=1;IF([.T$2]/[.$C5]=[.T$4]/[.$E5];[.T$4]/[.$E5];);)" office:value-type="float" office:value="0" calcext:value-type="float">
            <text:p>0,00</text:p>
          </table:table-cell>
          <table:table-cell table:style-name="ce124" table:formula="of:=IF([.U$2]/[.$C5]&gt;=1;IF([.U$2]/[.$C5]=[.U$4]/[.$E5];[.U$4]/[.$E5];);)" office:value-type="float" office:value="0" calcext:value-type="float">
            <text:p>0,00</text:p>
          </table:table-cell>
          <table:table-cell table:style-name="ce124" table:formula="of:=IF([.V$2]/[.$C5]&gt;=1;IF([.V$2]/[.$C5]=[.V$4]/[.$E5];[.V$4]/[.$E5];);)" office:value-type="float" office:value="0" calcext:value-type="float">
            <text:p>0,00</text:p>
          </table:table-cell>
          <table:table-cell table:style-name="ce124" table:formula="of:=IF([.W$2]/[.$C5]&gt;=1;IF([.W$2]/[.$C5]=[.W$4]/[.$E5];[.W$4]/[.$E5];);)" office:value-type="float" office:value="0" calcext:value-type="float">
            <text:p>0,00</text:p>
          </table:table-cell>
          <table:table-cell table:style-name="ce124" table:formula="of:=IF([.X$2]/[.$C5]&gt;=1;IF([.X$2]/[.$C5]=[.X$4]/[.$E5];[.X$4]/[.$E5];);)" office:value-type="float" office:value="0" calcext:value-type="float">
            <text:p>0,00</text:p>
          </table:table-cell>
          <table:table-cell table:style-name="ce124" table:formula="of:=IF([.Y$2]/[.$C5]&gt;=1;IF([.Y$2]/[.$C5]=[.Y$4]/[.$E5];[.Y$4]/[.$E5];);)" office:value-type="float" office:value="0" calcext:value-type="float">
            <text:p>0,00</text:p>
          </table:table-cell>
          <table:table-cell table:style-name="ce124" table:formula="of:=IF([.Z$2]/[.$C5]&gt;=1;IF([.Z$2]/[.$C5]=[.Z$4]/[.$E5];[.Z$4]/[.$E5];);)" office:value-type="float" office:value="0" calcext:value-type="float">
            <text:p>0,00</text:p>
          </table:table-cell>
          <table:table-cell table:style-name="ce124" table:formula="of:=IF([.AA$2]/[.$C5]&gt;=1;IF([.AA$2]/[.$C5]=[.AA$4]/[.$E5];[.AA$4]/[.$E5];);)" office:value-type="float" office:value="0" calcext:value-type="float">
            <text:p>0,00</text:p>
          </table:table-cell>
          <table:table-cell table:style-name="ce124" table:formula="of:=IF([.AB$2]/[.$C5]&gt;=1;IF([.AB$2]/[.$C5]=[.AB$4]/[.$E5];[.AB$4]/[.$E5];);)" office:value-type="float" office:value="0" calcext:value-type="float">
            <text:p>0,00</text:p>
          </table:table-cell>
          <table:table-cell table:style-name="ce124" table:formula="of:=IF([.AC$2]/[.$C5]&gt;=1;IF([.AC$2]/[.$C5]=[.AC$4]/[.$E5];[.AC$4]/[.$E5];);)" office:value-type="float" office:value="0" calcext:value-type="float">
            <text:p>0,00</text:p>
          </table:table-cell>
          <table:table-cell table:style-name="ce124" table:formula="of:=IF([.AD$2]/[.$C5]&gt;=1;IF([.AD$2]/[.$C5]=[.AD$4]/[.$E5];[.AD$4]/[.$E5];);)" office:value-type="float" office:value="0" calcext:value-type="float">
            <text:p>0,00</text:p>
          </table:table-cell>
          <table:table-cell table:style-name="ce124" table:formula="of:=IF([.AE$2]/[.$C5]&gt;=1;IF([.AE$2]/[.$C5]=[.AE$4]/[.$E5];[.AE$4]/[.$E5];);)" office:value-type="float" office:value="0" calcext:value-type="float">
            <text:p>0,00</text:p>
          </table:table-cell>
          <table:table-cell table:style-name="ce124" table:formula="of:=IF([.AF$2]/[.$C5]&gt;=1;IF([.AF$2]/[.$C5]=[.AF$4]/[.$E5];[.AF$4]/[.$E5];);)" office:value-type="float" office:value="0" calcext:value-type="float">
            <text:p>0,00</text:p>
          </table:table-cell>
          <table:table-cell table:style-name="ce124" table:formula="of:=IF([.AG$2]/[.$C5]&gt;=1;IF([.AG$2]/[.$C5]=[.AG$4]/[.$E5];[.AG$4]/[.$E5];);)" office:value-type="float" office:value="0" calcext:value-type="float">
            <text:p>0,00</text:p>
          </table:table-cell>
          <table:table-cell table:style-name="ce124" table:formula="of:=IF([.AH$2]/[.$C5]&gt;=1;IF([.AH$2]/[.$C5]=[.AH$4]/[.$E5];[.AH$4]/[.$E5];);)" office:value-type="float" office:value="0" calcext:value-type="float">
            <text:p>0,00</text:p>
          </table:table-cell>
          <table:table-cell table:style-name="ce124" table:formula="of:=IF([.AI$2]/[.$C5]&gt;=1;IF([.AI$2]/[.$C5]=[.AI$4]/[.$E5];[.AI$4]/[.$E5];);)" office:value-type="float" office:value="0" calcext:value-type="float">
            <text:p>0,00</text:p>
          </table:table-cell>
          <table:table-cell table:style-name="ce124" table:formula="of:=IF([.AJ$2]/[.$C5]&gt;=1;IF([.AJ$2]/[.$C5]=[.AJ$4]/[.$E5];[.AJ$4]/[.$E5];);)" office:value-type="float" office:value="0" calcext:value-type="float">
            <text:p>0,00</text:p>
          </table:table-cell>
          <table:table-cell table:style-name="ce124" table:formula="of:=IF([.AK$2]/[.$C5]&gt;=1;IF([.AK$2]/[.$C5]=[.AK$4]/[.$E5];[.AK$4]/[.$E5];);)" office:value-type="float" office:value="0" calcext:value-type="float">
            <text:p>0,00</text:p>
          </table:table-cell>
          <table:table-cell table:style-name="ce124" table:formula="of:=IF([.AL$2]/[.$C5]&gt;=1;IF([.AL$2]/[.$C5]=[.AL$4]/[.$E5];[.AL$4]/[.$E5];);)" office:value-type="float" office:value="0" calcext:value-type="float">
            <text:p>0,00</text:p>
          </table:table-cell>
          <table:table-cell table:style-name="ce124" table:formula="of:=IF([.AM$2]/[.$C5]&gt;=1;IF([.AM$2]/[.$C5]=[.AM$4]/[.$E5];[.AM$4]/[.$E5];);)" office:value-type="float" office:value="0" calcext:value-type="float">
            <text:p>0,00</text:p>
          </table:table-cell>
          <table:table-cell table:style-name="ce124" table:formula="of:=IF([.AN$2]/[.$C5]&gt;=1;IF([.AN$2]/[.$C5]=[.AN$4]/[.$E5];[.AN$4]/[.$E5];);)" office:value-type="float" office:value="0" calcext:value-type="float">
            <text:p>0,00</text:p>
          </table:table-cell>
          <table:table-cell table:style-name="ce124" table:formula="of:=IF([.AO$2]/[.$C5]&gt;=1;IF([.AO$2]/[.$C5]=[.AO$4]/[.$E5];[.AO$4]/[.$E5];);)" office:value-type="float" office:value="0" calcext:value-type="float">
            <text:p>0,00</text:p>
          </table:table-cell>
          <table:table-cell table:style-name="ce124" table:formula="of:=IF([.AP$2]/[.$C5]&gt;=1;IF([.AP$2]/[.$C5]=[.AP$4]/[.$E5];[.AP$4]/[.$E5];);)" office:value-type="float" office:value="0" calcext:value-type="float">
            <text:p>0,00</text:p>
          </table:table-cell>
          <table:table-cell table:style-name="ce124" table:formula="of:=IF([.AQ$2]/[.$C5]&gt;=1;IF([.AQ$2]/[.$C5]=[.AQ$4]/[.$E5];[.AQ$4]/[.$E5];);)" office:value-type="float" office:value="0" calcext:value-type="float">
            <text:p>0,00</text:p>
          </table:table-cell>
          <table:table-cell table:style-name="ce124" table:formula="of:=IF([.AR$2]/[.$C5]&gt;=1;IF([.AR$2]/[.$C5]=[.AR$4]/[.$E5];[.AR$4]/[.$E5];);)" office:value-type="float" office:value="0" calcext:value-type="float">
            <text:p>0,00</text:p>
          </table:table-cell>
          <table:table-cell table:style-name="ce124" table:formula="of:=IF([.AS$2]/[.$C5]&gt;=1;IF([.AS$2]/[.$C5]=[.AS$4]/[.$E5];[.AS$4]/[.$E5];);)" office:value-type="float" office:value="0" calcext:value-type="float">
            <text:p>0,00</text:p>
          </table:table-cell>
          <table:table-cell table:style-name="ce124" table:formula="of:=IF([.AT$2]/[.$C5]&gt;=1;IF([.AT$2]/[.$C5]=[.AT$4]/[.$E5];[.AT$4]/[.$E5];);)" office:value-type="float" office:value="0" calcext:value-type="float">
            <text:p>0,00</text:p>
          </table:table-cell>
          <table:table-cell table:style-name="ce124" table:formula="of:=IF([.AU$2]/[.$C5]&gt;=1;IF([.AU$2]/[.$C5]=[.AU$4]/[.$E5];[.AU$4]/[.$E5];);)" office:value-type="float" office:value="0" calcext:value-type="float">
            <text:p>0,00</text:p>
          </table:table-cell>
          <table:table-cell table:style-name="ce124" table:formula="of:=IF([.AV$2]/[.$C5]&gt;=1;IF([.AV$2]/[.$C5]=[.AV$4]/[.$E5];[.AV$4]/[.$E5];);)" office:value-type="float" office:value="0" calcext:value-type="float">
            <text:p>0,00</text:p>
          </table:table-cell>
          <table:table-cell table:style-name="ce124" table:formula="of:=IF([.AW$2]/[.$C5]&gt;=1;IF([.AW$2]/[.$C5]=[.AW$4]/[.$E5];[.AW$4]/[.$E5];);)" office:value-type="float" office:value="0" calcext:value-type="float">
            <text:p>0,00</text:p>
          </table:table-cell>
          <table:table-cell table:style-name="ce124" table:formula="of:=IF([.AX$2]/[.$C5]&gt;=1;IF([.AX$2]/[.$C5]=[.AX$4]/[.$E5];[.AX$4]/[.$E5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124" table:formula="of:=IF([.F$2]/[.$C6]&gt;=1;IF([.F$2]/[.$C6]=[.F$4]/[.$E6];[.F$4]/[.$E6];);)" office:value-type="float" office:value="0" calcext:value-type="float">
            <text:p>0,00</text:p>
          </table:table-cell>
          <table:table-cell table:style-name="ce124" table:formula="of:=IF([.G$2]/[.$C6]&gt;=1;IF([.G$2]/[.$C6]=[.G$4]/[.$E6];[.G$4]/[.$E6];);)" office:value-type="float" office:value="1" calcext:value-type="float">
            <text:p>1,00</text:p>
          </table:table-cell>
          <table:table-cell table:style-name="ce124" table:formula="of:=IF([.H$2]/[.$C6]&gt;=1;IF([.H$2]/[.$C6]=[.H$4]/[.$E6];[.H$4]/[.$E6];);)" office:value-type="float" office:value="0" calcext:value-type="float">
            <text:p>0,00</text:p>
          </table:table-cell>
          <table:table-cell table:style-name="ce124" table:formula="of:=IF([.I$2]/[.$C6]&gt;=1;IF([.I$2]/[.$C6]=[.I$4]/[.$E6];[.I$4]/[.$E6];);)" office:value-type="float" office:value="0" calcext:value-type="float">
            <text:p>0,00</text:p>
          </table:table-cell>
          <table:table-cell table:style-name="ce124" table:formula="of:=IF([.J$2]/[.$C6]&gt;=1;IF([.J$2]/[.$C6]=[.J$4]/[.$E6];[.J$4]/[.$E6];);)" office:value-type="float" office:value="0" calcext:value-type="float">
            <text:p>0,00</text:p>
          </table:table-cell>
          <table:table-cell table:style-name="ce124" table:formula="of:=IF([.K$2]/[.$C6]&gt;=1;IF([.K$2]/[.$C6]=[.K$4]/[.$E6];[.K$4]/[.$E6];);)" office:value-type="float" office:value="0" calcext:value-type="float">
            <text:p>0,00</text:p>
          </table:table-cell>
          <table:table-cell table:style-name="ce124" table:formula="of:=IF([.L$2]/[.$C6]&gt;=1;IF([.L$2]/[.$C6]=[.L$4]/[.$E6];[.L$4]/[.$E6];);)" office:value-type="float" office:value="0" calcext:value-type="float">
            <text:p>0,00</text:p>
          </table:table-cell>
          <table:table-cell table:style-name="ce124" table:formula="of:=IF([.M$2]/[.$C6]&gt;=1;IF([.M$2]/[.$C6]=[.M$4]/[.$E6];[.M$4]/[.$E6];);)" office:value-type="float" office:value="0" calcext:value-type="float">
            <text:p>0,00</text:p>
          </table:table-cell>
          <table:table-cell table:style-name="ce124" table:formula="of:=IF([.N$2]/[.$C6]&gt;=1;IF([.N$2]/[.$C6]=[.N$4]/[.$E6];[.N$4]/[.$E6];);)" office:value-type="float" office:value="0" calcext:value-type="float">
            <text:p>0,00</text:p>
          </table:table-cell>
          <table:table-cell table:style-name="ce124" table:formula="of:=IF([.O$2]/[.$C6]&gt;=1;IF([.O$2]/[.$C6]=[.O$4]/[.$E6];[.O$4]/[.$E6];);)" office:value-type="float" office:value="0" calcext:value-type="float">
            <text:p>0,00</text:p>
          </table:table-cell>
          <table:table-cell table:style-name="ce124" table:formula="of:=IF([.P$2]/[.$C6]&gt;=1;IF([.P$2]/[.$C6]=[.P$4]/[.$E6];[.P$4]/[.$E6];);)" office:value-type="float" office:value="0" calcext:value-type="float">
            <text:p>0,00</text:p>
          </table:table-cell>
          <table:table-cell table:style-name="ce124" table:formula="of:=IF([.Q$2]/[.$C6]&gt;=1;IF([.Q$2]/[.$C6]=[.Q$4]/[.$E6];[.Q$4]/[.$E6];);)" office:value-type="float" office:value="0" calcext:value-type="float">
            <text:p>0,00</text:p>
          </table:table-cell>
          <table:table-cell table:style-name="ce124" table:formula="of:=IF([.R$2]/[.$C6]&gt;=1;IF([.R$2]/[.$C6]=[.R$4]/[.$E6];[.R$4]/[.$E6];);)" office:value-type="float" office:value="0" calcext:value-type="float">
            <text:p>0,00</text:p>
          </table:table-cell>
          <table:table-cell table:style-name="ce124" table:formula="of:=IF([.S$2]/[.$C6]&gt;=1;IF([.S$2]/[.$C6]=[.S$4]/[.$E6];[.S$4]/[.$E6];);)" office:value-type="float" office:value="0" calcext:value-type="float">
            <text:p>0,00</text:p>
          </table:table-cell>
          <table:table-cell table:style-name="ce124" table:formula="of:=IF([.T$2]/[.$C6]&gt;=1;IF([.T$2]/[.$C6]=[.T$4]/[.$E6];[.T$4]/[.$E6];);)" office:value-type="float" office:value="0" calcext:value-type="float">
            <text:p>0,00</text:p>
          </table:table-cell>
          <table:table-cell table:style-name="ce124" table:formula="of:=IF([.U$2]/[.$C6]&gt;=1;IF([.U$2]/[.$C6]=[.U$4]/[.$E6];[.U$4]/[.$E6];);)" office:value-type="float" office:value="0" calcext:value-type="float">
            <text:p>0,00</text:p>
          </table:table-cell>
          <table:table-cell table:style-name="ce124" table:formula="of:=IF([.V$2]/[.$C6]&gt;=1;IF([.V$2]/[.$C6]=[.V$4]/[.$E6];[.V$4]/[.$E6];);)" office:value-type="float" office:value="0" calcext:value-type="float">
            <text:p>0,00</text:p>
          </table:table-cell>
          <table:table-cell table:style-name="ce124" table:formula="of:=IF([.W$2]/[.$C6]&gt;=1;IF([.W$2]/[.$C6]=[.W$4]/[.$E6];[.W$4]/[.$E6];);)" office:value-type="float" office:value="0" calcext:value-type="float">
            <text:p>0,00</text:p>
          </table:table-cell>
          <table:table-cell table:style-name="ce124" table:formula="of:=IF([.X$2]/[.$C6]&gt;=1;IF([.X$2]/[.$C6]=[.X$4]/[.$E6];[.X$4]/[.$E6];);)" office:value-type="float" office:value="0" calcext:value-type="float">
            <text:p>0,00</text:p>
          </table:table-cell>
          <table:table-cell table:style-name="ce124" table:formula="of:=IF([.Y$2]/[.$C6]&gt;=1;IF([.Y$2]/[.$C6]=[.Y$4]/[.$E6];[.Y$4]/[.$E6];);)" office:value-type="float" office:value="0" calcext:value-type="float">
            <text:p>0,00</text:p>
          </table:table-cell>
          <table:table-cell table:style-name="ce124" table:formula="of:=IF([.Z$2]/[.$C6]&gt;=1;IF([.Z$2]/[.$C6]=[.Z$4]/[.$E6];[.Z$4]/[.$E6];);)" office:value-type="float" office:value="0" calcext:value-type="float">
            <text:p>0,00</text:p>
          </table:table-cell>
          <table:table-cell table:style-name="ce124" table:formula="of:=IF([.AA$2]/[.$C6]&gt;=1;IF([.AA$2]/[.$C6]=[.AA$4]/[.$E6];[.AA$4]/[.$E6];);)" office:value-type="float" office:value="0" calcext:value-type="float">
            <text:p>0,00</text:p>
          </table:table-cell>
          <table:table-cell table:style-name="ce124" table:formula="of:=IF([.AB$2]/[.$C6]&gt;=1;IF([.AB$2]/[.$C6]=[.AB$4]/[.$E6];[.AB$4]/[.$E6];);)" office:value-type="float" office:value="0" calcext:value-type="float">
            <text:p>0,00</text:p>
          </table:table-cell>
          <table:table-cell table:style-name="ce124" table:formula="of:=IF([.AC$2]/[.$C6]&gt;=1;IF([.AC$2]/[.$C6]=[.AC$4]/[.$E6];[.AC$4]/[.$E6];);)" office:value-type="float" office:value="0" calcext:value-type="float">
            <text:p>0,00</text:p>
          </table:table-cell>
          <table:table-cell table:style-name="ce124" table:formula="of:=IF([.AD$2]/[.$C6]&gt;=1;IF([.AD$2]/[.$C6]=[.AD$4]/[.$E6];[.AD$4]/[.$E6];);)" office:value-type="float" office:value="0" calcext:value-type="float">
            <text:p>0,00</text:p>
          </table:table-cell>
          <table:table-cell table:style-name="ce124" table:formula="of:=IF([.AE$2]/[.$C6]&gt;=1;IF([.AE$2]/[.$C6]=[.AE$4]/[.$E6];[.AE$4]/[.$E6];);)" office:value-type="float" office:value="0" calcext:value-type="float">
            <text:p>0,00</text:p>
          </table:table-cell>
          <table:table-cell table:style-name="ce124" table:formula="of:=IF([.AF$2]/[.$C6]&gt;=1;IF([.AF$2]/[.$C6]=[.AF$4]/[.$E6];[.AF$4]/[.$E6];);)" office:value-type="float" office:value="0" calcext:value-type="float">
            <text:p>0,00</text:p>
          </table:table-cell>
          <table:table-cell table:style-name="ce124" table:formula="of:=IF([.AG$2]/[.$C6]&gt;=1;IF([.AG$2]/[.$C6]=[.AG$4]/[.$E6];[.AG$4]/[.$E6];);)" office:value-type="float" office:value="0" calcext:value-type="float">
            <text:p>0,00</text:p>
          </table:table-cell>
          <table:table-cell table:style-name="ce124" table:formula="of:=IF([.AH$2]/[.$C6]&gt;=1;IF([.AH$2]/[.$C6]=[.AH$4]/[.$E6];[.AH$4]/[.$E6];);)" office:value-type="float" office:value="0" calcext:value-type="float">
            <text:p>0,00</text:p>
          </table:table-cell>
          <table:table-cell table:style-name="ce124" table:formula="of:=IF([.AI$2]/[.$C6]&gt;=1;IF([.AI$2]/[.$C6]=[.AI$4]/[.$E6];[.AI$4]/[.$E6];);)" office:value-type="float" office:value="0" calcext:value-type="float">
            <text:p>0,00</text:p>
          </table:table-cell>
          <table:table-cell table:style-name="ce124" table:formula="of:=IF([.AJ$2]/[.$C6]&gt;=1;IF([.AJ$2]/[.$C6]=[.AJ$4]/[.$E6];[.AJ$4]/[.$E6];);)" office:value-type="float" office:value="0" calcext:value-type="float">
            <text:p>0,00</text:p>
          </table:table-cell>
          <table:table-cell table:style-name="ce124" table:formula="of:=IF([.AK$2]/[.$C6]&gt;=1;IF([.AK$2]/[.$C6]=[.AK$4]/[.$E6];[.AK$4]/[.$E6];);)" office:value-type="float" office:value="0" calcext:value-type="float">
            <text:p>0,00</text:p>
          </table:table-cell>
          <table:table-cell table:style-name="ce124" table:formula="of:=IF([.AL$2]/[.$C6]&gt;=1;IF([.AL$2]/[.$C6]=[.AL$4]/[.$E6];[.AL$4]/[.$E6];);)" office:value-type="float" office:value="0" calcext:value-type="float">
            <text:p>0,00</text:p>
          </table:table-cell>
          <table:table-cell table:style-name="ce124" table:formula="of:=IF([.AM$2]/[.$C6]&gt;=1;IF([.AM$2]/[.$C6]=[.AM$4]/[.$E6];[.AM$4]/[.$E6];);)" office:value-type="float" office:value="0" calcext:value-type="float">
            <text:p>0,00</text:p>
          </table:table-cell>
          <table:table-cell table:style-name="ce124" table:formula="of:=IF([.AN$2]/[.$C6]&gt;=1;IF([.AN$2]/[.$C6]=[.AN$4]/[.$E6];[.AN$4]/[.$E6];);)" office:value-type="float" office:value="0" calcext:value-type="float">
            <text:p>0,00</text:p>
          </table:table-cell>
          <table:table-cell table:style-name="ce124" table:formula="of:=IF([.AO$2]/[.$C6]&gt;=1;IF([.AO$2]/[.$C6]=[.AO$4]/[.$E6];[.AO$4]/[.$E6];);)" office:value-type="float" office:value="0" calcext:value-type="float">
            <text:p>0,00</text:p>
          </table:table-cell>
          <table:table-cell table:style-name="ce124" table:formula="of:=IF([.AP$2]/[.$C6]&gt;=1;IF([.AP$2]/[.$C6]=[.AP$4]/[.$E6];[.AP$4]/[.$E6];);)" office:value-type="float" office:value="0" calcext:value-type="float">
            <text:p>0,00</text:p>
          </table:table-cell>
          <table:table-cell table:style-name="ce124" table:formula="of:=IF([.AQ$2]/[.$C6]&gt;=1;IF([.AQ$2]/[.$C6]=[.AQ$4]/[.$E6];[.AQ$4]/[.$E6];);)" office:value-type="float" office:value="0" calcext:value-type="float">
            <text:p>0,00</text:p>
          </table:table-cell>
          <table:table-cell table:style-name="ce124" table:formula="of:=IF([.AR$2]/[.$C6]&gt;=1;IF([.AR$2]/[.$C6]=[.AR$4]/[.$E6];[.AR$4]/[.$E6];);)" office:value-type="float" office:value="0" calcext:value-type="float">
            <text:p>0,00</text:p>
          </table:table-cell>
          <table:table-cell table:style-name="ce124" table:formula="of:=IF([.AS$2]/[.$C6]&gt;=1;IF([.AS$2]/[.$C6]=[.AS$4]/[.$E6];[.AS$4]/[.$E6];);)" office:value-type="float" office:value="0" calcext:value-type="float">
            <text:p>0,00</text:p>
          </table:table-cell>
          <table:table-cell table:style-name="ce124" table:formula="of:=IF([.AT$2]/[.$C6]&gt;=1;IF([.AT$2]/[.$C6]=[.AT$4]/[.$E6];[.AT$4]/[.$E6];);)" office:value-type="float" office:value="0" calcext:value-type="float">
            <text:p>0,00</text:p>
          </table:table-cell>
          <table:table-cell table:style-name="ce124" table:formula="of:=IF([.AU$2]/[.$C6]&gt;=1;IF([.AU$2]/[.$C6]=[.AU$4]/[.$E6];[.AU$4]/[.$E6];);)" office:value-type="float" office:value="0" calcext:value-type="float">
            <text:p>0,00</text:p>
          </table:table-cell>
          <table:table-cell table:style-name="ce124" table:formula="of:=IF([.AV$2]/[.$C6]&gt;=1;IF([.AV$2]/[.$C6]=[.AV$4]/[.$E6];[.AV$4]/[.$E6];);)" office:value-type="float" office:value="0" calcext:value-type="float">
            <text:p>0,00</text:p>
          </table:table-cell>
          <table:table-cell table:style-name="ce124" table:formula="of:=IF([.AW$2]/[.$C6]&gt;=1;IF([.AW$2]/[.$C6]=[.AW$4]/[.$E6];[.AW$4]/[.$E6];);)" office:value-type="float" office:value="0" calcext:value-type="float">
            <text:p>0,00</text:p>
          </table:table-cell>
          <table:table-cell table:style-name="ce124" table:formula="of:=IF([.AX$2]/[.$C6]&gt;=1;IF([.AX$2]/[.$C6]=[.AX$4]/[.$E6];[.AX$4]/[.$E6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50" calcext:value-type="float">
            <text:p>1050</text:p>
          </table:table-cell>
          <table:table-cell table:style-name="ce124" table:formula="of:=IF([.F$2]/[.$C7]&gt;=1;IF([.F$2]/[.$C7]=[.F$4]/[.$E7];[.F$4]/[.$E7];);)" office:value-type="float" office:value="0" calcext:value-type="float">
            <text:p>0,00</text:p>
          </table:table-cell>
          <table:table-cell table:style-name="ce124" table:formula="of:=IF([.G$2]/[.$C7]&gt;=1;IF([.G$2]/[.$C7]=[.G$4]/[.$E7];[.G$4]/[.$E7];);)" office:value-type="float" office:value="0" calcext:value-type="float">
            <text:p>0,00</text:p>
          </table:table-cell>
          <table:table-cell table:style-name="ce124" table:formula="of:=IF([.H$2]/[.$C7]&gt;=1;IF([.H$2]/[.$C7]=[.H$4]/[.$E7];[.H$4]/[.$E7];);)" office:value-type="float" office:value="1" calcext:value-type="float">
            <text:p>1,00</text:p>
          </table:table-cell>
          <table:table-cell table:style-name="ce124" table:formula="of:=IF([.I$2]/[.$C7]&gt;=1;IF([.I$2]/[.$C7]=[.I$4]/[.$E7];[.I$4]/[.$E7];);)" office:value-type="float" office:value="0" calcext:value-type="float">
            <text:p>0,00</text:p>
          </table:table-cell>
          <table:table-cell table:style-name="ce124" table:formula="of:=IF([.J$2]/[.$C7]&gt;=1;IF([.J$2]/[.$C7]=[.J$4]/[.$E7];[.J$4]/[.$E7];);)" office:value-type="float" office:value="0" calcext:value-type="float">
            <text:p>0,00</text:p>
          </table:table-cell>
          <table:table-cell table:style-name="ce124" table:formula="of:=IF([.K$2]/[.$C7]&gt;=1;IF([.K$2]/[.$C7]=[.K$4]/[.$E7];[.K$4]/[.$E7];);)" office:value-type="float" office:value="0" calcext:value-type="float">
            <text:p>0,00</text:p>
          </table:table-cell>
          <table:table-cell table:style-name="ce124" table:formula="of:=IF([.L$2]/[.$C7]&gt;=1;IF([.L$2]/[.$C7]=[.L$4]/[.$E7];[.L$4]/[.$E7];);)" office:value-type="float" office:value="0" calcext:value-type="float">
            <text:p>0,00</text:p>
          </table:table-cell>
          <table:table-cell table:style-name="ce124" table:formula="of:=IF([.M$2]/[.$C7]&gt;=1;IF([.M$2]/[.$C7]=[.M$4]/[.$E7];[.M$4]/[.$E7];);)" office:value-type="float" office:value="0" calcext:value-type="float">
            <text:p>0,00</text:p>
          </table:table-cell>
          <table:table-cell table:style-name="ce124" table:formula="of:=IF([.N$2]/[.$C7]&gt;=1;IF([.N$2]/[.$C7]=[.N$4]/[.$E7];[.N$4]/[.$E7];);)" office:value-type="float" office:value="0" calcext:value-type="float">
            <text:p>0,00</text:p>
          </table:table-cell>
          <table:table-cell table:style-name="ce124" table:formula="of:=IF([.O$2]/[.$C7]&gt;=1;IF([.O$2]/[.$C7]=[.O$4]/[.$E7];[.O$4]/[.$E7];);)" office:value-type="float" office:value="0" calcext:value-type="float">
            <text:p>0,00</text:p>
          </table:table-cell>
          <table:table-cell table:style-name="ce124" table:formula="of:=IF([.P$2]/[.$C7]&gt;=1;IF([.P$2]/[.$C7]=[.P$4]/[.$E7];[.P$4]/[.$E7];);)" office:value-type="float" office:value="0" calcext:value-type="float">
            <text:p>0,00</text:p>
          </table:table-cell>
          <table:table-cell table:style-name="ce124" table:formula="of:=IF([.Q$2]/[.$C7]&gt;=1;IF([.Q$2]/[.$C7]=[.Q$4]/[.$E7];[.Q$4]/[.$E7];);)" office:value-type="float" office:value="0" calcext:value-type="float">
            <text:p>0,00</text:p>
          </table:table-cell>
          <table:table-cell table:style-name="ce124" table:formula="of:=IF([.R$2]/[.$C7]&gt;=1;IF([.R$2]/[.$C7]=[.R$4]/[.$E7];[.R$4]/[.$E7];);)" office:value-type="float" office:value="0" calcext:value-type="float">
            <text:p>0,00</text:p>
          </table:table-cell>
          <table:table-cell table:style-name="ce124" table:formula="of:=IF([.S$2]/[.$C7]&gt;=1;IF([.S$2]/[.$C7]=[.S$4]/[.$E7];[.S$4]/[.$E7];);)" office:value-type="float" office:value="0" calcext:value-type="float">
            <text:p>0,00</text:p>
          </table:table-cell>
          <table:table-cell table:style-name="ce124" table:formula="of:=IF([.T$2]/[.$C7]&gt;=1;IF([.T$2]/[.$C7]=[.T$4]/[.$E7];[.T$4]/[.$E7];);)" office:value-type="float" office:value="0" calcext:value-type="float">
            <text:p>0,00</text:p>
          </table:table-cell>
          <table:table-cell table:style-name="ce124" table:formula="of:=IF([.U$2]/[.$C7]&gt;=1;IF([.U$2]/[.$C7]=[.U$4]/[.$E7];[.U$4]/[.$E7];);)" office:value-type="float" office:value="0" calcext:value-type="float">
            <text:p>0,00</text:p>
          </table:table-cell>
          <table:table-cell table:style-name="ce124" table:formula="of:=IF([.V$2]/[.$C7]&gt;=1;IF([.V$2]/[.$C7]=[.V$4]/[.$E7];[.V$4]/[.$E7];);)" office:value-type="float" office:value="0" calcext:value-type="float">
            <text:p>0,00</text:p>
          </table:table-cell>
          <table:table-cell table:style-name="ce124" table:formula="of:=IF([.W$2]/[.$C7]&gt;=1;IF([.W$2]/[.$C7]=[.W$4]/[.$E7];[.W$4]/[.$E7];);)" office:value-type="float" office:value="0" calcext:value-type="float">
            <text:p>0,00</text:p>
          </table:table-cell>
          <table:table-cell table:style-name="ce124" table:formula="of:=IF([.X$2]/[.$C7]&gt;=1;IF([.X$2]/[.$C7]=[.X$4]/[.$E7];[.X$4]/[.$E7];);)" office:value-type="float" office:value="0" calcext:value-type="float">
            <text:p>0,00</text:p>
          </table:table-cell>
          <table:table-cell table:style-name="ce124" table:formula="of:=IF([.Y$2]/[.$C7]&gt;=1;IF([.Y$2]/[.$C7]=[.Y$4]/[.$E7];[.Y$4]/[.$E7];);)" office:value-type="float" office:value="0" calcext:value-type="float">
            <text:p>0,00</text:p>
          </table:table-cell>
          <table:table-cell table:style-name="ce124" table:formula="of:=IF([.Z$2]/[.$C7]&gt;=1;IF([.Z$2]/[.$C7]=[.Z$4]/[.$E7];[.Z$4]/[.$E7];);)" office:value-type="float" office:value="0" calcext:value-type="float">
            <text:p>0,00</text:p>
          </table:table-cell>
          <table:table-cell table:style-name="ce124" table:formula="of:=IF([.AA$2]/[.$C7]&gt;=1;IF([.AA$2]/[.$C7]=[.AA$4]/[.$E7];[.AA$4]/[.$E7];);)" office:value-type="float" office:value="0" calcext:value-type="float">
            <text:p>0,00</text:p>
          </table:table-cell>
          <table:table-cell table:style-name="ce124" table:formula="of:=IF([.AB$2]/[.$C7]&gt;=1;IF([.AB$2]/[.$C7]=[.AB$4]/[.$E7];[.AB$4]/[.$E7];);)" office:value-type="float" office:value="0" calcext:value-type="float">
            <text:p>0,00</text:p>
          </table:table-cell>
          <table:table-cell table:style-name="ce124" table:formula="of:=IF([.AC$2]/[.$C7]&gt;=1;IF([.AC$2]/[.$C7]=[.AC$4]/[.$E7];[.AC$4]/[.$E7];);)" office:value-type="float" office:value="0" calcext:value-type="float">
            <text:p>0,00</text:p>
          </table:table-cell>
          <table:table-cell table:style-name="ce124" table:formula="of:=IF([.AD$2]/[.$C7]&gt;=1;IF([.AD$2]/[.$C7]=[.AD$4]/[.$E7];[.AD$4]/[.$E7];);)" office:value-type="float" office:value="0" calcext:value-type="float">
            <text:p>0,00</text:p>
          </table:table-cell>
          <table:table-cell table:style-name="ce124" table:formula="of:=IF([.AE$2]/[.$C7]&gt;=1;IF([.AE$2]/[.$C7]=[.AE$4]/[.$E7];[.AE$4]/[.$E7];);)" office:value-type="float" office:value="0" calcext:value-type="float">
            <text:p>0,00</text:p>
          </table:table-cell>
          <table:table-cell table:style-name="ce124" table:formula="of:=IF([.AF$2]/[.$C7]&gt;=1;IF([.AF$2]/[.$C7]=[.AF$4]/[.$E7];[.AF$4]/[.$E7];);)" office:value-type="float" office:value="0" calcext:value-type="float">
            <text:p>0,00</text:p>
          </table:table-cell>
          <table:table-cell table:style-name="ce124" table:formula="of:=IF([.AG$2]/[.$C7]&gt;=1;IF([.AG$2]/[.$C7]=[.AG$4]/[.$E7];[.AG$4]/[.$E7];);)" office:value-type="float" office:value="0" calcext:value-type="float">
            <text:p>0,00</text:p>
          </table:table-cell>
          <table:table-cell table:style-name="ce124" table:formula="of:=IF([.AH$2]/[.$C7]&gt;=1;IF([.AH$2]/[.$C7]=[.AH$4]/[.$E7];[.AH$4]/[.$E7];);)" office:value-type="float" office:value="0" calcext:value-type="float">
            <text:p>0,00</text:p>
          </table:table-cell>
          <table:table-cell table:style-name="ce124" table:formula="of:=IF([.AI$2]/[.$C7]&gt;=1;IF([.AI$2]/[.$C7]=[.AI$4]/[.$E7];[.AI$4]/[.$E7];);)" office:value-type="float" office:value="0" calcext:value-type="float">
            <text:p>0,00</text:p>
          </table:table-cell>
          <table:table-cell table:style-name="ce124" table:formula="of:=IF([.AJ$2]/[.$C7]&gt;=1;IF([.AJ$2]/[.$C7]=[.AJ$4]/[.$E7];[.AJ$4]/[.$E7];);)" office:value-type="float" office:value="0" calcext:value-type="float">
            <text:p>0,00</text:p>
          </table:table-cell>
          <table:table-cell table:style-name="ce124" table:formula="of:=IF([.AK$2]/[.$C7]&gt;=1;IF([.AK$2]/[.$C7]=[.AK$4]/[.$E7];[.AK$4]/[.$E7];);)" office:value-type="float" office:value="0" calcext:value-type="float">
            <text:p>0,00</text:p>
          </table:table-cell>
          <table:table-cell table:style-name="ce124" table:formula="of:=IF([.AL$2]/[.$C7]&gt;=1;IF([.AL$2]/[.$C7]=[.AL$4]/[.$E7];[.AL$4]/[.$E7];);)" office:value-type="float" office:value="0" calcext:value-type="float">
            <text:p>0,00</text:p>
          </table:table-cell>
          <table:table-cell table:style-name="ce124" table:formula="of:=IF([.AM$2]/[.$C7]&gt;=1;IF([.AM$2]/[.$C7]=[.AM$4]/[.$E7];[.AM$4]/[.$E7];);)" office:value-type="float" office:value="0" calcext:value-type="float">
            <text:p>0,00</text:p>
          </table:table-cell>
          <table:table-cell table:style-name="ce124" table:formula="of:=IF([.AN$2]/[.$C7]&gt;=1;IF([.AN$2]/[.$C7]=[.AN$4]/[.$E7];[.AN$4]/[.$E7];);)" office:value-type="float" office:value="0" calcext:value-type="float">
            <text:p>0,00</text:p>
          </table:table-cell>
          <table:table-cell table:style-name="ce124" table:formula="of:=IF([.AO$2]/[.$C7]&gt;=1;IF([.AO$2]/[.$C7]=[.AO$4]/[.$E7];[.AO$4]/[.$E7];);)" office:value-type="float" office:value="0" calcext:value-type="float">
            <text:p>0,00</text:p>
          </table:table-cell>
          <table:table-cell table:style-name="ce124" table:formula="of:=IF([.AP$2]/[.$C7]&gt;=1;IF([.AP$2]/[.$C7]=[.AP$4]/[.$E7];[.AP$4]/[.$E7];);)" office:value-type="float" office:value="0" calcext:value-type="float">
            <text:p>0,00</text:p>
          </table:table-cell>
          <table:table-cell table:style-name="ce124" table:formula="of:=IF([.AQ$2]/[.$C7]&gt;=1;IF([.AQ$2]/[.$C7]=[.AQ$4]/[.$E7];[.AQ$4]/[.$E7];);)" office:value-type="float" office:value="0" calcext:value-type="float">
            <text:p>0,00</text:p>
          </table:table-cell>
          <table:table-cell table:style-name="ce124" table:formula="of:=IF([.AR$2]/[.$C7]&gt;=1;IF([.AR$2]/[.$C7]=[.AR$4]/[.$E7];[.AR$4]/[.$E7];);)" office:value-type="float" office:value="0" calcext:value-type="float">
            <text:p>0,00</text:p>
          </table:table-cell>
          <table:table-cell table:style-name="ce124" table:formula="of:=IF([.AS$2]/[.$C7]&gt;=1;IF([.AS$2]/[.$C7]=[.AS$4]/[.$E7];[.AS$4]/[.$E7];);)" office:value-type="float" office:value="0" calcext:value-type="float">
            <text:p>0,00</text:p>
          </table:table-cell>
          <table:table-cell table:style-name="ce124" table:formula="of:=IF([.AT$2]/[.$C7]&gt;=1;IF([.AT$2]/[.$C7]=[.AT$4]/[.$E7];[.AT$4]/[.$E7];);)" office:value-type="float" office:value="0" calcext:value-type="float">
            <text:p>0,00</text:p>
          </table:table-cell>
          <table:table-cell table:style-name="ce124" table:formula="of:=IF([.AU$2]/[.$C7]&gt;=1;IF([.AU$2]/[.$C7]=[.AU$4]/[.$E7];[.AU$4]/[.$E7];);)" office:value-type="float" office:value="0" calcext:value-type="float">
            <text:p>0,00</text:p>
          </table:table-cell>
          <table:table-cell table:style-name="ce124" table:formula="of:=IF([.AV$2]/[.$C7]&gt;=1;IF([.AV$2]/[.$C7]=[.AV$4]/[.$E7];[.AV$4]/[.$E7];);)" office:value-type="float" office:value="0" calcext:value-type="float">
            <text:p>0,00</text:p>
          </table:table-cell>
          <table:table-cell table:style-name="ce124" table:formula="of:=IF([.AW$2]/[.$C7]&gt;=1;IF([.AW$2]/[.$C7]=[.AW$4]/[.$E7];[.AW$4]/[.$E7];);)" office:value-type="float" office:value="0" calcext:value-type="float">
            <text:p>0,00</text:p>
          </table:table-cell>
          <table:table-cell table:style-name="ce124" table:formula="of:=IF([.AX$2]/[.$C7]&gt;=1;IF([.AX$2]/[.$C7]=[.AX$4]/[.$E7];[.AX$4]/[.$E7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00" calcext:value-type="float">
            <text:p>1200</text:p>
          </table:table-cell>
          <table:table-cell table:style-name="ce124" table:formula="of:=IF([.F$2]/[.$C8]&gt;=1;IF([.F$2]/[.$C8]=[.F$4]/[.$E8];[.F$4]/[.$E8];);)" office:value-type="float" office:value="0" calcext:value-type="float">
            <text:p>0,00</text:p>
          </table:table-cell>
          <table:table-cell table:style-name="ce124" table:formula="of:=IF([.G$2]/[.$C8]&gt;=1;IF([.G$2]/[.$C8]=[.G$4]/[.$E8];[.G$4]/[.$E8];);)" office:value-type="float" office:value="0" calcext:value-type="float">
            <text:p>0,00</text:p>
          </table:table-cell>
          <table:table-cell table:style-name="ce124" table:formula="of:=IF([.H$2]/[.$C8]&gt;=1;IF([.H$2]/[.$C8]=[.H$4]/[.$E8];[.H$4]/[.$E8];);)" office:value-type="float" office:value="0" calcext:value-type="float">
            <text:p>0,00</text:p>
          </table:table-cell>
          <table:table-cell table:style-name="ce124" table:formula="of:=IF([.I$2]/[.$C8]&gt;=1;IF([.I$2]/[.$C8]=[.I$4]/[.$E8];[.I$4]/[.$E8];);)" office:value-type="float" office:value="1" calcext:value-type="float">
            <text:p>1,00</text:p>
          </table:table-cell>
          <table:table-cell table:style-name="ce124" table:formula="of:=IF([.J$2]/[.$C8]&gt;=1;IF([.J$2]/[.$C8]=[.J$4]/[.$E8];[.J$4]/[.$E8];);)" office:value-type="float" office:value="0" calcext:value-type="float">
            <text:p>0,00</text:p>
          </table:table-cell>
          <table:table-cell table:style-name="ce124" table:formula="of:=IF([.K$2]/[.$C8]&gt;=1;IF([.K$2]/[.$C8]=[.K$4]/[.$E8];[.K$4]/[.$E8];);)" office:value-type="float" office:value="0" calcext:value-type="float">
            <text:p>0,00</text:p>
          </table:table-cell>
          <table:table-cell table:style-name="ce124" table:formula="of:=IF([.L$2]/[.$C8]&gt;=1;IF([.L$2]/[.$C8]=[.L$4]/[.$E8];[.L$4]/[.$E8];);)" office:value-type="float" office:value="0" calcext:value-type="float">
            <text:p>0,00</text:p>
          </table:table-cell>
          <table:table-cell table:style-name="ce124" table:formula="of:=IF([.M$2]/[.$C8]&gt;=1;IF([.M$2]/[.$C8]=[.M$4]/[.$E8];[.M$4]/[.$E8];);)" office:value-type="float" office:value="0" calcext:value-type="float">
            <text:p>0,00</text:p>
          </table:table-cell>
          <table:table-cell table:style-name="ce124" table:formula="of:=IF([.N$2]/[.$C8]&gt;=1;IF([.N$2]/[.$C8]=[.N$4]/[.$E8];[.N$4]/[.$E8];);)" office:value-type="float" office:value="0" calcext:value-type="float">
            <text:p>0,00</text:p>
          </table:table-cell>
          <table:table-cell table:style-name="ce124" table:formula="of:=IF([.O$2]/[.$C8]&gt;=1;IF([.O$2]/[.$C8]=[.O$4]/[.$E8];[.O$4]/[.$E8];);)" office:value-type="float" office:value="0" calcext:value-type="float">
            <text:p>0,00</text:p>
          </table:table-cell>
          <table:table-cell table:style-name="ce124" table:formula="of:=IF([.P$2]/[.$C8]&gt;=1;IF([.P$2]/[.$C8]=[.P$4]/[.$E8];[.P$4]/[.$E8];);)" office:value-type="float" office:value="0" calcext:value-type="float">
            <text:p>0,00</text:p>
          </table:table-cell>
          <table:table-cell table:style-name="ce124" table:formula="of:=IF([.Q$2]/[.$C8]&gt;=1;IF([.Q$2]/[.$C8]=[.Q$4]/[.$E8];[.Q$4]/[.$E8];);)" office:value-type="float" office:value="0" calcext:value-type="float">
            <text:p>0,00</text:p>
          </table:table-cell>
          <table:table-cell table:style-name="ce124" table:formula="of:=IF([.R$2]/[.$C8]&gt;=1;IF([.R$2]/[.$C8]=[.R$4]/[.$E8];[.R$4]/[.$E8];);)" office:value-type="float" office:value="0" calcext:value-type="float">
            <text:p>0,00</text:p>
          </table:table-cell>
          <table:table-cell table:style-name="ce124" table:formula="of:=IF([.S$2]/[.$C8]&gt;=1;IF([.S$2]/[.$C8]=[.S$4]/[.$E8];[.S$4]/[.$E8];);)" office:value-type="float" office:value="0" calcext:value-type="float">
            <text:p>0,00</text:p>
          </table:table-cell>
          <table:table-cell table:style-name="ce124" table:formula="of:=IF([.T$2]/[.$C8]&gt;=1;IF([.T$2]/[.$C8]=[.T$4]/[.$E8];[.T$4]/[.$E8];);)" office:value-type="float" office:value="0" calcext:value-type="float">
            <text:p>0,00</text:p>
          </table:table-cell>
          <table:table-cell table:style-name="ce124" table:formula="of:=IF([.U$2]/[.$C8]&gt;=1;IF([.U$2]/[.$C8]=[.U$4]/[.$E8];[.U$4]/[.$E8];);)" office:value-type="float" office:value="0" calcext:value-type="float">
            <text:p>0,00</text:p>
          </table:table-cell>
          <table:table-cell table:style-name="ce124" table:formula="of:=IF([.V$2]/[.$C8]&gt;=1;IF([.V$2]/[.$C8]=[.V$4]/[.$E8];[.V$4]/[.$E8];);)" office:value-type="float" office:value="0" calcext:value-type="float">
            <text:p>0,00</text:p>
          </table:table-cell>
          <table:table-cell table:style-name="ce124" table:formula="of:=IF([.W$2]/[.$C8]&gt;=1;IF([.W$2]/[.$C8]=[.W$4]/[.$E8];[.W$4]/[.$E8];);)" office:value-type="float" office:value="0" calcext:value-type="float">
            <text:p>0,00</text:p>
          </table:table-cell>
          <table:table-cell table:style-name="ce124" table:formula="of:=IF([.X$2]/[.$C8]&gt;=1;IF([.X$2]/[.$C8]=[.X$4]/[.$E8];[.X$4]/[.$E8];);)" office:value-type="float" office:value="0" calcext:value-type="float">
            <text:p>0,00</text:p>
          </table:table-cell>
          <table:table-cell table:style-name="ce124" table:formula="of:=IF([.Y$2]/[.$C8]&gt;=1;IF([.Y$2]/[.$C8]=[.Y$4]/[.$E8];[.Y$4]/[.$E8];);)" office:value-type="float" office:value="0" calcext:value-type="float">
            <text:p>0,00</text:p>
          </table:table-cell>
          <table:table-cell table:style-name="ce124" table:formula="of:=IF([.Z$2]/[.$C8]&gt;=1;IF([.Z$2]/[.$C8]=[.Z$4]/[.$E8];[.Z$4]/[.$E8];);)" office:value-type="float" office:value="0" calcext:value-type="float">
            <text:p>0,00</text:p>
          </table:table-cell>
          <table:table-cell table:style-name="ce124" table:formula="of:=IF([.AA$2]/[.$C8]&gt;=1;IF([.AA$2]/[.$C8]=[.AA$4]/[.$E8];[.AA$4]/[.$E8];);)" office:value-type="float" office:value="0" calcext:value-type="float">
            <text:p>0,00</text:p>
          </table:table-cell>
          <table:table-cell table:style-name="ce124" table:formula="of:=IF([.AB$2]/[.$C8]&gt;=1;IF([.AB$2]/[.$C8]=[.AB$4]/[.$E8];[.AB$4]/[.$E8];);)" office:value-type="float" office:value="0" calcext:value-type="float">
            <text:p>0,00</text:p>
          </table:table-cell>
          <table:table-cell table:style-name="ce124" table:formula="of:=IF([.AC$2]/[.$C8]&gt;=1;IF([.AC$2]/[.$C8]=[.AC$4]/[.$E8];[.AC$4]/[.$E8];);)" office:value-type="float" office:value="0" calcext:value-type="float">
            <text:p>0,00</text:p>
          </table:table-cell>
          <table:table-cell table:style-name="ce124" table:formula="of:=IF([.AD$2]/[.$C8]&gt;=1;IF([.AD$2]/[.$C8]=[.AD$4]/[.$E8];[.AD$4]/[.$E8];);)" office:value-type="float" office:value="0" calcext:value-type="float">
            <text:p>0,00</text:p>
          </table:table-cell>
          <table:table-cell table:style-name="ce124" table:formula="of:=IF([.AE$2]/[.$C8]&gt;=1;IF([.AE$2]/[.$C8]=[.AE$4]/[.$E8];[.AE$4]/[.$E8];);)" office:value-type="float" office:value="0" calcext:value-type="float">
            <text:p>0,00</text:p>
          </table:table-cell>
          <table:table-cell table:style-name="ce124" table:formula="of:=IF([.AF$2]/[.$C8]&gt;=1;IF([.AF$2]/[.$C8]=[.AF$4]/[.$E8];[.AF$4]/[.$E8];);)" office:value-type="float" office:value="0" calcext:value-type="float">
            <text:p>0,00</text:p>
          </table:table-cell>
          <table:table-cell table:style-name="ce124" table:formula="of:=IF([.AG$2]/[.$C8]&gt;=1;IF([.AG$2]/[.$C8]=[.AG$4]/[.$E8];[.AG$4]/[.$E8];);)" office:value-type="float" office:value="0" calcext:value-type="float">
            <text:p>0,00</text:p>
          </table:table-cell>
          <table:table-cell table:style-name="ce124" table:formula="of:=IF([.AH$2]/[.$C8]&gt;=1;IF([.AH$2]/[.$C8]=[.AH$4]/[.$E8];[.AH$4]/[.$E8];);)" office:value-type="float" office:value="0" calcext:value-type="float">
            <text:p>0,00</text:p>
          </table:table-cell>
          <table:table-cell table:style-name="ce124" table:formula="of:=IF([.AI$2]/[.$C8]&gt;=1;IF([.AI$2]/[.$C8]=[.AI$4]/[.$E8];[.AI$4]/[.$E8];);)" office:value-type="float" office:value="0" calcext:value-type="float">
            <text:p>0,00</text:p>
          </table:table-cell>
          <table:table-cell table:style-name="ce124" table:formula="of:=IF([.AJ$2]/[.$C8]&gt;=1;IF([.AJ$2]/[.$C8]=[.AJ$4]/[.$E8];[.AJ$4]/[.$E8];);)" office:value-type="float" office:value="0" calcext:value-type="float">
            <text:p>0,00</text:p>
          </table:table-cell>
          <table:table-cell table:style-name="ce124" table:formula="of:=IF([.AK$2]/[.$C8]&gt;=1;IF([.AK$2]/[.$C8]=[.AK$4]/[.$E8];[.AK$4]/[.$E8];);)" office:value-type="float" office:value="0" calcext:value-type="float">
            <text:p>0,00</text:p>
          </table:table-cell>
          <table:table-cell table:style-name="ce124" table:formula="of:=IF([.AL$2]/[.$C8]&gt;=1;IF([.AL$2]/[.$C8]=[.AL$4]/[.$E8];[.AL$4]/[.$E8];);)" office:value-type="float" office:value="0" calcext:value-type="float">
            <text:p>0,00</text:p>
          </table:table-cell>
          <table:table-cell table:style-name="ce124" table:formula="of:=IF([.AM$2]/[.$C8]&gt;=1;IF([.AM$2]/[.$C8]=[.AM$4]/[.$E8];[.AM$4]/[.$E8];);)" office:value-type="float" office:value="0" calcext:value-type="float">
            <text:p>0,00</text:p>
          </table:table-cell>
          <table:table-cell table:style-name="ce124" table:formula="of:=IF([.AN$2]/[.$C8]&gt;=1;IF([.AN$2]/[.$C8]=[.AN$4]/[.$E8];[.AN$4]/[.$E8];);)" office:value-type="float" office:value="0" calcext:value-type="float">
            <text:p>0,00</text:p>
          </table:table-cell>
          <table:table-cell table:style-name="ce124" table:formula="of:=IF([.AO$2]/[.$C8]&gt;=1;IF([.AO$2]/[.$C8]=[.AO$4]/[.$E8];[.AO$4]/[.$E8];);)" office:value-type="float" office:value="0" calcext:value-type="float">
            <text:p>0,00</text:p>
          </table:table-cell>
          <table:table-cell table:style-name="ce124" table:formula="of:=IF([.AP$2]/[.$C8]&gt;=1;IF([.AP$2]/[.$C8]=[.AP$4]/[.$E8];[.AP$4]/[.$E8];);)" office:value-type="float" office:value="0" calcext:value-type="float">
            <text:p>0,00</text:p>
          </table:table-cell>
          <table:table-cell table:style-name="ce124" table:formula="of:=IF([.AQ$2]/[.$C8]&gt;=1;IF([.AQ$2]/[.$C8]=[.AQ$4]/[.$E8];[.AQ$4]/[.$E8];);)" office:value-type="float" office:value="0" calcext:value-type="float">
            <text:p>0,00</text:p>
          </table:table-cell>
          <table:table-cell table:style-name="ce124" table:formula="of:=IF([.AR$2]/[.$C8]&gt;=1;IF([.AR$2]/[.$C8]=[.AR$4]/[.$E8];[.AR$4]/[.$E8];);)" office:value-type="float" office:value="0" calcext:value-type="float">
            <text:p>0,00</text:p>
          </table:table-cell>
          <table:table-cell table:style-name="ce124" table:formula="of:=IF([.AS$2]/[.$C8]&gt;=1;IF([.AS$2]/[.$C8]=[.AS$4]/[.$E8];[.AS$4]/[.$E8];);)" office:value-type="float" office:value="0" calcext:value-type="float">
            <text:p>0,00</text:p>
          </table:table-cell>
          <table:table-cell table:style-name="ce124" table:formula="of:=IF([.AT$2]/[.$C8]&gt;=1;IF([.AT$2]/[.$C8]=[.AT$4]/[.$E8];[.AT$4]/[.$E8];);)" office:value-type="float" office:value="0" calcext:value-type="float">
            <text:p>0,00</text:p>
          </table:table-cell>
          <table:table-cell table:style-name="ce124" table:formula="of:=IF([.AU$2]/[.$C8]&gt;=1;IF([.AU$2]/[.$C8]=[.AU$4]/[.$E8];[.AU$4]/[.$E8];);)" office:value-type="float" office:value="0" calcext:value-type="float">
            <text:p>0,00</text:p>
          </table:table-cell>
          <table:table-cell table:style-name="ce124" table:formula="of:=IF([.AV$2]/[.$C8]&gt;=1;IF([.AV$2]/[.$C8]=[.AV$4]/[.$E8];[.AV$4]/[.$E8];);)" office:value-type="float" office:value="0" calcext:value-type="float">
            <text:p>0,00</text:p>
          </table:table-cell>
          <table:table-cell table:style-name="ce124" table:formula="of:=IF([.AW$2]/[.$C8]&gt;=1;IF([.AW$2]/[.$C8]=[.AW$4]/[.$E8];[.AW$4]/[.$E8];);)" office:value-type="float" office:value="0" calcext:value-type="float">
            <text:p>0,00</text:p>
          </table:table-cell>
          <table:table-cell table:style-name="ce124" table:formula="of:=IF([.AX$2]/[.$C8]&gt;=1;IF([.AX$2]/[.$C8]=[.AX$4]/[.$E8];[.AX$4]/[.$E8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350" calcext:value-type="float">
            <text:p>350</text:p>
          </table:table-cell>
          <table:table-cell table:style-name="ce124" table:formula="of:=IF([.F$2]/[.$C9]&gt;=1;IF([.F$2]/[.$C9]=[.F$4]/[.$E9];[.F$4]/[.$E9];);)" office:value-type="float" office:value="0" calcext:value-type="float">
            <text:p>0,00</text:p>
          </table:table-cell>
          <table:table-cell table:style-name="ce124" table:formula="of:=IF([.G$2]/[.$C9]&gt;=1;IF([.G$2]/[.$C9]=[.G$4]/[.$E9];[.G$4]/[.$E9];);)" office:value-type="float" office:value="0" calcext:value-type="float">
            <text:p>0,00</text:p>
          </table:table-cell>
          <table:table-cell table:style-name="ce124" table:formula="of:=IF([.H$2]/[.$C9]&gt;=1;IF([.H$2]/[.$C9]=[.H$4]/[.$E9];[.H$4]/[.$E9];);)" office:value-type="float" office:value="0" calcext:value-type="float">
            <text:p>0,00</text:p>
          </table:table-cell>
          <table:table-cell table:style-name="ce124" table:formula="of:=IF([.I$2]/[.$C9]&gt;=1;IF([.I$2]/[.$C9]=[.I$4]/[.$E9];[.I$4]/[.$E9];);)" office:value-type="float" office:value="0" calcext:value-type="float">
            <text:p>0,00</text:p>
          </table:table-cell>
          <table:table-cell table:style-name="ce124" table:formula="of:=IF([.J$2]/[.$C9]&gt;=1;IF([.J$2]/[.$C9]=[.J$4]/[.$E9];[.J$4]/[.$E9];);)" office:value-type="float" office:value="1" calcext:value-type="float">
            <text:p>1,00</text:p>
          </table:table-cell>
          <table:table-cell table:style-name="ce124" table:formula="of:=IF([.K$2]/[.$C9]&gt;=1;IF([.K$2]/[.$C9]=[.K$4]/[.$E9];[.K$4]/[.$E9];);)" office:value-type="float" office:value="0" calcext:value-type="float">
            <text:p>0,00</text:p>
          </table:table-cell>
          <table:table-cell table:style-name="ce124" table:formula="of:=IF([.L$2]/[.$C9]&gt;=1;IF([.L$2]/[.$C9]=[.L$4]/[.$E9];[.L$4]/[.$E9];);)" office:value-type="float" office:value="0" calcext:value-type="float">
            <text:p>0,00</text:p>
          </table:table-cell>
          <table:table-cell table:style-name="ce124" table:formula="of:=IF([.M$2]/[.$C9]&gt;=1;IF([.M$2]/[.$C9]=[.M$4]/[.$E9];[.M$4]/[.$E9];);)" office:value-type="float" office:value="0" calcext:value-type="float">
            <text:p>0,00</text:p>
          </table:table-cell>
          <table:table-cell table:style-name="ce124" table:formula="of:=IF([.N$2]/[.$C9]&gt;=1;IF([.N$2]/[.$C9]=[.N$4]/[.$E9];[.N$4]/[.$E9];);)" office:value-type="float" office:value="0" calcext:value-type="float">
            <text:p>0,00</text:p>
          </table:table-cell>
          <table:table-cell table:style-name="ce124" table:formula="of:=IF([.O$2]/[.$C9]&gt;=1;IF([.O$2]/[.$C9]=[.O$4]/[.$E9];[.O$4]/[.$E9];);)" office:value-type="float" office:value="0" calcext:value-type="float">
            <text:p>0,00</text:p>
          </table:table-cell>
          <table:table-cell table:style-name="ce124" table:formula="of:=IF([.P$2]/[.$C9]&gt;=1;IF([.P$2]/[.$C9]=[.P$4]/[.$E9];[.P$4]/[.$E9];);)" office:value-type="float" office:value="0" calcext:value-type="float">
            <text:p>0,00</text:p>
          </table:table-cell>
          <table:table-cell table:style-name="ce124" table:formula="of:=IF([.Q$2]/[.$C9]&gt;=1;IF([.Q$2]/[.$C9]=[.Q$4]/[.$E9];[.Q$4]/[.$E9];);)" office:value-type="float" office:value="0" calcext:value-type="float">
            <text:p>0,00</text:p>
          </table:table-cell>
          <table:table-cell table:style-name="ce124" table:formula="of:=IF([.R$2]/[.$C9]&gt;=1;IF([.R$2]/[.$C9]=[.R$4]/[.$E9];[.R$4]/[.$E9];);)" office:value-type="float" office:value="0" calcext:value-type="float">
            <text:p>0,00</text:p>
          </table:table-cell>
          <table:table-cell table:style-name="ce124" table:formula="of:=IF([.S$2]/[.$C9]&gt;=1;IF([.S$2]/[.$C9]=[.S$4]/[.$E9];[.S$4]/[.$E9];);)" office:value-type="float" office:value="0" calcext:value-type="float">
            <text:p>0,00</text:p>
          </table:table-cell>
          <table:table-cell table:style-name="ce124" table:formula="of:=IF([.T$2]/[.$C9]&gt;=1;IF([.T$2]/[.$C9]=[.T$4]/[.$E9];[.T$4]/[.$E9];);)" office:value-type="float" office:value="0" calcext:value-type="float">
            <text:p>0,00</text:p>
          </table:table-cell>
          <table:table-cell table:style-name="ce124" table:formula="of:=IF([.U$2]/[.$C9]&gt;=1;IF([.U$2]/[.$C9]=[.U$4]/[.$E9];[.U$4]/[.$E9];);)" office:value-type="float" office:value="0" calcext:value-type="float">
            <text:p>0,00</text:p>
          </table:table-cell>
          <table:table-cell table:style-name="ce124" table:formula="of:=IF([.V$2]/[.$C9]&gt;=1;IF([.V$2]/[.$C9]=[.V$4]/[.$E9];[.V$4]/[.$E9];);)" office:value-type="float" office:value="0" calcext:value-type="float">
            <text:p>0,00</text:p>
          </table:table-cell>
          <table:table-cell table:style-name="ce124" table:formula="of:=IF([.W$2]/[.$C9]&gt;=1;IF([.W$2]/[.$C9]=[.W$4]/[.$E9];[.W$4]/[.$E9];);)" office:value-type="float" office:value="0" calcext:value-type="float">
            <text:p>0,00</text:p>
          </table:table-cell>
          <table:table-cell table:style-name="ce124" table:formula="of:=IF([.X$2]/[.$C9]&gt;=1;IF([.X$2]/[.$C9]=[.X$4]/[.$E9];[.X$4]/[.$E9];);)" office:value-type="float" office:value="0" calcext:value-type="float">
            <text:p>0,00</text:p>
          </table:table-cell>
          <table:table-cell table:style-name="ce124" table:formula="of:=IF([.Y$2]/[.$C9]&gt;=1;IF([.Y$2]/[.$C9]=[.Y$4]/[.$E9];[.Y$4]/[.$E9];);)" office:value-type="float" office:value="0" calcext:value-type="float">
            <text:p>0,00</text:p>
          </table:table-cell>
          <table:table-cell table:style-name="ce124" table:formula="of:=IF([.Z$2]/[.$C9]&gt;=1;IF([.Z$2]/[.$C9]=[.Z$4]/[.$E9];[.Z$4]/[.$E9];);)" office:value-type="float" office:value="0" calcext:value-type="float">
            <text:p>0,00</text:p>
          </table:table-cell>
          <table:table-cell table:style-name="ce124" table:formula="of:=IF([.AA$2]/[.$C9]&gt;=1;IF([.AA$2]/[.$C9]=[.AA$4]/[.$E9];[.AA$4]/[.$E9];);)" office:value-type="float" office:value="0" calcext:value-type="float">
            <text:p>0,00</text:p>
          </table:table-cell>
          <table:table-cell table:style-name="ce124" table:formula="of:=IF([.AB$2]/[.$C9]&gt;=1;IF([.AB$2]/[.$C9]=[.AB$4]/[.$E9];[.AB$4]/[.$E9];);)" office:value-type="float" office:value="0" calcext:value-type="float">
            <text:p>0,00</text:p>
          </table:table-cell>
          <table:table-cell table:style-name="ce124" table:formula="of:=IF([.AC$2]/[.$C9]&gt;=1;IF([.AC$2]/[.$C9]=[.AC$4]/[.$E9];[.AC$4]/[.$E9];);)" office:value-type="float" office:value="0" calcext:value-type="float">
            <text:p>0,00</text:p>
          </table:table-cell>
          <table:table-cell table:style-name="ce124" table:formula="of:=IF([.AD$2]/[.$C9]&gt;=1;IF([.AD$2]/[.$C9]=[.AD$4]/[.$E9];[.AD$4]/[.$E9];);)" office:value-type="float" office:value="0" calcext:value-type="float">
            <text:p>0,00</text:p>
          </table:table-cell>
          <table:table-cell table:style-name="ce124" table:formula="of:=IF([.AE$2]/[.$C9]&gt;=1;IF([.AE$2]/[.$C9]=[.AE$4]/[.$E9];[.AE$4]/[.$E9];);)" office:value-type="float" office:value="0" calcext:value-type="float">
            <text:p>0,00</text:p>
          </table:table-cell>
          <table:table-cell table:style-name="ce124" table:formula="of:=IF([.AF$2]/[.$C9]&gt;=1;IF([.AF$2]/[.$C9]=[.AF$4]/[.$E9];[.AF$4]/[.$E9];);)" office:value-type="float" office:value="0" calcext:value-type="float">
            <text:p>0,00</text:p>
          </table:table-cell>
          <table:table-cell table:style-name="ce124" table:formula="of:=IF([.AG$2]/[.$C9]&gt;=1;IF([.AG$2]/[.$C9]=[.AG$4]/[.$E9];[.AG$4]/[.$E9];);)" office:value-type="float" office:value="0" calcext:value-type="float">
            <text:p>0,00</text:p>
          </table:table-cell>
          <table:table-cell table:style-name="ce124" table:formula="of:=IF([.AH$2]/[.$C9]&gt;=1;IF([.AH$2]/[.$C9]=[.AH$4]/[.$E9];[.AH$4]/[.$E9];);)" office:value-type="float" office:value="0" calcext:value-type="float">
            <text:p>0,00</text:p>
          </table:table-cell>
          <table:table-cell table:style-name="ce124" table:formula="of:=IF([.AI$2]/[.$C9]&gt;=1;IF([.AI$2]/[.$C9]=[.AI$4]/[.$E9];[.AI$4]/[.$E9];);)" office:value-type="float" office:value="0" calcext:value-type="float">
            <text:p>0,00</text:p>
          </table:table-cell>
          <table:table-cell table:style-name="ce124" table:formula="of:=IF([.AJ$2]/[.$C9]&gt;=1;IF([.AJ$2]/[.$C9]=[.AJ$4]/[.$E9];[.AJ$4]/[.$E9];);)" office:value-type="float" office:value="0" calcext:value-type="float">
            <text:p>0,00</text:p>
          </table:table-cell>
          <table:table-cell table:style-name="ce124" table:formula="of:=IF([.AK$2]/[.$C9]&gt;=1;IF([.AK$2]/[.$C9]=[.AK$4]/[.$E9];[.AK$4]/[.$E9];);)" office:value-type="float" office:value="0" calcext:value-type="float">
            <text:p>0,00</text:p>
          </table:table-cell>
          <table:table-cell table:style-name="ce124" table:formula="of:=IF([.AL$2]/[.$C9]&gt;=1;IF([.AL$2]/[.$C9]=[.AL$4]/[.$E9];[.AL$4]/[.$E9];);)" office:value-type="float" office:value="0" calcext:value-type="float">
            <text:p>0,00</text:p>
          </table:table-cell>
          <table:table-cell table:style-name="ce124" table:formula="of:=IF([.AM$2]/[.$C9]&gt;=1;IF([.AM$2]/[.$C9]=[.AM$4]/[.$E9];[.AM$4]/[.$E9];);)" office:value-type="float" office:value="0" calcext:value-type="float">
            <text:p>0,00</text:p>
          </table:table-cell>
          <table:table-cell table:style-name="ce124" table:formula="of:=IF([.AN$2]/[.$C9]&gt;=1;IF([.AN$2]/[.$C9]=[.AN$4]/[.$E9];[.AN$4]/[.$E9];);)" office:value-type="float" office:value="0" calcext:value-type="float">
            <text:p>0,00</text:p>
          </table:table-cell>
          <table:table-cell table:style-name="ce124" table:formula="of:=IF([.AO$2]/[.$C9]&gt;=1;IF([.AO$2]/[.$C9]=[.AO$4]/[.$E9];[.AO$4]/[.$E9];);)" office:value-type="float" office:value="0" calcext:value-type="float">
            <text:p>0,00</text:p>
          </table:table-cell>
          <table:table-cell table:style-name="ce124" table:formula="of:=IF([.AP$2]/[.$C9]&gt;=1;IF([.AP$2]/[.$C9]=[.AP$4]/[.$E9];[.AP$4]/[.$E9];);)" office:value-type="float" office:value="0" calcext:value-type="float">
            <text:p>0,00</text:p>
          </table:table-cell>
          <table:table-cell table:style-name="ce124" table:formula="of:=IF([.AQ$2]/[.$C9]&gt;=1;IF([.AQ$2]/[.$C9]=[.AQ$4]/[.$E9];[.AQ$4]/[.$E9];);)" office:value-type="float" office:value="0" calcext:value-type="float">
            <text:p>0,00</text:p>
          </table:table-cell>
          <table:table-cell table:style-name="ce124" table:formula="of:=IF([.AR$2]/[.$C9]&gt;=1;IF([.AR$2]/[.$C9]=[.AR$4]/[.$E9];[.AR$4]/[.$E9];);)" office:value-type="float" office:value="0" calcext:value-type="float">
            <text:p>0,00</text:p>
          </table:table-cell>
          <table:table-cell table:style-name="ce124" table:formula="of:=IF([.AS$2]/[.$C9]&gt;=1;IF([.AS$2]/[.$C9]=[.AS$4]/[.$E9];[.AS$4]/[.$E9];);)" office:value-type="float" office:value="0" calcext:value-type="float">
            <text:p>0,00</text:p>
          </table:table-cell>
          <table:table-cell table:style-name="ce124" table:formula="of:=IF([.AT$2]/[.$C9]&gt;=1;IF([.AT$2]/[.$C9]=[.AT$4]/[.$E9];[.AT$4]/[.$E9];);)" office:value-type="float" office:value="0" calcext:value-type="float">
            <text:p>0,00</text:p>
          </table:table-cell>
          <table:table-cell table:style-name="ce124" table:formula="of:=IF([.AU$2]/[.$C9]&gt;=1;IF([.AU$2]/[.$C9]=[.AU$4]/[.$E9];[.AU$4]/[.$E9];);)" office:value-type="float" office:value="0" calcext:value-type="float">
            <text:p>0,00</text:p>
          </table:table-cell>
          <table:table-cell table:style-name="ce124" table:formula="of:=IF([.AV$2]/[.$C9]&gt;=1;IF([.AV$2]/[.$C9]=[.AV$4]/[.$E9];[.AV$4]/[.$E9];);)" office:value-type="float" office:value="0" calcext:value-type="float">
            <text:p>0,00</text:p>
          </table:table-cell>
          <table:table-cell table:style-name="ce124" table:formula="of:=IF([.AW$2]/[.$C9]&gt;=1;IF([.AW$2]/[.$C9]=[.AW$4]/[.$E9];[.AW$4]/[.$E9];);)" office:value-type="float" office:value="0" calcext:value-type="float">
            <text:p>0,00</text:p>
          </table:table-cell>
          <table:table-cell table:style-name="ce124" table:formula="of:=IF([.AX$2]/[.$C9]&gt;=1;IF([.AX$2]/[.$C9]=[.AX$4]/[.$E9];[.AX$4]/[.$E9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00" calcext:value-type="float">
            <text:p>400</text:p>
          </table:table-cell>
          <table:table-cell table:style-name="ce124" table:formula="of:=IF([.F$2]/[.$C10]&gt;=1;IF([.F$2]/[.$C10]=[.F$4]/[.$E10];[.F$4]/[.$E10];);)" office:value-type="float" office:value="0" calcext:value-type="float">
            <text:p>0,00</text:p>
          </table:table-cell>
          <table:table-cell table:style-name="ce124" table:formula="of:=IF([.G$2]/[.$C10]&gt;=1;IF([.G$2]/[.$C10]=[.G$4]/[.$E10];[.G$4]/[.$E10];);)" office:value-type="float" office:value="0" calcext:value-type="float">
            <text:p>0,00</text:p>
          </table:table-cell>
          <table:table-cell table:style-name="ce124" table:formula="of:=IF([.H$2]/[.$C10]&gt;=1;IF([.H$2]/[.$C10]=[.H$4]/[.$E10];[.H$4]/[.$E10];);)" office:value-type="float" office:value="0" calcext:value-type="float">
            <text:p>0,00</text:p>
          </table:table-cell>
          <table:table-cell table:style-name="ce124" table:formula="of:=IF([.I$2]/[.$C10]&gt;=1;IF([.I$2]/[.$C10]=[.I$4]/[.$E10];[.I$4]/[.$E10];);)" office:value-type="float" office:value="0" calcext:value-type="float">
            <text:p>0,00</text:p>
          </table:table-cell>
          <table:table-cell table:style-name="ce124" table:formula="of:=IF([.J$2]/[.$C10]&gt;=1;IF([.J$2]/[.$C10]=[.J$4]/[.$E10];[.J$4]/[.$E10];);)" office:value-type="float" office:value="0" calcext:value-type="float">
            <text:p>0,00</text:p>
          </table:table-cell>
          <table:table-cell table:style-name="ce124" table:formula="of:=IF([.K$2]/[.$C10]&gt;=1;IF([.K$2]/[.$C10]=[.K$4]/[.$E10];[.K$4]/[.$E10];);)" office:value-type="float" office:value="1" calcext:value-type="float">
            <text:p>1,00</text:p>
          </table:table-cell>
          <table:table-cell table:style-name="ce124" table:formula="of:=IF([.L$2]/[.$C10]&gt;=1;IF([.L$2]/[.$C10]=[.L$4]/[.$E10];[.L$4]/[.$E10];);)" office:value-type="float" office:value="0" calcext:value-type="float">
            <text:p>0,00</text:p>
          </table:table-cell>
          <table:table-cell table:style-name="ce124" table:formula="of:=IF([.M$2]/[.$C10]&gt;=1;IF([.M$2]/[.$C10]=[.M$4]/[.$E10];[.M$4]/[.$E10];);)" office:value-type="float" office:value="0" calcext:value-type="float">
            <text:p>0,00</text:p>
          </table:table-cell>
          <table:table-cell table:style-name="ce124" table:formula="of:=IF([.N$2]/[.$C10]&gt;=1;IF([.N$2]/[.$C10]=[.N$4]/[.$E10];[.N$4]/[.$E10];);)" office:value-type="float" office:value="0" calcext:value-type="float">
            <text:p>0,00</text:p>
          </table:table-cell>
          <table:table-cell table:style-name="ce124" table:formula="of:=IF([.O$2]/[.$C10]&gt;=1;IF([.O$2]/[.$C10]=[.O$4]/[.$E10];[.O$4]/[.$E10];);)" office:value-type="float" office:value="0" calcext:value-type="float">
            <text:p>0,00</text:p>
          </table:table-cell>
          <table:table-cell table:style-name="ce124" table:formula="of:=IF([.P$2]/[.$C10]&gt;=1;IF([.P$2]/[.$C10]=[.P$4]/[.$E10];[.P$4]/[.$E10];);)" office:value-type="float" office:value="0" calcext:value-type="float">
            <text:p>0,00</text:p>
          </table:table-cell>
          <table:table-cell table:style-name="ce124" table:formula="of:=IF([.Q$2]/[.$C10]&gt;=1;IF([.Q$2]/[.$C10]=[.Q$4]/[.$E10];[.Q$4]/[.$E10];);)" office:value-type="float" office:value="0" calcext:value-type="float">
            <text:p>0,00</text:p>
          </table:table-cell>
          <table:table-cell table:style-name="ce124" table:formula="of:=IF([.R$2]/[.$C10]&gt;=1;IF([.R$2]/[.$C10]=[.R$4]/[.$E10];[.R$4]/[.$E10];);)" office:value-type="float" office:value="0" calcext:value-type="float">
            <text:p>0,00</text:p>
          </table:table-cell>
          <table:table-cell table:style-name="ce124" table:formula="of:=IF([.S$2]/[.$C10]&gt;=1;IF([.S$2]/[.$C10]=[.S$4]/[.$E10];[.S$4]/[.$E10];);)" office:value-type="float" office:value="0" calcext:value-type="float">
            <text:p>0,00</text:p>
          </table:table-cell>
          <table:table-cell table:style-name="ce124" table:formula="of:=IF([.T$2]/[.$C10]&gt;=1;IF([.T$2]/[.$C10]=[.T$4]/[.$E10];[.T$4]/[.$E10];);)" office:value-type="float" office:value="0" calcext:value-type="float">
            <text:p>0,00</text:p>
          </table:table-cell>
          <table:table-cell table:style-name="ce124" table:formula="of:=IF([.U$2]/[.$C10]&gt;=1;IF([.U$2]/[.$C10]=[.U$4]/[.$E10];[.U$4]/[.$E10];);)" office:value-type="float" office:value="0" calcext:value-type="float">
            <text:p>0,00</text:p>
          </table:table-cell>
          <table:table-cell table:style-name="ce124" table:formula="of:=IF([.V$2]/[.$C10]&gt;=1;IF([.V$2]/[.$C10]=[.V$4]/[.$E10];[.V$4]/[.$E10];);)" office:value-type="float" office:value="0" calcext:value-type="float">
            <text:p>0,00</text:p>
          </table:table-cell>
          <table:table-cell table:style-name="ce124" table:formula="of:=IF([.W$2]/[.$C10]&gt;=1;IF([.W$2]/[.$C10]=[.W$4]/[.$E10];[.W$4]/[.$E10];);)" office:value-type="float" office:value="0" calcext:value-type="float">
            <text:p>0,00</text:p>
          </table:table-cell>
          <table:table-cell table:style-name="ce124" table:formula="of:=IF([.X$2]/[.$C10]&gt;=1;IF([.X$2]/[.$C10]=[.X$4]/[.$E10];[.X$4]/[.$E10];);)" office:value-type="float" office:value="2" calcext:value-type="float">
            <text:p>2,00</text:p>
          </table:table-cell>
          <table:table-cell table:style-name="ce124" table:formula="of:=IF([.Y$2]/[.$C10]&gt;=1;IF([.Y$2]/[.$C10]=[.Y$4]/[.$E10];[.Y$4]/[.$E10];);)" office:value-type="float" office:value="0" calcext:value-type="float">
            <text:p>0,00</text:p>
          </table:table-cell>
          <table:table-cell table:style-name="ce124" table:formula="of:=IF([.Z$2]/[.$C10]&gt;=1;IF([.Z$2]/[.$C10]=[.Z$4]/[.$E10];[.Z$4]/[.$E10];);)" office:value-type="float" office:value="0" calcext:value-type="float">
            <text:p>0,00</text:p>
          </table:table-cell>
          <table:table-cell table:style-name="ce124" table:formula="of:=IF([.AA$2]/[.$C10]&gt;=1;IF([.AA$2]/[.$C10]=[.AA$4]/[.$E10];[.AA$4]/[.$E10];);)" office:value-type="float" office:value="0" calcext:value-type="float">
            <text:p>0,00</text:p>
          </table:table-cell>
          <table:table-cell table:style-name="ce124" table:formula="of:=IF([.AB$2]/[.$C10]&gt;=1;IF([.AB$2]/[.$C10]=[.AB$4]/[.$E10];[.AB$4]/[.$E10];);)" office:value-type="float" office:value="0" calcext:value-type="float">
            <text:p>0,00</text:p>
          </table:table-cell>
          <table:table-cell table:style-name="ce124" table:formula="of:=IF([.AC$2]/[.$C10]&gt;=1;IF([.AC$2]/[.$C10]=[.AC$4]/[.$E10];[.AC$4]/[.$E10];);)" office:value-type="float" office:value="0" calcext:value-type="float">
            <text:p>0,00</text:p>
          </table:table-cell>
          <table:table-cell table:style-name="ce124" table:formula="of:=IF([.AD$2]/[.$C10]&gt;=1;IF([.AD$2]/[.$C10]=[.AD$4]/[.$E10];[.AD$4]/[.$E10];);)" office:value-type="float" office:value="0" calcext:value-type="float">
            <text:p>0,00</text:p>
          </table:table-cell>
          <table:table-cell table:style-name="ce124" table:formula="of:=IF([.AE$2]/[.$C10]&gt;=1;IF([.AE$2]/[.$C10]=[.AE$4]/[.$E10];[.AE$4]/[.$E10];);)" office:value-type="float" office:value="0" calcext:value-type="float">
            <text:p>0,00</text:p>
          </table:table-cell>
          <table:table-cell table:style-name="ce124" table:formula="of:=IF([.AF$2]/[.$C10]&gt;=1;IF([.AF$2]/[.$C10]=[.AF$4]/[.$E10];[.AF$4]/[.$E10];);)" office:value-type="float" office:value="0" calcext:value-type="float">
            <text:p>0,00</text:p>
          </table:table-cell>
          <table:table-cell table:style-name="ce124" table:formula="of:=IF([.AG$2]/[.$C10]&gt;=1;IF([.AG$2]/[.$C10]=[.AG$4]/[.$E10];[.AG$4]/[.$E10];);)" office:value-type="float" office:value="2.25" calcext:value-type="float">
            <text:p>2,25</text:p>
          </table:table-cell>
          <table:table-cell table:style-name="ce124" table:formula="of:=IF([.AH$2]/[.$C10]&gt;=1;IF([.AH$2]/[.$C10]=[.AH$4]/[.$E10];[.AH$4]/[.$E10];);)" office:value-type="float" office:value="0" calcext:value-type="float">
            <text:p>0,00</text:p>
          </table:table-cell>
          <table:table-cell table:style-name="ce124" table:formula="of:=IF([.AI$2]/[.$C10]&gt;=1;IF([.AI$2]/[.$C10]=[.AI$4]/[.$E10];[.AI$4]/[.$E10];);)" office:value-type="float" office:value="0" calcext:value-type="float">
            <text:p>0,00</text:p>
          </table:table-cell>
          <table:table-cell table:style-name="ce124" table:formula="of:=IF([.AJ$2]/[.$C10]&gt;=1;IF([.AJ$2]/[.$C10]=[.AJ$4]/[.$E10];[.AJ$4]/[.$E10];);)" office:value-type="float" office:value="0" calcext:value-type="float">
            <text:p>0,00</text:p>
          </table:table-cell>
          <table:table-cell table:style-name="ce124" table:formula="of:=IF([.AK$2]/[.$C10]&gt;=1;IF([.AK$2]/[.$C10]=[.AK$4]/[.$E10];[.AK$4]/[.$E10];);)" office:value-type="float" office:value="2.625" calcext:value-type="float">
            <text:p>2,63</text:p>
          </table:table-cell>
          <table:table-cell table:style-name="ce124" table:formula="of:=IF([.AL$2]/[.$C10]&gt;=1;IF([.AL$2]/[.$C10]=[.AL$4]/[.$E10];[.AL$4]/[.$E10];);)" office:value-type="float" office:value="0" calcext:value-type="float">
            <text:p>0,00</text:p>
          </table:table-cell>
          <table:table-cell table:style-name="ce124" table:formula="of:=IF([.AM$2]/[.$C10]&gt;=1;IF([.AM$2]/[.$C10]=[.AM$4]/[.$E10];[.AM$4]/[.$E10];);)" office:value-type="float" office:value="0" calcext:value-type="float">
            <text:p>0,00</text:p>
          </table:table-cell>
          <table:table-cell table:style-name="ce124" table:formula="of:=IF([.AN$2]/[.$C10]&gt;=1;IF([.AN$2]/[.$C10]=[.AN$4]/[.$E10];[.AN$4]/[.$E10];);)" office:value-type="float" office:value="0" calcext:value-type="float">
            <text:p>0,00</text:p>
          </table:table-cell>
          <table:table-cell table:style-name="ce124" table:formula="of:=IF([.AO$2]/[.$C10]&gt;=1;IF([.AO$2]/[.$C10]=[.AO$4]/[.$E10];[.AO$4]/[.$E10];);)" office:value-type="float" office:value="0" calcext:value-type="float">
            <text:p>0,00</text:p>
          </table:table-cell>
          <table:table-cell table:style-name="ce124" table:formula="of:=IF([.AP$2]/[.$C10]&gt;=1;IF([.AP$2]/[.$C10]=[.AP$4]/[.$E10];[.AP$4]/[.$E10];);)" office:value-type="float" office:value="3" calcext:value-type="float">
            <text:p>3,00</text:p>
          </table:table-cell>
          <table:table-cell table:style-name="ce124" table:formula="of:=IF([.AQ$2]/[.$C10]&gt;=1;IF([.AQ$2]/[.$C10]=[.AQ$4]/[.$E10];[.AQ$4]/[.$E10];);)" office:value-type="float" office:value="0" calcext:value-type="float">
            <text:p>0,00</text:p>
          </table:table-cell>
          <table:table-cell table:style-name="ce124" table:formula="of:=IF([.AR$2]/[.$C10]&gt;=1;IF([.AR$2]/[.$C10]=[.AR$4]/[.$E10];[.AR$4]/[.$E10];);)" office:value-type="float" office:value="0" calcext:value-type="float">
            <text:p>0,00</text:p>
          </table:table-cell>
          <table:table-cell table:style-name="ce124" table:formula="of:=IF([.AS$2]/[.$C10]&gt;=1;IF([.AS$2]/[.$C10]=[.AS$4]/[.$E10];[.AS$4]/[.$E10];);)" office:value-type="float" office:value="0" calcext:value-type="float">
            <text:p>0,00</text:p>
          </table:table-cell>
          <table:table-cell table:style-name="ce124" table:formula="of:=IF([.AT$2]/[.$C10]&gt;=1;IF([.AT$2]/[.$C10]=[.AT$4]/[.$E10];[.AT$4]/[.$E10];);)" office:value-type="float" office:value="0" calcext:value-type="float">
            <text:p>0,00</text:p>
          </table:table-cell>
          <table:table-cell table:style-name="ce124" table:formula="of:=IF([.AU$2]/[.$C10]&gt;=1;IF([.AU$2]/[.$C10]=[.AU$4]/[.$E10];[.AU$4]/[.$E10];);)" office:value-type="float" office:value="0" calcext:value-type="float">
            <text:p>0,00</text:p>
          </table:table-cell>
          <table:table-cell table:style-name="ce124" table:formula="of:=IF([.AV$2]/[.$C10]&gt;=1;IF([.AV$2]/[.$C10]=[.AV$4]/[.$E10];[.AV$4]/[.$E10];);)" office:value-type="float" office:value="0" calcext:value-type="float">
            <text:p>0,00</text:p>
          </table:table-cell>
          <table:table-cell table:style-name="ce124" table:formula="of:=IF([.AW$2]/[.$C10]&gt;=1;IF([.AW$2]/[.$C10]=[.AW$4]/[.$E10];[.AW$4]/[.$E10];);)" office:value-type="float" office:value="0" calcext:value-type="float">
            <text:p>0,00</text:p>
          </table:table-cell>
          <table:table-cell table:style-name="ce124" table:formula="of:=IF([.AX$2]/[.$C10]&gt;=1;IF([.AX$2]/[.$C10]=[.AX$4]/[.$E10];[.AX$4]/[.$E10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80" calcext:value-type="float">
            <text:p>480</text:p>
          </table:table-cell>
          <table:table-cell table:style-name="ce124" table:formula="of:=IF([.F$2]/[.$C11]&gt;=1;IF([.F$2]/[.$C11]=[.F$4]/[.$E11];[.F$4]/[.$E11];);)" office:value-type="float" office:value="0" calcext:value-type="float">
            <text:p>0,00</text:p>
          </table:table-cell>
          <table:table-cell table:style-name="ce124" table:formula="of:=IF([.G$2]/[.$C11]&gt;=1;IF([.G$2]/[.$C11]=[.G$4]/[.$E11];[.G$4]/[.$E11];);)" office:value-type="float" office:value="0" calcext:value-type="float">
            <text:p>0,00</text:p>
          </table:table-cell>
          <table:table-cell table:style-name="ce124" table:formula="of:=IF([.H$2]/[.$C11]&gt;=1;IF([.H$2]/[.$C11]=[.H$4]/[.$E11];[.H$4]/[.$E11];);)" office:value-type="float" office:value="0" calcext:value-type="float">
            <text:p>0,00</text:p>
          </table:table-cell>
          <table:table-cell table:style-name="ce124" table:formula="of:=IF([.I$2]/[.$C11]&gt;=1;IF([.I$2]/[.$C11]=[.I$4]/[.$E11];[.I$4]/[.$E11];);)" office:value-type="float" office:value="0" calcext:value-type="float">
            <text:p>0,00</text:p>
          </table:table-cell>
          <table:table-cell table:style-name="ce124" table:formula="of:=IF([.J$2]/[.$C11]&gt;=1;IF([.J$2]/[.$C11]=[.J$4]/[.$E11];[.J$4]/[.$E11];);)" office:value-type="float" office:value="0" calcext:value-type="float">
            <text:p>0,00</text:p>
          </table:table-cell>
          <table:table-cell table:style-name="ce124" table:formula="of:=IF([.K$2]/[.$C11]&gt;=1;IF([.K$2]/[.$C11]=[.K$4]/[.$E11];[.K$4]/[.$E11];);)" office:value-type="float" office:value="0" calcext:value-type="float">
            <text:p>0,00</text:p>
          </table:table-cell>
          <table:table-cell table:style-name="ce124" table:formula="of:=IF([.L$2]/[.$C11]&gt;=1;IF([.L$2]/[.$C11]=[.L$4]/[.$E11];[.L$4]/[.$E11];);)" office:value-type="float" office:value="1" calcext:value-type="float">
            <text:p>1,00</text:p>
          </table:table-cell>
          <table:table-cell table:style-name="ce124" table:formula="of:=IF([.M$2]/[.$C11]&gt;=1;IF([.M$2]/[.$C11]=[.M$4]/[.$E11];[.M$4]/[.$E11];);)" office:value-type="float" office:value="0" calcext:value-type="float">
            <text:p>0,00</text:p>
          </table:table-cell>
          <table:table-cell table:style-name="ce124" table:formula="of:=IF([.N$2]/[.$C11]&gt;=1;IF([.N$2]/[.$C11]=[.N$4]/[.$E11];[.N$4]/[.$E11];);)" office:value-type="float" office:value="0" calcext:value-type="float">
            <text:p>0,00</text:p>
          </table:table-cell>
          <table:table-cell table:style-name="ce124" table:formula="of:=IF([.O$2]/[.$C11]&gt;=1;IF([.O$2]/[.$C11]=[.O$4]/[.$E11];[.O$4]/[.$E11];);)" office:value-type="float" office:value="0" calcext:value-type="float">
            <text:p>0,00</text:p>
          </table:table-cell>
          <table:table-cell table:style-name="ce124" table:formula="of:=IF([.P$2]/[.$C11]&gt;=1;IF([.P$2]/[.$C11]=[.P$4]/[.$E11];[.P$4]/[.$E11];);)" office:value-type="float" office:value="1.25" calcext:value-type="float">
            <text:p>1,25</text:p>
          </table:table-cell>
          <table:table-cell table:style-name="ce124" table:formula="of:=IF([.Q$2]/[.$C11]&gt;=1;IF([.Q$2]/[.$C11]=[.Q$4]/[.$E11];[.Q$4]/[.$E11];);)" office:value-type="float" office:value="1.3" calcext:value-type="float">
            <text:p>1,30</text:p>
          </table:table-cell>
          <table:table-cell table:style-name="ce124" table:formula="of:=IF([.R$2]/[.$C11]&gt;=1;IF([.R$2]/[.$C11]=[.R$4]/[.$E11];[.R$4]/[.$E11];);)" office:value-type="float" office:value="0" calcext:value-type="float">
            <text:p>0,00</text:p>
          </table:table-cell>
          <table:table-cell table:style-name="ce124" table:formula="of:=IF([.S$2]/[.$C11]&gt;=1;IF([.S$2]/[.$C11]=[.S$4]/[.$E11];[.S$4]/[.$E11];);)" office:value-type="float" office:value="1.6" calcext:value-type="float">
            <text:p>1,60</text:p>
          </table:table-cell>
          <table:table-cell table:style-name="ce124" table:formula="of:=IF([.T$2]/[.$C11]&gt;=1;IF([.T$2]/[.$C11]=[.T$4]/[.$E11];[.T$4]/[.$E11];);)" office:value-type="float" office:value="1.8" calcext:value-type="float">
            <text:p>1,80</text:p>
          </table:table-cell>
          <table:table-cell table:style-name="ce124" table:formula="of:=IF([.U$2]/[.$C11]&gt;=1;IF([.U$2]/[.$C11]=[.U$4]/[.$E11];[.U$4]/[.$E11];);)" office:value-type="float" office:value="0" calcext:value-type="float">
            <text:p>0,00</text:p>
          </table:table-cell>
          <table:table-cell table:style-name="ce124" table:formula="of:=IF([.V$2]/[.$C11]&gt;=1;IF([.V$2]/[.$C11]=[.V$4]/[.$E11];[.V$4]/[.$E11];);)" office:value-type="float" office:value="0" calcext:value-type="float">
            <text:p>0,00</text:p>
          </table:table-cell>
          <table:table-cell table:style-name="ce124" table:formula="of:=IF([.W$2]/[.$C11]&gt;=1;IF([.W$2]/[.$C11]=[.W$4]/[.$E11];[.W$4]/[.$E11];);)" office:value-type="float" office:value="0" calcext:value-type="float">
            <text:p>0,00</text:p>
          </table:table-cell>
          <table:table-cell table:style-name="ce124" table:formula="of:=IF([.X$2]/[.$C11]&gt;=1;IF([.X$2]/[.$C11]=[.X$4]/[.$E11];[.X$4]/[.$E11];);)" office:value-type="float" office:value="0" calcext:value-type="float">
            <text:p>0,00</text:p>
          </table:table-cell>
          <table:table-cell table:style-name="ce124" table:formula="of:=IF([.Y$2]/[.$C11]&gt;=1;IF([.Y$2]/[.$C11]=[.Y$4]/[.$E11];[.Y$4]/[.$E11];);)" office:value-type="float" office:value="2" calcext:value-type="float">
            <text:p>2,00</text:p>
          </table:table-cell>
          <table:table-cell table:style-name="ce124" table:formula="of:=IF([.Z$2]/[.$C11]&gt;=1;IF([.Z$2]/[.$C11]=[.Z$4]/[.$E11];[.Z$4]/[.$E11];);)" office:value-type="float" office:value="0" calcext:value-type="float">
            <text:p>0,00</text:p>
          </table:table-cell>
          <table:table-cell table:style-name="ce124" table:formula="of:=IF([.AA$2]/[.$C11]&gt;=1;IF([.AA$2]/[.$C11]=[.AA$4]/[.$E11];[.AA$4]/[.$E11];);)" office:value-type="float" office:value="0" calcext:value-type="float">
            <text:p>0,00</text:p>
          </table:table-cell>
          <table:table-cell table:style-name="ce124" table:formula="of:=IF([.AB$2]/[.$C11]&gt;=1;IF([.AB$2]/[.$C11]=[.AB$4]/[.$E11];[.AB$4]/[.$E11];);)" office:value-type="float" office:value="2.1875" calcext:value-type="float">
            <text:p>2,19</text:p>
          </table:table-cell>
          <table:table-cell table:style-name="ce124" table:formula="of:=IF([.AC$2]/[.$C11]&gt;=1;IF([.AC$2]/[.$C11]=[.AC$4]/[.$E11];[.AC$4]/[.$E11];);)" office:value-type="float" office:value="0" calcext:value-type="float">
            <text:p>0,00</text:p>
          </table:table-cell>
          <table:table-cell table:style-name="ce124" table:formula="of:=IF([.AD$2]/[.$C11]&gt;=1;IF([.AD$2]/[.$C11]=[.AD$4]/[.$E11];[.AD$4]/[.$E11];);)" office:value-type="float" office:value="0" calcext:value-type="float">
            <text:p>0,00</text:p>
          </table:table-cell>
          <table:table-cell table:style-name="ce124" table:formula="of:=IF([.AE$2]/[.$C11]&gt;=1;IF([.AE$2]/[.$C11]=[.AE$4]/[.$E11];[.AE$4]/[.$E11];);)" office:value-type="float" office:value="0" calcext:value-type="float">
            <text:p>0,00</text:p>
          </table:table-cell>
          <table:table-cell table:style-name="ce124" table:formula="of:=IF([.AF$2]/[.$C11]&gt;=1;IF([.AF$2]/[.$C11]=[.AF$4]/[.$E11];[.AF$4]/[.$E11];);)" office:value-type="float" office:value="0" calcext:value-type="float">
            <text:p>0,00</text:p>
          </table:table-cell>
          <table:table-cell table:style-name="ce124" table:formula="of:=IF([.AG$2]/[.$C11]&gt;=1;IF([.AG$2]/[.$C11]=[.AG$4]/[.$E11];[.AG$4]/[.$E11];);)" office:value-type="float" office:value="0" calcext:value-type="float">
            <text:p>0,00</text:p>
          </table:table-cell>
          <table:table-cell table:style-name="ce124" table:formula="of:=IF([.AH$2]/[.$C11]&gt;=1;IF([.AH$2]/[.$C11]=[.AH$4]/[.$E11];[.AH$4]/[.$E11];);)" office:value-type="float" office:value="2.5" calcext:value-type="float">
            <text:p>2,50</text:p>
          </table:table-cell>
          <table:table-cell table:style-name="ce124" table:formula="of:=IF([.AI$2]/[.$C11]&gt;=1;IF([.AI$2]/[.$C11]=[.AI$4]/[.$E11];[.AI$4]/[.$E11];);)" office:value-type="float" office:value="0" calcext:value-type="float">
            <text:p>0,00</text:p>
          </table:table-cell>
          <table:table-cell table:style-name="ce124" table:formula="of:=IF([.AJ$2]/[.$C11]&gt;=1;IF([.AJ$2]/[.$C11]=[.AJ$4]/[.$E11];[.AJ$4]/[.$E11];);)" office:value-type="float" office:value="0" calcext:value-type="float">
            <text:p>0,00</text:p>
          </table:table-cell>
          <table:table-cell table:style-name="ce124" table:formula="of:=IF([.AK$2]/[.$C11]&gt;=1;IF([.AK$2]/[.$C11]=[.AK$4]/[.$E11];[.AK$4]/[.$E11];);)" office:value-type="float" office:value="0" calcext:value-type="float">
            <text:p>0,00</text:p>
          </table:table-cell>
          <table:table-cell table:style-name="ce124" table:formula="of:=IF([.AL$2]/[.$C11]&gt;=1;IF([.AL$2]/[.$C11]=[.AL$4]/[.$E11];[.AL$4]/[.$E11];);)" office:value-type="float" office:value="2.8" calcext:value-type="float">
            <text:p>2,80</text:p>
          </table:table-cell>
          <table:table-cell table:style-name="ce124" table:formula="of:=IF([.AM$2]/[.$C11]&gt;=1;IF([.AM$2]/[.$C11]=[.AM$4]/[.$E11];[.AM$4]/[.$E11];);)" office:value-type="float" office:value="2.9" calcext:value-type="float">
            <text:p>2,90</text:p>
          </table:table-cell>
          <table:table-cell table:style-name="ce124" table:formula="of:=IF([.AN$2]/[.$C11]&gt;=1;IF([.AN$2]/[.$C11]=[.AN$4]/[.$E11];[.AN$4]/[.$E11];);)" office:value-type="float" office:value="0" calcext:value-type="float">
            <text:p>0,00</text:p>
          </table:table-cell>
          <table:table-cell table:style-name="ce124" table:formula="of:=IF([.AO$2]/[.$C11]&gt;=1;IF([.AO$2]/[.$C11]=[.AO$4]/[.$E11];[.AO$4]/[.$E11];);)" office:value-type="float" office:value="0" calcext:value-type="float">
            <text:p>0,00</text:p>
          </table:table-cell>
          <table:table-cell table:style-name="ce124" table:formula="of:=IF([.AP$2]/[.$C11]&gt;=1;IF([.AP$2]/[.$C11]=[.AP$4]/[.$E11];[.AP$4]/[.$E11];);)" office:value-type="float" office:value="0" calcext:value-type="float">
            <text:p>0,00</text:p>
          </table:table-cell>
          <table:table-cell table:style-name="ce124" table:formula="of:=IF([.AQ$2]/[.$C11]&gt;=1;IF([.AQ$2]/[.$C11]=[.AQ$4]/[.$E11];[.AQ$4]/[.$E11];);)" office:value-type="float" office:value="3" calcext:value-type="float">
            <text:p>3,00</text:p>
          </table:table-cell>
          <table:table-cell table:style-name="ce124" table:formula="of:=IF([.AR$2]/[.$C11]&gt;=1;IF([.AR$2]/[.$C11]=[.AR$4]/[.$E11];[.AR$4]/[.$E11];);)" office:value-type="float" office:value="0" calcext:value-type="float">
            <text:p>0,00</text:p>
          </table:table-cell>
          <table:table-cell table:style-name="ce124" table:formula="of:=IF([.AS$2]/[.$C11]&gt;=1;IF([.AS$2]/[.$C11]=[.AS$4]/[.$E11];[.AS$4]/[.$E11];);)" office:value-type="float" office:value="0" calcext:value-type="float">
            <text:p>0,00</text:p>
          </table:table-cell>
          <table:table-cell table:style-name="ce124" table:formula="of:=IF([.AT$2]/[.$C11]&gt;=1;IF([.AT$2]/[.$C11]=[.AT$4]/[.$E11];[.AT$4]/[.$E11];);)" office:value-type="float" office:value="0" calcext:value-type="float">
            <text:p>0,00</text:p>
          </table:table-cell>
          <table:table-cell table:style-name="ce124" table:formula="of:=IF([.AU$2]/[.$C11]&gt;=1;IF([.AU$2]/[.$C11]=[.AU$4]/[.$E11];[.AU$4]/[.$E11];);)" office:value-type="float" office:value="0" calcext:value-type="float">
            <text:p>0,00</text:p>
          </table:table-cell>
          <table:table-cell table:style-name="ce124" table:formula="of:=IF([.AV$2]/[.$C11]&gt;=1;IF([.AV$2]/[.$C11]=[.AV$4]/[.$E11];[.AV$4]/[.$E11];);)" office:value-type="float" office:value="0" calcext:value-type="float">
            <text:p>0,00</text:p>
          </table:table-cell>
          <table:table-cell table:style-name="ce124" table:formula="of:=IF([.AW$2]/[.$C11]&gt;=1;IF([.AW$2]/[.$C11]=[.AW$4]/[.$E11];[.AW$4]/[.$E11];);)" office:value-type="float" office:value="0" calcext:value-type="float">
            <text:p>0,00</text:p>
          </table:table-cell>
          <table:table-cell table:style-name="ce124" table:formula="of:=IF([.AX$2]/[.$C11]&gt;=1;IF([.AX$2]/[.$C11]=[.AX$4]/[.$E11];[.AX$4]/[.$E11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73" office:value-type="float" office:value="720" calcext:value-type="float">
            <text:p>7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00" calcext:value-type="float">
            <text:p>400</text:p>
          </table:table-cell>
          <table:table-cell table:style-name="ce124" table:formula="of:=IF([.F$2]/[.$C12]&gt;=1;IF([.F$2]/[.$C12]=[.F$4]/[.$E12];[.F$4]/[.$E12];);)" office:value-type="float" office:value="0" calcext:value-type="float">
            <text:p>0,00</text:p>
          </table:table-cell>
          <table:table-cell table:style-name="ce124" table:formula="of:=IF([.G$2]/[.$C12]&gt;=1;IF([.G$2]/[.$C12]=[.G$4]/[.$E12];[.G$4]/[.$E12];);)" office:value-type="float" office:value="0" calcext:value-type="float">
            <text:p>0,00</text:p>
          </table:table-cell>
          <table:table-cell table:style-name="ce124" table:formula="of:=IF([.H$2]/[.$C12]&gt;=1;IF([.H$2]/[.$C12]=[.H$4]/[.$E12];[.H$4]/[.$E12];);)" office:value-type="float" office:value="0" calcext:value-type="float">
            <text:p>0,00</text:p>
          </table:table-cell>
          <table:table-cell table:style-name="ce124" table:formula="of:=IF([.I$2]/[.$C12]&gt;=1;IF([.I$2]/[.$C12]=[.I$4]/[.$E12];[.I$4]/[.$E12];);)" office:value-type="float" office:value="0" calcext:value-type="float">
            <text:p>0,00</text:p>
          </table:table-cell>
          <table:table-cell table:style-name="ce124" table:formula="of:=IF([.J$2]/[.$C12]&gt;=1;IF([.J$2]/[.$C12]=[.J$4]/[.$E12];[.J$4]/[.$E12];);)" office:value-type="float" office:value="0" calcext:value-type="float">
            <text:p>0,00</text:p>
          </table:table-cell>
          <table:table-cell table:style-name="ce124" table:formula="of:=IF([.K$2]/[.$C12]&gt;=1;IF([.K$2]/[.$C12]=[.K$4]/[.$E12];[.K$4]/[.$E12];);)" office:value-type="float" office:value="0" calcext:value-type="float">
            <text:p>0,00</text:p>
          </table:table-cell>
          <table:table-cell table:style-name="ce124" table:formula="of:=IF([.L$2]/[.$C12]&gt;=1;IF([.L$2]/[.$C12]=[.L$4]/[.$E12];[.L$4]/[.$E12];);)" office:value-type="float" office:value="0" calcext:value-type="float">
            <text:p>0,00</text:p>
          </table:table-cell>
          <table:table-cell table:style-name="ce124" table:formula="of:=IF([.M$2]/[.$C12]&gt;=1;IF([.M$2]/[.$C12]=[.M$4]/[.$E12];[.M$4]/[.$E12];);)" office:value-type="float" office:value="1" calcext:value-type="float">
            <text:p>1,00</text:p>
          </table:table-cell>
          <table:table-cell table:style-name="ce124" table:formula="of:=IF([.N$2]/[.$C12]&gt;=1;IF([.N$2]/[.$C12]=[.N$4]/[.$E12];[.N$4]/[.$E12];);)" office:value-type="float" office:value="0" calcext:value-type="float">
            <text:p>0,00</text:p>
          </table:table-cell>
          <table:table-cell table:style-name="ce124" table:formula="of:=IF([.O$2]/[.$C12]&gt;=1;IF([.O$2]/[.$C12]=[.O$4]/[.$E12];[.O$4]/[.$E12];);)" office:value-type="float" office:value="0" calcext:value-type="float">
            <text:p>0,00</text:p>
          </table:table-cell>
          <table:table-cell table:style-name="ce124" table:formula="of:=IF([.P$2]/[.$C12]&gt;=1;IF([.P$2]/[.$C12]=[.P$4]/[.$E12];[.P$4]/[.$E12];);)" office:value-type="float" office:value="0" calcext:value-type="float">
            <text:p>0,00</text:p>
          </table:table-cell>
          <table:table-cell table:style-name="ce124" table:formula="of:=IF([.Q$2]/[.$C12]&gt;=1;IF([.Q$2]/[.$C12]=[.Q$4]/[.$E12];[.Q$4]/[.$E12];);)" office:value-type="float" office:value="0" calcext:value-type="float">
            <text:p>0,00</text:p>
          </table:table-cell>
          <table:table-cell table:style-name="ce124" table:formula="of:=IF([.R$2]/[.$C12]&gt;=1;IF([.R$2]/[.$C12]=[.R$4]/[.$E12];[.R$4]/[.$E12];);)" office:value-type="float" office:value="0" calcext:value-type="float">
            <text:p>0,00</text:p>
          </table:table-cell>
          <table:table-cell table:style-name="ce124" table:formula="of:=IF([.S$2]/[.$C12]&gt;=1;IF([.S$2]/[.$C12]=[.S$4]/[.$E12];[.S$4]/[.$E12];);)" office:value-type="float" office:value="0" calcext:value-type="float">
            <text:p>0,00</text:p>
          </table:table-cell>
          <table:table-cell table:style-name="ce124" table:formula="of:=IF([.T$2]/[.$C12]&gt;=1;IF([.T$2]/[.$C12]=[.T$4]/[.$E12];[.T$4]/[.$E12];);)" office:value-type="float" office:value="0" calcext:value-type="float">
            <text:p>0,00</text:p>
          </table:table-cell>
          <table:table-cell table:style-name="ce124" table:formula="of:=IF([.U$2]/[.$C12]&gt;=1;IF([.U$2]/[.$C12]=[.U$4]/[.$E12];[.U$4]/[.$E12];);)" office:value-type="float" office:value="0" calcext:value-type="float">
            <text:p>0,00</text:p>
          </table:table-cell>
          <table:table-cell table:style-name="ce124" table:formula="of:=IF([.V$2]/[.$C12]&gt;=1;IF([.V$2]/[.$C12]=[.V$4]/[.$E12];[.V$4]/[.$E12];);)" office:value-type="float" office:value="0" calcext:value-type="float">
            <text:p>0,00</text:p>
          </table:table-cell>
          <table:table-cell table:style-name="ce124" table:formula="of:=IF([.W$2]/[.$C12]&gt;=1;IF([.W$2]/[.$C12]=[.W$4]/[.$E12];[.W$4]/[.$E12];);)" office:value-type="float" office:value="0" calcext:value-type="float">
            <text:p>0,00</text:p>
          </table:table-cell>
          <table:table-cell table:style-name="ce124" table:formula="of:=IF([.X$2]/[.$C12]&gt;=1;IF([.X$2]/[.$C12]=[.X$4]/[.$E12];[.X$4]/[.$E12];);)" office:value-type="float" office:value="0" calcext:value-type="float">
            <text:p>0,00</text:p>
          </table:table-cell>
          <table:table-cell table:style-name="ce124" table:formula="of:=IF([.Y$2]/[.$C12]&gt;=1;IF([.Y$2]/[.$C12]=[.Y$4]/[.$E12];[.Y$4]/[.$E12];);)" office:value-type="float" office:value="0" calcext:value-type="float">
            <text:p>0,00</text:p>
          </table:table-cell>
          <table:table-cell table:style-name="ce124" table:formula="of:=IF([.Z$2]/[.$C12]&gt;=1;IF([.Z$2]/[.$C12]=[.Z$4]/[.$E12];[.Z$4]/[.$E12];);)" office:value-type="float" office:value="0" calcext:value-type="float">
            <text:p>0,00</text:p>
          </table:table-cell>
          <table:table-cell table:style-name="ce124" table:formula="of:=IF([.AA$2]/[.$C12]&gt;=1;IF([.AA$2]/[.$C12]=[.AA$4]/[.$E12];[.AA$4]/[.$E12];);)" office:value-type="float" office:value="0" calcext:value-type="float">
            <text:p>0,00</text:p>
          </table:table-cell>
          <table:table-cell table:style-name="ce124" table:formula="of:=IF([.AB$2]/[.$C12]&gt;=1;IF([.AB$2]/[.$C12]=[.AB$4]/[.$E12];[.AB$4]/[.$E12];);)" office:value-type="float" office:value="0" calcext:value-type="float">
            <text:p>0,00</text:p>
          </table:table-cell>
          <table:table-cell table:style-name="ce124" table:formula="of:=IF([.AC$2]/[.$C12]&gt;=1;IF([.AC$2]/[.$C12]=[.AC$4]/[.$E12];[.AC$4]/[.$E12];);)" office:value-type="float" office:value="0" calcext:value-type="float">
            <text:p>0,00</text:p>
          </table:table-cell>
          <table:table-cell table:style-name="ce124" table:formula="of:=IF([.AD$2]/[.$C12]&gt;=1;IF([.AD$2]/[.$C12]=[.AD$4]/[.$E12];[.AD$4]/[.$E12];);)" office:value-type="float" office:value="0" calcext:value-type="float">
            <text:p>0,00</text:p>
          </table:table-cell>
          <table:table-cell table:style-name="ce124" table:formula="of:=IF([.AE$2]/[.$C12]&gt;=1;IF([.AE$2]/[.$C12]=[.AE$4]/[.$E12];[.AE$4]/[.$E12];);)" office:value-type="float" office:value="0" calcext:value-type="float">
            <text:p>0,00</text:p>
          </table:table-cell>
          <table:table-cell table:style-name="ce124" table:formula="of:=IF([.AF$2]/[.$C12]&gt;=1;IF([.AF$2]/[.$C12]=[.AF$4]/[.$E12];[.AF$4]/[.$E12];);)" office:value-type="float" office:value="0" calcext:value-type="float">
            <text:p>0,00</text:p>
          </table:table-cell>
          <table:table-cell table:style-name="ce124" table:formula="of:=IF([.AG$2]/[.$C12]&gt;=1;IF([.AG$2]/[.$C12]=[.AG$4]/[.$E12];[.AG$4]/[.$E12];);)" office:value-type="float" office:value="0" calcext:value-type="float">
            <text:p>0,00</text:p>
          </table:table-cell>
          <table:table-cell table:style-name="ce124" table:formula="of:=IF([.AH$2]/[.$C12]&gt;=1;IF([.AH$2]/[.$C12]=[.AH$4]/[.$E12];[.AH$4]/[.$E12];);)" office:value-type="float" office:value="0" calcext:value-type="float">
            <text:p>0,00</text:p>
          </table:table-cell>
          <table:table-cell table:style-name="ce124" table:formula="of:=IF([.AI$2]/[.$C12]&gt;=1;IF([.AI$2]/[.$C12]=[.AI$4]/[.$E12];[.AI$4]/[.$E12];);)" office:value-type="float" office:value="0" calcext:value-type="float">
            <text:p>0,00</text:p>
          </table:table-cell>
          <table:table-cell table:style-name="ce124" table:formula="of:=IF([.AJ$2]/[.$C12]&gt;=1;IF([.AJ$2]/[.$C12]=[.AJ$4]/[.$E12];[.AJ$4]/[.$E12];);)" office:value-type="float" office:value="0" calcext:value-type="float">
            <text:p>0,00</text:p>
          </table:table-cell>
          <table:table-cell table:style-name="ce124" table:formula="of:=IF([.AK$2]/[.$C12]&gt;=1;IF([.AK$2]/[.$C12]=[.AK$4]/[.$E12];[.AK$4]/[.$E12];);)" office:value-type="float" office:value="0" calcext:value-type="float">
            <text:p>0,00</text:p>
          </table:table-cell>
          <table:table-cell table:style-name="ce124" table:formula="of:=IF([.AL$2]/[.$C12]&gt;=1;IF([.AL$2]/[.$C12]=[.AL$4]/[.$E12];[.AL$4]/[.$E12];);)" office:value-type="float" office:value="0" calcext:value-type="float">
            <text:p>0,00</text:p>
          </table:table-cell>
          <table:table-cell table:style-name="ce124" table:formula="of:=IF([.AM$2]/[.$C12]&gt;=1;IF([.AM$2]/[.$C12]=[.AM$4]/[.$E12];[.AM$4]/[.$E12];);)" office:value-type="float" office:value="0" calcext:value-type="float">
            <text:p>0,00</text:p>
          </table:table-cell>
          <table:table-cell table:style-name="ce124" table:formula="of:=IF([.AN$2]/[.$C12]&gt;=1;IF([.AN$2]/[.$C12]=[.AN$4]/[.$E12];[.AN$4]/[.$E12];);)" office:value-type="float" office:value="0" calcext:value-type="float">
            <text:p>0,00</text:p>
          </table:table-cell>
          <table:table-cell table:style-name="ce124" table:formula="of:=IF([.AO$2]/[.$C12]&gt;=1;IF([.AO$2]/[.$C12]=[.AO$4]/[.$E12];[.AO$4]/[.$E12];);)" office:value-type="float" office:value="0" calcext:value-type="float">
            <text:p>0,00</text:p>
          </table:table-cell>
          <table:table-cell table:style-name="ce124" table:formula="of:=IF([.AP$2]/[.$C12]&gt;=1;IF([.AP$2]/[.$C12]=[.AP$4]/[.$E12];[.AP$4]/[.$E12];);)" office:value-type="float" office:value="0" calcext:value-type="float">
            <text:p>0,00</text:p>
          </table:table-cell>
          <table:table-cell table:style-name="ce124" table:formula="of:=IF([.AQ$2]/[.$C12]&gt;=1;IF([.AQ$2]/[.$C12]=[.AQ$4]/[.$E12];[.AQ$4]/[.$E12];);)" office:value-type="float" office:value="0" calcext:value-type="float">
            <text:p>0,00</text:p>
          </table:table-cell>
          <table:table-cell table:style-name="ce124" table:formula="of:=IF([.AR$2]/[.$C12]&gt;=1;IF([.AR$2]/[.$C12]=[.AR$4]/[.$E12];[.AR$4]/[.$E12];);)" office:value-type="float" office:value="0" calcext:value-type="float">
            <text:p>0,00</text:p>
          </table:table-cell>
          <table:table-cell table:style-name="ce124" table:formula="of:=IF([.AS$2]/[.$C12]&gt;=1;IF([.AS$2]/[.$C12]=[.AS$4]/[.$E12];[.AS$4]/[.$E12];);)" office:value-type="float" office:value="0" calcext:value-type="float">
            <text:p>0,00</text:p>
          </table:table-cell>
          <table:table-cell table:style-name="ce124" table:formula="of:=IF([.AT$2]/[.$C12]&gt;=1;IF([.AT$2]/[.$C12]=[.AT$4]/[.$E12];[.AT$4]/[.$E12];);)" office:value-type="float" office:value="0" calcext:value-type="float">
            <text:p>0,00</text:p>
          </table:table-cell>
          <table:table-cell table:style-name="ce124" table:formula="of:=IF([.AU$2]/[.$C12]&gt;=1;IF([.AU$2]/[.$C12]=[.AU$4]/[.$E12];[.AU$4]/[.$E12];);)" office:value-type="float" office:value="0" calcext:value-type="float">
            <text:p>0,00</text:p>
          </table:table-cell>
          <table:table-cell table:style-name="ce124" table:formula="of:=IF([.AV$2]/[.$C12]&gt;=1;IF([.AV$2]/[.$C12]=[.AV$4]/[.$E12];[.AV$4]/[.$E12];);)" office:value-type="float" office:value="0" calcext:value-type="float">
            <text:p>0,00</text:p>
          </table:table-cell>
          <table:table-cell table:style-name="ce124" table:formula="of:=IF([.AW$2]/[.$C12]&gt;=1;IF([.AW$2]/[.$C12]=[.AW$4]/[.$E12];[.AW$4]/[.$E12];);)" office:value-type="float" office:value="0" calcext:value-type="float">
            <text:p>0,00</text:p>
          </table:table-cell>
          <table:table-cell table:style-name="ce124" table:formula="of:=IF([.AX$2]/[.$C12]&gt;=1;IF([.AX$2]/[.$C12]=[.AX$4]/[.$E12];[.AX$4]/[.$E12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74" office:value-type="float" office:value="720" calcext:value-type="float">
            <text:p>7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124" table:formula="of:=IF([.F$2]/[.$C13]&gt;=1;IF([.F$2]/[.$C13]=[.F$4]/[.$E13];[.F$4]/[.$E13];);)" office:value-type="float" office:value="0" calcext:value-type="float">
            <text:p>0,00</text:p>
          </table:table-cell>
          <table:table-cell table:style-name="ce124" table:formula="of:=IF([.G$2]/[.$C13]&gt;=1;IF([.G$2]/[.$C13]=[.G$4]/[.$E13];[.G$4]/[.$E13];);)" office:value-type="float" office:value="0" calcext:value-type="float">
            <text:p>0,00</text:p>
          </table:table-cell>
          <table:table-cell table:style-name="ce124" table:formula="of:=IF([.H$2]/[.$C13]&gt;=1;IF([.H$2]/[.$C13]=[.H$4]/[.$E13];[.H$4]/[.$E13];);)" office:value-type="float" office:value="0" calcext:value-type="float">
            <text:p>0,00</text:p>
          </table:table-cell>
          <table:table-cell table:style-name="ce124" table:formula="of:=IF([.I$2]/[.$C13]&gt;=1;IF([.I$2]/[.$C13]=[.I$4]/[.$E13];[.I$4]/[.$E13];);)" office:value-type="float" office:value="0" calcext:value-type="float">
            <text:p>0,00</text:p>
          </table:table-cell>
          <table:table-cell table:style-name="ce124" table:formula="of:=IF([.J$2]/[.$C13]&gt;=1;IF([.J$2]/[.$C13]=[.J$4]/[.$E13];[.J$4]/[.$E13];);)" office:value-type="float" office:value="0" calcext:value-type="float">
            <text:p>0,00</text:p>
          </table:table-cell>
          <table:table-cell table:style-name="ce124" table:formula="of:=IF([.K$2]/[.$C13]&gt;=1;IF([.K$2]/[.$C13]=[.K$4]/[.$E13];[.K$4]/[.$E13];);)" office:value-type="float" office:value="0" calcext:value-type="float">
            <text:p>0,00</text:p>
          </table:table-cell>
          <table:table-cell table:style-name="ce124" table:formula="of:=IF([.L$2]/[.$C13]&gt;=1;IF([.L$2]/[.$C13]=[.L$4]/[.$E13];[.L$4]/[.$E13];);)" office:value-type="float" office:value="0" calcext:value-type="float">
            <text:p>0,00</text:p>
          </table:table-cell>
          <table:table-cell table:style-name="ce124" table:formula="of:=IF([.M$2]/[.$C13]&gt;=1;IF([.M$2]/[.$C13]=[.M$4]/[.$E13];[.M$4]/[.$E13];);)" office:value-type="float" office:value="0" calcext:value-type="float">
            <text:p>0,00</text:p>
          </table:table-cell>
          <table:table-cell table:style-name="ce124" table:formula="of:=IF([.N$2]/[.$C13]&gt;=1;IF([.N$2]/[.$C13]=[.N$4]/[.$E13];[.N$4]/[.$E13];);)" office:value-type="float" office:value="1" calcext:value-type="float">
            <text:p>1,00</text:p>
          </table:table-cell>
          <table:table-cell table:style-name="ce124" table:formula="of:=IF([.O$2]/[.$C13]&gt;=1;IF([.O$2]/[.$C13]=[.O$4]/[.$E13];[.O$4]/[.$E13];);)" office:value-type="float" office:value="0" calcext:value-type="float">
            <text:p>0,00</text:p>
          </table:table-cell>
          <table:table-cell table:style-name="ce124" table:formula="of:=IF([.P$2]/[.$C13]&gt;=1;IF([.P$2]/[.$C13]=[.P$4]/[.$E13];[.P$4]/[.$E13];);)" office:value-type="float" office:value="0" calcext:value-type="float">
            <text:p>0,00</text:p>
          </table:table-cell>
          <table:table-cell table:style-name="ce124" table:formula="of:=IF([.Q$2]/[.$C13]&gt;=1;IF([.Q$2]/[.$C13]=[.Q$4]/[.$E13];[.Q$4]/[.$E13];);)" office:value-type="float" office:value="0" calcext:value-type="float">
            <text:p>0,00</text:p>
          </table:table-cell>
          <table:table-cell table:style-name="ce124" table:formula="of:=IF([.R$2]/[.$C13]&gt;=1;IF([.R$2]/[.$C13]=[.R$4]/[.$E13];[.R$4]/[.$E13];);)" office:value-type="float" office:value="0" calcext:value-type="float">
            <text:p>0,00</text:p>
          </table:table-cell>
          <table:table-cell table:style-name="ce124" table:formula="of:=IF([.S$2]/[.$C13]&gt;=1;IF([.S$2]/[.$C13]=[.S$4]/[.$E13];[.S$4]/[.$E13];);)" office:value-type="float" office:value="0" calcext:value-type="float">
            <text:p>0,00</text:p>
          </table:table-cell>
          <table:table-cell table:style-name="ce124" table:formula="of:=IF([.T$2]/[.$C13]&gt;=1;IF([.T$2]/[.$C13]=[.T$4]/[.$E13];[.T$4]/[.$E13];);)" office:value-type="float" office:value="0" calcext:value-type="float">
            <text:p>0,00</text:p>
          </table:table-cell>
          <table:table-cell table:style-name="ce124" table:formula="of:=IF([.U$2]/[.$C13]&gt;=1;IF([.U$2]/[.$C13]=[.U$4]/[.$E13];[.U$4]/[.$E13];);)" office:value-type="float" office:value="0" calcext:value-type="float">
            <text:p>0,00</text:p>
          </table:table-cell>
          <table:table-cell table:style-name="ce124" table:formula="of:=IF([.V$2]/[.$C13]&gt;=1;IF([.V$2]/[.$C13]=[.V$4]/[.$E13];[.V$4]/[.$E13];);)" office:value-type="float" office:value="0" calcext:value-type="float">
            <text:p>0,00</text:p>
          </table:table-cell>
          <table:table-cell table:style-name="ce124" table:formula="of:=IF([.W$2]/[.$C13]&gt;=1;IF([.W$2]/[.$C13]=[.W$4]/[.$E13];[.W$4]/[.$E13];);)" office:value-type="float" office:value="0" calcext:value-type="float">
            <text:p>0,00</text:p>
          </table:table-cell>
          <table:table-cell table:style-name="ce124" table:formula="of:=IF([.X$2]/[.$C13]&gt;=1;IF([.X$2]/[.$C13]=[.X$4]/[.$E13];[.X$4]/[.$E13];);)" office:value-type="float" office:value="0" calcext:value-type="float">
            <text:p>0,00</text:p>
          </table:table-cell>
          <table:table-cell table:style-name="ce124" table:formula="of:=IF([.Y$2]/[.$C13]&gt;=1;IF([.Y$2]/[.$C13]=[.Y$4]/[.$E13];[.Y$4]/[.$E13];);)" office:value-type="float" office:value="0" calcext:value-type="float">
            <text:p>0,00</text:p>
          </table:table-cell>
          <table:table-cell table:style-name="ce124" table:formula="of:=IF([.Z$2]/[.$C13]&gt;=1;IF([.Z$2]/[.$C13]=[.Z$4]/[.$E13];[.Z$4]/[.$E13];);)" office:value-type="float" office:value="0" calcext:value-type="float">
            <text:p>0,00</text:p>
          </table:table-cell>
          <table:table-cell table:style-name="ce124" table:formula="of:=IF([.AA$2]/[.$C13]&gt;=1;IF([.AA$2]/[.$C13]=[.AA$4]/[.$E13];[.AA$4]/[.$E13];);)" office:value-type="float" office:value="0" calcext:value-type="float">
            <text:p>0,00</text:p>
          </table:table-cell>
          <table:table-cell table:style-name="ce124" table:formula="of:=IF([.AB$2]/[.$C13]&gt;=1;IF([.AB$2]/[.$C13]=[.AB$4]/[.$E13];[.AB$4]/[.$E13];);)" office:value-type="float" office:value="0" calcext:value-type="float">
            <text:p>0,00</text:p>
          </table:table-cell>
          <table:table-cell table:style-name="ce124" table:formula="of:=IF([.AC$2]/[.$C13]&gt;=1;IF([.AC$2]/[.$C13]=[.AC$4]/[.$E13];[.AC$4]/[.$E13];);)" office:value-type="float" office:value="0" calcext:value-type="float">
            <text:p>0,00</text:p>
          </table:table-cell>
          <table:table-cell table:style-name="ce124" table:formula="of:=IF([.AD$2]/[.$C13]&gt;=1;IF([.AD$2]/[.$C13]=[.AD$4]/[.$E13];[.AD$4]/[.$E13];);)" office:value-type="float" office:value="0" calcext:value-type="float">
            <text:p>0,00</text:p>
          </table:table-cell>
          <table:table-cell table:style-name="ce124" table:formula="of:=IF([.AE$2]/[.$C13]&gt;=1;IF([.AE$2]/[.$C13]=[.AE$4]/[.$E13];[.AE$4]/[.$E13];);)" office:value-type="float" office:value="0" calcext:value-type="float">
            <text:p>0,00</text:p>
          </table:table-cell>
          <table:table-cell table:style-name="ce124" table:formula="of:=IF([.AF$2]/[.$C13]&gt;=1;IF([.AF$2]/[.$C13]=[.AF$4]/[.$E13];[.AF$4]/[.$E13];);)" office:value-type="float" office:value="0" calcext:value-type="float">
            <text:p>0,00</text:p>
          </table:table-cell>
          <table:table-cell table:style-name="ce124" table:formula="of:=IF([.AG$2]/[.$C13]&gt;=1;IF([.AG$2]/[.$C13]=[.AG$4]/[.$E13];[.AG$4]/[.$E13];);)" office:value-type="float" office:value="0" calcext:value-type="float">
            <text:p>0,00</text:p>
          </table:table-cell>
          <table:table-cell table:style-name="ce124" table:formula="of:=IF([.AH$2]/[.$C13]&gt;=1;IF([.AH$2]/[.$C13]=[.AH$4]/[.$E13];[.AH$4]/[.$E13];);)" office:value-type="float" office:value="0" calcext:value-type="float">
            <text:p>0,00</text:p>
          </table:table-cell>
          <table:table-cell table:style-name="ce124" table:formula="of:=IF([.AI$2]/[.$C13]&gt;=1;IF([.AI$2]/[.$C13]=[.AI$4]/[.$E13];[.AI$4]/[.$E13];);)" office:value-type="float" office:value="0" calcext:value-type="float">
            <text:p>0,00</text:p>
          </table:table-cell>
          <table:table-cell table:style-name="ce124" table:formula="of:=IF([.AJ$2]/[.$C13]&gt;=1;IF([.AJ$2]/[.$C13]=[.AJ$4]/[.$E13];[.AJ$4]/[.$E13];);)" office:value-type="float" office:value="0" calcext:value-type="float">
            <text:p>0,00</text:p>
          </table:table-cell>
          <table:table-cell table:style-name="ce124" table:formula="of:=IF([.AK$2]/[.$C13]&gt;=1;IF([.AK$2]/[.$C13]=[.AK$4]/[.$E13];[.AK$4]/[.$E13];);)" office:value-type="float" office:value="0" calcext:value-type="float">
            <text:p>0,00</text:p>
          </table:table-cell>
          <table:table-cell table:style-name="ce124" table:formula="of:=IF([.AL$2]/[.$C13]&gt;=1;IF([.AL$2]/[.$C13]=[.AL$4]/[.$E13];[.AL$4]/[.$E13];);)" office:value-type="float" office:value="0" calcext:value-type="float">
            <text:p>0,00</text:p>
          </table:table-cell>
          <table:table-cell table:style-name="ce124" table:formula="of:=IF([.AM$2]/[.$C13]&gt;=1;IF([.AM$2]/[.$C13]=[.AM$4]/[.$E13];[.AM$4]/[.$E13];);)" office:value-type="float" office:value="0" calcext:value-type="float">
            <text:p>0,00</text:p>
          </table:table-cell>
          <table:table-cell table:style-name="ce124" table:formula="of:=IF([.AN$2]/[.$C13]&gt;=1;IF([.AN$2]/[.$C13]=[.AN$4]/[.$E13];[.AN$4]/[.$E13];);)" office:value-type="float" office:value="0" calcext:value-type="float">
            <text:p>0,00</text:p>
          </table:table-cell>
          <table:table-cell table:style-name="ce124" table:formula="of:=IF([.AO$2]/[.$C13]&gt;=1;IF([.AO$2]/[.$C13]=[.AO$4]/[.$E13];[.AO$4]/[.$E13];);)" office:value-type="float" office:value="0" calcext:value-type="float">
            <text:p>0,00</text:p>
          </table:table-cell>
          <table:table-cell table:style-name="ce124" table:formula="of:=IF([.AP$2]/[.$C13]&gt;=1;IF([.AP$2]/[.$C13]=[.AP$4]/[.$E13];[.AP$4]/[.$E13];);)" office:value-type="float" office:value="0" calcext:value-type="float">
            <text:p>0,00</text:p>
          </table:table-cell>
          <table:table-cell table:style-name="ce124" table:formula="of:=IF([.AQ$2]/[.$C13]&gt;=1;IF([.AQ$2]/[.$C13]=[.AQ$4]/[.$E13];[.AQ$4]/[.$E13];);)" office:value-type="float" office:value="0" calcext:value-type="float">
            <text:p>0,00</text:p>
          </table:table-cell>
          <table:table-cell table:style-name="ce124" table:formula="of:=IF([.AR$2]/[.$C13]&gt;=1;IF([.AR$2]/[.$C13]=[.AR$4]/[.$E13];[.AR$4]/[.$E13];);)" office:value-type="float" office:value="0" calcext:value-type="float">
            <text:p>0,00</text:p>
          </table:table-cell>
          <table:table-cell table:style-name="ce124" table:formula="of:=IF([.AS$2]/[.$C13]&gt;=1;IF([.AS$2]/[.$C13]=[.AS$4]/[.$E13];[.AS$4]/[.$E13];);)" office:value-type="float" office:value="0" calcext:value-type="float">
            <text:p>0,00</text:p>
          </table:table-cell>
          <table:table-cell table:style-name="ce124" table:formula="of:=IF([.AT$2]/[.$C13]&gt;=1;IF([.AT$2]/[.$C13]=[.AT$4]/[.$E13];[.AT$4]/[.$E13];);)" office:value-type="float" office:value="0" calcext:value-type="float">
            <text:p>0,00</text:p>
          </table:table-cell>
          <table:table-cell table:style-name="ce124" table:formula="of:=IF([.AU$2]/[.$C13]&gt;=1;IF([.AU$2]/[.$C13]=[.AU$4]/[.$E13];[.AU$4]/[.$E13];);)" office:value-type="float" office:value="0" calcext:value-type="float">
            <text:p>0,00</text:p>
          </table:table-cell>
          <table:table-cell table:style-name="ce124" table:formula="of:=IF([.AV$2]/[.$C13]&gt;=1;IF([.AV$2]/[.$C13]=[.AV$4]/[.$E13];[.AV$4]/[.$E13];);)" office:value-type="float" office:value="0" calcext:value-type="float">
            <text:p>0,00</text:p>
          </table:table-cell>
          <table:table-cell table:style-name="ce124" table:formula="of:=IF([.AW$2]/[.$C13]&gt;=1;IF([.AW$2]/[.$C13]=[.AW$4]/[.$E13];[.AW$4]/[.$E13];);)" office:value-type="float" office:value="0" calcext:value-type="float">
            <text:p>0,00</text:p>
          </table:table-cell>
          <table:table-cell table:style-name="ce124" table:formula="of:=IF([.AX$2]/[.$C13]&gt;=1;IF([.AX$2]/[.$C13]=[.AX$4]/[.$E13];[.AX$4]/[.$E13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74" office:value-type="float" office:value="720" calcext:value-type="float">
            <text:p>7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76" calcext:value-type="float">
            <text:p>576</text:p>
          </table:table-cell>
          <table:table-cell table:style-name="ce124" table:formula="of:=IF([.F$2]/[.$C14]&gt;=1;IF([.F$2]/[.$C14]=[.F$4]/[.$E14];[.F$4]/[.$E14];);)" office:value-type="float" office:value="0" calcext:value-type="float">
            <text:p>0,00</text:p>
          </table:table-cell>
          <table:table-cell table:style-name="ce124" table:formula="of:=IF([.G$2]/[.$C14]&gt;=1;IF([.G$2]/[.$C14]=[.G$4]/[.$E14];[.G$4]/[.$E14];);)" office:value-type="float" office:value="0" calcext:value-type="float">
            <text:p>0,00</text:p>
          </table:table-cell>
          <table:table-cell table:style-name="ce124" table:formula="of:=IF([.H$2]/[.$C14]&gt;=1;IF([.H$2]/[.$C14]=[.H$4]/[.$E14];[.H$4]/[.$E14];);)" office:value-type="float" office:value="0" calcext:value-type="float">
            <text:p>0,00</text:p>
          </table:table-cell>
          <table:table-cell table:style-name="ce124" table:formula="of:=IF([.I$2]/[.$C14]&gt;=1;IF([.I$2]/[.$C14]=[.I$4]/[.$E14];[.I$4]/[.$E14];);)" office:value-type="float" office:value="0" calcext:value-type="float">
            <text:p>0,00</text:p>
          </table:table-cell>
          <table:table-cell table:style-name="ce124" table:formula="of:=IF([.J$2]/[.$C14]&gt;=1;IF([.J$2]/[.$C14]=[.J$4]/[.$E14];[.J$4]/[.$E14];);)" office:value-type="float" office:value="0" calcext:value-type="float">
            <text:p>0,00</text:p>
          </table:table-cell>
          <table:table-cell table:style-name="ce124" table:formula="of:=IF([.K$2]/[.$C14]&gt;=1;IF([.K$2]/[.$C14]=[.K$4]/[.$E14];[.K$4]/[.$E14];);)" office:value-type="float" office:value="0" calcext:value-type="float">
            <text:p>0,00</text:p>
          </table:table-cell>
          <table:table-cell table:style-name="ce124" table:formula="of:=IF([.L$2]/[.$C14]&gt;=1;IF([.L$2]/[.$C14]=[.L$4]/[.$E14];[.L$4]/[.$E14];);)" office:value-type="float" office:value="0" calcext:value-type="float">
            <text:p>0,00</text:p>
          </table:table-cell>
          <table:table-cell table:style-name="ce124" table:formula="of:=IF([.M$2]/[.$C14]&gt;=1;IF([.M$2]/[.$C14]=[.M$4]/[.$E14];[.M$4]/[.$E14];);)" office:value-type="float" office:value="0" calcext:value-type="float">
            <text:p>0,00</text:p>
          </table:table-cell>
          <table:table-cell table:style-name="ce124" table:formula="of:=IF([.N$2]/[.$C14]&gt;=1;IF([.N$2]/[.$C14]=[.N$4]/[.$E14];[.N$4]/[.$E14];);)" office:value-type="float" office:value="0" calcext:value-type="float">
            <text:p>0,00</text:p>
          </table:table-cell>
          <table:table-cell table:style-name="ce124" table:formula="of:=IF([.O$2]/[.$C14]&gt;=1;IF([.O$2]/[.$C14]=[.O$4]/[.$E14];[.O$4]/[.$E14];);)" office:value-type="float" office:value="1" calcext:value-type="float">
            <text:p>1,00</text:p>
          </table:table-cell>
          <table:table-cell table:style-name="ce124" table:formula="of:=IF([.P$2]/[.$C14]&gt;=1;IF([.P$2]/[.$C14]=[.P$4]/[.$E14];[.P$4]/[.$E14];);)" office:value-type="float" office:value="0" calcext:value-type="float">
            <text:p>0,00</text:p>
          </table:table-cell>
          <table:table-cell table:style-name="ce124" table:formula="of:=IF([.Q$2]/[.$C14]&gt;=1;IF([.Q$2]/[.$C14]=[.Q$4]/[.$E14];[.Q$4]/[.$E14];);)" office:value-type="float" office:value="0" calcext:value-type="float">
            <text:p>0,00</text:p>
          </table:table-cell>
          <table:table-cell table:style-name="ce124" table:formula="of:=IF([.R$2]/[.$C14]&gt;=1;IF([.R$2]/[.$C14]=[.R$4]/[.$E14];[.R$4]/[.$E14];);)" office:value-type="float" office:value="0" calcext:value-type="float">
            <text:p>0,00</text:p>
          </table:table-cell>
          <table:table-cell table:style-name="ce124" table:formula="of:=IF([.S$2]/[.$C14]&gt;=1;IF([.S$2]/[.$C14]=[.S$4]/[.$E14];[.S$4]/[.$E14];);)" office:value-type="float" office:value="0" calcext:value-type="float">
            <text:p>0,00</text:p>
          </table:table-cell>
          <table:table-cell table:style-name="ce124" table:formula="of:=IF([.T$2]/[.$C14]&gt;=1;IF([.T$2]/[.$C14]=[.T$4]/[.$E14];[.T$4]/[.$E14];);)" office:value-type="float" office:value="0" calcext:value-type="float">
            <text:p>0,00</text:p>
          </table:table-cell>
          <table:table-cell table:style-name="ce124" table:formula="of:=IF([.U$2]/[.$C14]&gt;=1;IF([.U$2]/[.$C14]=[.U$4]/[.$E14];[.U$4]/[.$E14];);)" office:value-type="float" office:value="0" calcext:value-type="float">
            <text:p>0,00</text:p>
          </table:table-cell>
          <table:table-cell table:style-name="ce124" table:formula="of:=IF([.V$2]/[.$C14]&gt;=1;IF([.V$2]/[.$C14]=[.V$4]/[.$E14];[.V$4]/[.$E14];);)" office:value-type="float" office:value="0" calcext:value-type="float">
            <text:p>0,00</text:p>
          </table:table-cell>
          <table:table-cell table:style-name="ce124" table:formula="of:=IF([.W$2]/[.$C14]&gt;=1;IF([.W$2]/[.$C14]=[.W$4]/[.$E14];[.W$4]/[.$E14];);)" office:value-type="float" office:value="0" calcext:value-type="float">
            <text:p>0,00</text:p>
          </table:table-cell>
          <table:table-cell table:style-name="ce124" table:formula="of:=IF([.X$2]/[.$C14]&gt;=1;IF([.X$2]/[.$C14]=[.X$4]/[.$E14];[.X$4]/[.$E14];);)" office:value-type="float" office:value="0" calcext:value-type="float">
            <text:p>0,00</text:p>
          </table:table-cell>
          <table:table-cell table:style-name="ce124" table:formula="of:=IF([.Y$2]/[.$C14]&gt;=1;IF([.Y$2]/[.$C14]=[.Y$4]/[.$E14];[.Y$4]/[.$E14];);)" office:value-type="float" office:value="0" calcext:value-type="float">
            <text:p>0,00</text:p>
          </table:table-cell>
          <table:table-cell table:style-name="ce124" table:formula="of:=IF([.Z$2]/[.$C14]&gt;=1;IF([.Z$2]/[.$C14]=[.Z$4]/[.$E14];[.Z$4]/[.$E14];);)" office:value-type="float" office:value="1.77777777777778" calcext:value-type="float">
            <text:p>1,78</text:p>
          </table:table-cell>
          <table:table-cell table:style-name="ce124" table:formula="of:=IF([.AA$2]/[.$C14]&gt;=1;IF([.AA$2]/[.$C14]=[.AA$4]/[.$E14];[.AA$4]/[.$E14];);)" office:value-type="float" office:value="0" calcext:value-type="float">
            <text:p>0,00</text:p>
          </table:table-cell>
          <table:table-cell table:style-name="ce124" table:formula="of:=IF([.AB$2]/[.$C14]&gt;=1;IF([.AB$2]/[.$C14]=[.AB$4]/[.$E14];[.AB$4]/[.$E14];);)" office:value-type="float" office:value="0" calcext:value-type="float">
            <text:p>0,00</text:p>
          </table:table-cell>
          <table:table-cell table:style-name="ce124" table:formula="of:=IF([.AC$2]/[.$C14]&gt;=1;IF([.AC$2]/[.$C14]=[.AC$4]/[.$E14];[.AC$4]/[.$E14];);)" office:value-type="float" office:value="0" calcext:value-type="float">
            <text:p>0,00</text:p>
          </table:table-cell>
          <table:table-cell table:style-name="ce124" table:formula="of:=IF([.AD$2]/[.$C14]&gt;=1;IF([.AD$2]/[.$C14]=[.AD$4]/[.$E14];[.AD$4]/[.$E14];);)" office:value-type="float" office:value="0" calcext:value-type="float">
            <text:p>0,00</text:p>
          </table:table-cell>
          <table:table-cell table:style-name="ce124" table:formula="of:=IF([.AE$2]/[.$C14]&gt;=1;IF([.AE$2]/[.$C14]=[.AE$4]/[.$E14];[.AE$4]/[.$E14];);)" office:value-type="float" office:value="0" calcext:value-type="float">
            <text:p>0,00</text:p>
          </table:table-cell>
          <table:table-cell table:style-name="ce124" table:formula="of:=IF([.AF$2]/[.$C14]&gt;=1;IF([.AF$2]/[.$C14]=[.AF$4]/[.$E14];[.AF$4]/[.$E14];);)" office:value-type="float" office:value="0" calcext:value-type="float">
            <text:p>0,00</text:p>
          </table:table-cell>
          <table:table-cell table:style-name="ce124" table:formula="of:=IF([.AG$2]/[.$C14]&gt;=1;IF([.AG$2]/[.$C14]=[.AG$4]/[.$E14];[.AG$4]/[.$E14];);)" office:value-type="float" office:value="0" calcext:value-type="float">
            <text:p>0,00</text:p>
          </table:table-cell>
          <table:table-cell table:style-name="ce124" table:formula="of:=IF([.AH$2]/[.$C14]&gt;=1;IF([.AH$2]/[.$C14]=[.AH$4]/[.$E14];[.AH$4]/[.$E14];);)" office:value-type="float" office:value="0" calcext:value-type="float">
            <text:p>0,00</text:p>
          </table:table-cell>
          <table:table-cell table:style-name="ce124" table:formula="of:=IF([.AI$2]/[.$C14]&gt;=1;IF([.AI$2]/[.$C14]=[.AI$4]/[.$E14];[.AI$4]/[.$E14];);)" office:value-type="float" office:value="0" calcext:value-type="float">
            <text:p>0,00</text:p>
          </table:table-cell>
          <table:table-cell table:style-name="ce124" table:formula="of:=IF([.AJ$2]/[.$C14]&gt;=1;IF([.AJ$2]/[.$C14]=[.AJ$4]/[.$E14];[.AJ$4]/[.$E14];);)" office:value-type="float" office:value="0" calcext:value-type="float">
            <text:p>0,00</text:p>
          </table:table-cell>
          <table:table-cell table:style-name="ce124" table:formula="of:=IF([.AK$2]/[.$C14]&gt;=1;IF([.AK$2]/[.$C14]=[.AK$4]/[.$E14];[.AK$4]/[.$E14];);)" office:value-type="float" office:value="0" calcext:value-type="float">
            <text:p>0,00</text:p>
          </table:table-cell>
          <table:table-cell table:style-name="ce124" table:formula="of:=IF([.AL$2]/[.$C14]&gt;=1;IF([.AL$2]/[.$C14]=[.AL$4]/[.$E14];[.AL$4]/[.$E14];);)" office:value-type="float" office:value="0" calcext:value-type="float">
            <text:p>0,00</text:p>
          </table:table-cell>
          <table:table-cell table:style-name="ce124" table:formula="of:=IF([.AM$2]/[.$C14]&gt;=1;IF([.AM$2]/[.$C14]=[.AM$4]/[.$E14];[.AM$4]/[.$E14];);)" office:value-type="float" office:value="0" calcext:value-type="float">
            <text:p>0,00</text:p>
          </table:table-cell>
          <table:table-cell table:style-name="ce124" table:formula="of:=IF([.AN$2]/[.$C14]&gt;=1;IF([.AN$2]/[.$C14]=[.AN$4]/[.$E14];[.AN$4]/[.$E14];);)" office:value-type="float" office:value="0" calcext:value-type="float">
            <text:p>0,00</text:p>
          </table:table-cell>
          <table:table-cell table:style-name="ce124" table:formula="of:=IF([.AO$2]/[.$C14]&gt;=1;IF([.AO$2]/[.$C14]=[.AO$4]/[.$E14];[.AO$4]/[.$E14];);)" office:value-type="float" office:value="0" calcext:value-type="float">
            <text:p>0,00</text:p>
          </table:table-cell>
          <table:table-cell table:style-name="ce124" table:formula="of:=IF([.AP$2]/[.$C14]&gt;=1;IF([.AP$2]/[.$C14]=[.AP$4]/[.$E14];[.AP$4]/[.$E14];);)" office:value-type="float" office:value="0" calcext:value-type="float">
            <text:p>0,00</text:p>
          </table:table-cell>
          <table:table-cell table:style-name="ce124" table:formula="of:=IF([.AQ$2]/[.$C14]&gt;=1;IF([.AQ$2]/[.$C14]=[.AQ$4]/[.$E14];[.AQ$4]/[.$E14];);)" office:value-type="float" office:value="0" calcext:value-type="float">
            <text:p>0,00</text:p>
          </table:table-cell>
          <table:table-cell table:style-name="ce124" table:formula="of:=IF([.AR$2]/[.$C14]&gt;=1;IF([.AR$2]/[.$C14]=[.AR$4]/[.$E14];[.AR$4]/[.$E14];);)" office:value-type="float" office:value="0" calcext:value-type="float">
            <text:p>0,00</text:p>
          </table:table-cell>
          <table:table-cell table:style-name="ce124" table:formula="of:=IF([.AS$2]/[.$C14]&gt;=1;IF([.AS$2]/[.$C14]=[.AS$4]/[.$E14];[.AS$4]/[.$E14];);)" office:value-type="float" office:value="0" calcext:value-type="float">
            <text:p>0,00</text:p>
          </table:table-cell>
          <table:table-cell table:style-name="ce124" table:formula="of:=IF([.AT$2]/[.$C14]&gt;=1;IF([.AT$2]/[.$C14]=[.AT$4]/[.$E14];[.AT$4]/[.$E14];);)" office:value-type="float" office:value="0" calcext:value-type="float">
            <text:p>0,00</text:p>
          </table:table-cell>
          <table:table-cell table:style-name="ce124" table:formula="of:=IF([.AU$2]/[.$C14]&gt;=1;IF([.AU$2]/[.$C14]=[.AU$4]/[.$E14];[.AU$4]/[.$E14];);)" office:value-type="float" office:value="0" calcext:value-type="float">
            <text:p>0,00</text:p>
          </table:table-cell>
          <table:table-cell table:style-name="ce124" table:formula="of:=IF([.AV$2]/[.$C14]&gt;=1;IF([.AV$2]/[.$C14]=[.AV$4]/[.$E14];[.AV$4]/[.$E14];);)" office:value-type="float" office:value="0" calcext:value-type="float">
            <text:p>0,00</text:p>
          </table:table-cell>
          <table:table-cell table:style-name="ce124" table:formula="of:=IF([.AW$2]/[.$C14]&gt;=1;IF([.AW$2]/[.$C14]=[.AW$4]/[.$E14];[.AW$4]/[.$E14];);)" office:value-type="float" office:value="0" calcext:value-type="float">
            <text:p>0,00</text:p>
          </table:table-cell>
          <table:table-cell table:style-name="ce124" table:formula="of:=IF([.AX$2]/[.$C14]&gt;=1;IF([.AX$2]/[.$C14]=[.AX$4]/[.$E14];[.AX$4]/[.$E14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73" office:value-type="float" office:value="800" calcext:value-type="float">
            <text:p>8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600" calcext:value-type="float">
            <text:p>600</text:p>
          </table:table-cell>
          <table:table-cell table:style-name="ce124" table:formula="of:=IF([.F$2]/[.$C15]&gt;=1;IF([.F$2]/[.$C15]=[.F$4]/[.$E15];[.F$4]/[.$E15];);)" office:value-type="float" office:value="0" calcext:value-type="float">
            <text:p>0,00</text:p>
          </table:table-cell>
          <table:table-cell table:style-name="ce124" table:formula="of:=IF([.G$2]/[.$C15]&gt;=1;IF([.G$2]/[.$C15]=[.G$4]/[.$E15];[.G$4]/[.$E15];);)" office:value-type="float" office:value="0" calcext:value-type="float">
            <text:p>0,00</text:p>
          </table:table-cell>
          <table:table-cell table:style-name="ce124" table:formula="of:=IF([.H$2]/[.$C15]&gt;=1;IF([.H$2]/[.$C15]=[.H$4]/[.$E15];[.H$4]/[.$E15];);)" office:value-type="float" office:value="0" calcext:value-type="float">
            <text:p>0,00</text:p>
          </table:table-cell>
          <table:table-cell table:style-name="ce124" table:formula="of:=IF([.I$2]/[.$C15]&gt;=1;IF([.I$2]/[.$C15]=[.I$4]/[.$E15];[.I$4]/[.$E15];);)" office:value-type="float" office:value="0" calcext:value-type="float">
            <text:p>0,00</text:p>
          </table:table-cell>
          <table:table-cell table:style-name="ce124" table:formula="of:=IF([.J$2]/[.$C15]&gt;=1;IF([.J$2]/[.$C15]=[.J$4]/[.$E15];[.J$4]/[.$E15];);)" office:value-type="float" office:value="0" calcext:value-type="float">
            <text:p>0,00</text:p>
          </table:table-cell>
          <table:table-cell table:style-name="ce124" table:formula="of:=IF([.K$2]/[.$C15]&gt;=1;IF([.K$2]/[.$C15]=[.K$4]/[.$E15];[.K$4]/[.$E15];);)" office:value-type="float" office:value="0" calcext:value-type="float">
            <text:p>0,00</text:p>
          </table:table-cell>
          <table:table-cell table:style-name="ce124" table:formula="of:=IF([.L$2]/[.$C15]&gt;=1;IF([.L$2]/[.$C15]=[.L$4]/[.$E15];[.L$4]/[.$E15];);)" office:value-type="float" office:value="0" calcext:value-type="float">
            <text:p>0,00</text:p>
          </table:table-cell>
          <table:table-cell table:style-name="ce124" table:formula="of:=IF([.M$2]/[.$C15]&gt;=1;IF([.M$2]/[.$C15]=[.M$4]/[.$E15];[.M$4]/[.$E15];);)" office:value-type="float" office:value="0" calcext:value-type="float">
            <text:p>0,00</text:p>
          </table:table-cell>
          <table:table-cell table:style-name="ce124" table:formula="of:=IF([.N$2]/[.$C15]&gt;=1;IF([.N$2]/[.$C15]=[.N$4]/[.$E15];[.N$4]/[.$E15];);)" office:value-type="float" office:value="0" calcext:value-type="float">
            <text:p>0,00</text:p>
          </table:table-cell>
          <table:table-cell table:style-name="ce124" table:formula="of:=IF([.O$2]/[.$C15]&gt;=1;IF([.O$2]/[.$C15]=[.O$4]/[.$E15];[.O$4]/[.$E15];);)" office:value-type="float" office:value="0" calcext:value-type="float">
            <text:p>0,00</text:p>
          </table:table-cell>
          <table:table-cell table:style-name="ce124" table:formula="of:=IF([.P$2]/[.$C15]&gt;=1;IF([.P$2]/[.$C15]=[.P$4]/[.$E15];[.P$4]/[.$E15];);)" office:value-type="float" office:value="1" calcext:value-type="float">
            <text:p>1,00</text:p>
          </table:table-cell>
          <table:table-cell table:style-name="ce124" table:formula="of:=IF([.Q$2]/[.$C15]&gt;=1;IF([.Q$2]/[.$C15]=[.Q$4]/[.$E15];[.Q$4]/[.$E15];);)" office:value-type="float" office:value="1.04" calcext:value-type="float">
            <text:p>1,04</text:p>
          </table:table-cell>
          <table:table-cell table:style-name="ce124" table:formula="of:=IF([.R$2]/[.$C15]&gt;=1;IF([.R$2]/[.$C15]=[.R$4]/[.$E15];[.R$4]/[.$E15];);)" office:value-type="float" office:value="0" calcext:value-type="float">
            <text:p>0,00</text:p>
          </table:table-cell>
          <table:table-cell table:style-name="ce124" table:formula="of:=IF([.S$2]/[.$C15]&gt;=1;IF([.S$2]/[.$C15]=[.S$4]/[.$E15];[.S$4]/[.$E15];);)" office:value-type="float" office:value="1.28" calcext:value-type="float">
            <text:p>1,28</text:p>
          </table:table-cell>
          <table:table-cell table:style-name="ce124" table:formula="of:=IF([.T$2]/[.$C15]&gt;=1;IF([.T$2]/[.$C15]=[.T$4]/[.$E15];[.T$4]/[.$E15];);)" office:value-type="float" office:value="1.44" calcext:value-type="float">
            <text:p>1,44</text:p>
          </table:table-cell>
          <table:table-cell table:style-name="ce124" table:formula="of:=IF([.U$2]/[.$C15]&gt;=1;IF([.U$2]/[.$C15]=[.U$4]/[.$E15];[.U$4]/[.$E15];);)" office:value-type="float" office:value="0" calcext:value-type="float">
            <text:p>0,00</text:p>
          </table:table-cell>
          <table:table-cell table:style-name="ce124" table:formula="of:=IF([.V$2]/[.$C15]&gt;=1;IF([.V$2]/[.$C15]=[.V$4]/[.$E15];[.V$4]/[.$E15];);)" office:value-type="float" office:value="0" calcext:value-type="float">
            <text:p>0,00</text:p>
          </table:table-cell>
          <table:table-cell table:style-name="ce124" table:formula="of:=IF([.W$2]/[.$C15]&gt;=1;IF([.W$2]/[.$C15]=[.W$4]/[.$E15];[.W$4]/[.$E15];);)" office:value-type="float" office:value="0" calcext:value-type="float">
            <text:p>0,00</text:p>
          </table:table-cell>
          <table:table-cell table:style-name="ce124" table:formula="of:=IF([.X$2]/[.$C15]&gt;=1;IF([.X$2]/[.$C15]=[.X$4]/[.$E15];[.X$4]/[.$E15];);)" office:value-type="float" office:value="0" calcext:value-type="float">
            <text:p>0,00</text:p>
          </table:table-cell>
          <table:table-cell table:style-name="ce124" table:formula="of:=IF([.Y$2]/[.$C15]&gt;=1;IF([.Y$2]/[.$C15]=[.Y$4]/[.$E15];[.Y$4]/[.$E15];);)" office:value-type="float" office:value="1.6" calcext:value-type="float">
            <text:p>1,60</text:p>
          </table:table-cell>
          <table:table-cell table:style-name="ce124" table:formula="of:=IF([.Z$2]/[.$C15]&gt;=1;IF([.Z$2]/[.$C15]=[.Z$4]/[.$E15];[.Z$4]/[.$E15];);)" office:value-type="float" office:value="0" calcext:value-type="float">
            <text:p>0,00</text:p>
          </table:table-cell>
          <table:table-cell table:style-name="ce124" table:formula="of:=IF([.AA$2]/[.$C15]&gt;=1;IF([.AA$2]/[.$C15]=[.AA$4]/[.$E15];[.AA$4]/[.$E15];);)" office:value-type="float" office:value="0" calcext:value-type="float">
            <text:p>0,00</text:p>
          </table:table-cell>
          <table:table-cell table:style-name="ce124" table:formula="of:=IF([.AB$2]/[.$C15]&gt;=1;IF([.AB$2]/[.$C15]=[.AB$4]/[.$E15];[.AB$4]/[.$E15];);)" office:value-type="float" office:value="1.75" calcext:value-type="float">
            <text:p>1,75</text:p>
          </table:table-cell>
          <table:table-cell table:style-name="ce124" table:formula="of:=IF([.AC$2]/[.$C15]&gt;=1;IF([.AC$2]/[.$C15]=[.AC$4]/[.$E15];[.AC$4]/[.$E15];);)" office:value-type="float" office:value="0" calcext:value-type="float">
            <text:p>0,00</text:p>
          </table:table-cell>
          <table:table-cell table:style-name="ce124" table:formula="of:=IF([.AD$2]/[.$C15]&gt;=1;IF([.AD$2]/[.$C15]=[.AD$4]/[.$E15];[.AD$4]/[.$E15];);)" office:value-type="float" office:value="0" calcext:value-type="float">
            <text:p>0,00</text:p>
          </table:table-cell>
          <table:table-cell table:style-name="ce124" table:formula="of:=IF([.AE$2]/[.$C15]&gt;=1;IF([.AE$2]/[.$C15]=[.AE$4]/[.$E15];[.AE$4]/[.$E15];);)" office:value-type="float" office:value="0" calcext:value-type="float">
            <text:p>0,00</text:p>
          </table:table-cell>
          <table:table-cell table:style-name="ce124" table:formula="of:=IF([.AF$2]/[.$C15]&gt;=1;IF([.AF$2]/[.$C15]=[.AF$4]/[.$E15];[.AF$4]/[.$E15];);)" office:value-type="float" office:value="0" calcext:value-type="float">
            <text:p>0,00</text:p>
          </table:table-cell>
          <table:table-cell table:style-name="ce124" table:formula="of:=IF([.AG$2]/[.$C15]&gt;=1;IF([.AG$2]/[.$C15]=[.AG$4]/[.$E15];[.AG$4]/[.$E15];);)" office:value-type="float" office:value="0" calcext:value-type="float">
            <text:p>0,00</text:p>
          </table:table-cell>
          <table:table-cell table:style-name="ce124" table:formula="of:=IF([.AH$2]/[.$C15]&gt;=1;IF([.AH$2]/[.$C15]=[.AH$4]/[.$E15];[.AH$4]/[.$E15];);)" office:value-type="float" office:value="2" calcext:value-type="float">
            <text:p>2,00</text:p>
          </table:table-cell>
          <table:table-cell table:style-name="ce124" table:formula="of:=IF([.AI$2]/[.$C15]&gt;=1;IF([.AI$2]/[.$C15]=[.AI$4]/[.$E15];[.AI$4]/[.$E15];);)" office:value-type="float" office:value="0" calcext:value-type="float">
            <text:p>0,00</text:p>
          </table:table-cell>
          <table:table-cell table:style-name="ce124" table:formula="of:=IF([.AJ$2]/[.$C15]&gt;=1;IF([.AJ$2]/[.$C15]=[.AJ$4]/[.$E15];[.AJ$4]/[.$E15];);)" office:value-type="float" office:value="0" calcext:value-type="float">
            <text:p>0,00</text:p>
          </table:table-cell>
          <table:table-cell table:style-name="ce124" table:formula="of:=IF([.AK$2]/[.$C15]&gt;=1;IF([.AK$2]/[.$C15]=[.AK$4]/[.$E15];[.AK$4]/[.$E15];);)" office:value-type="float" office:value="0" calcext:value-type="float">
            <text:p>0,00</text:p>
          </table:table-cell>
          <table:table-cell table:style-name="ce124" table:formula="of:=IF([.AL$2]/[.$C15]&gt;=1;IF([.AL$2]/[.$C15]=[.AL$4]/[.$E15];[.AL$4]/[.$E15];);)" office:value-type="float" office:value="2.24" calcext:value-type="float">
            <text:p>2,24</text:p>
          </table:table-cell>
          <table:table-cell table:style-name="ce124" table:formula="of:=IF([.AM$2]/[.$C15]&gt;=1;IF([.AM$2]/[.$C15]=[.AM$4]/[.$E15];[.AM$4]/[.$E15];);)" office:value-type="float" office:value="2.32" calcext:value-type="float">
            <text:p>2,32</text:p>
          </table:table-cell>
          <table:table-cell table:style-name="ce124" table:formula="of:=IF([.AN$2]/[.$C15]&gt;=1;IF([.AN$2]/[.$C15]=[.AN$4]/[.$E15];[.AN$4]/[.$E15];);)" office:value-type="float" office:value="0" calcext:value-type="float">
            <text:p>0,00</text:p>
          </table:table-cell>
          <table:table-cell table:style-name="ce124" table:formula="of:=IF([.AO$2]/[.$C15]&gt;=1;IF([.AO$2]/[.$C15]=[.AO$4]/[.$E15];[.AO$4]/[.$E15];);)" office:value-type="float" office:value="0" calcext:value-type="float">
            <text:p>0,00</text:p>
          </table:table-cell>
          <table:table-cell table:style-name="ce124" table:formula="of:=IF([.AP$2]/[.$C15]&gt;=1;IF([.AP$2]/[.$C15]=[.AP$4]/[.$E15];[.AP$4]/[.$E15];);)" office:value-type="float" office:value="0" calcext:value-type="float">
            <text:p>0,00</text:p>
          </table:table-cell>
          <table:table-cell table:style-name="ce124" table:formula="of:=IF([.AQ$2]/[.$C15]&gt;=1;IF([.AQ$2]/[.$C15]=[.AQ$4]/[.$E15];[.AQ$4]/[.$E15];);)" office:value-type="float" office:value="2.4" calcext:value-type="float">
            <text:p>2,40</text:p>
          </table:table-cell>
          <table:table-cell table:style-name="ce124" table:formula="of:=IF([.AR$2]/[.$C15]&gt;=1;IF([.AR$2]/[.$C15]=[.AR$4]/[.$E15];[.AR$4]/[.$E15];);)" office:value-type="float" office:value="0" calcext:value-type="float">
            <text:p>0,00</text:p>
          </table:table-cell>
          <table:table-cell table:style-name="ce124" table:formula="of:=IF([.AS$2]/[.$C15]&gt;=1;IF([.AS$2]/[.$C15]=[.AS$4]/[.$E15];[.AS$4]/[.$E15];);)" office:value-type="float" office:value="0" calcext:value-type="float">
            <text:p>0,00</text:p>
          </table:table-cell>
          <table:table-cell table:style-name="ce124" table:formula="of:=IF([.AT$2]/[.$C15]&gt;=1;IF([.AT$2]/[.$C15]=[.AT$4]/[.$E15];[.AT$4]/[.$E15];);)" office:value-type="float" office:value="0" calcext:value-type="float">
            <text:p>0,00</text:p>
          </table:table-cell>
          <table:table-cell table:style-name="ce124" table:formula="of:=IF([.AU$2]/[.$C15]&gt;=1;IF([.AU$2]/[.$C15]=[.AU$4]/[.$E15];[.AU$4]/[.$E15];);)" office:value-type="float" office:value="0" calcext:value-type="float">
            <text:p>0,00</text:p>
          </table:table-cell>
          <table:table-cell table:style-name="ce124" table:formula="of:=IF([.AV$2]/[.$C15]&gt;=1;IF([.AV$2]/[.$C15]=[.AV$4]/[.$E15];[.AV$4]/[.$E15];);)" office:value-type="float" office:value="0" calcext:value-type="float">
            <text:p>0,00</text:p>
          </table:table-cell>
          <table:table-cell table:style-name="ce124" table:formula="of:=IF([.AW$2]/[.$C15]&gt;=1;IF([.AW$2]/[.$C15]=[.AW$4]/[.$E15];[.AW$4]/[.$E15];);)" office:value-type="float" office:value="0" calcext:value-type="float">
            <text:p>0,00</text:p>
          </table:table-cell>
          <table:table-cell table:style-name="ce124" table:formula="of:=IF([.AX$2]/[.$C15]&gt;=1;IF([.AX$2]/[.$C15]=[.AX$4]/[.$E15];[.AX$4]/[.$E15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74" office:value-type="float" office:value="832" calcext:value-type="float">
            <text:p>832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624" calcext:value-type="float">
            <text:p>624</text:p>
          </table:table-cell>
          <table:table-cell table:style-name="ce124" table:formula="of:=IF([.F$2]/[.$C16]&gt;=1;IF([.F$2]/[.$C16]=[.F$4]/[.$E16];[.F$4]/[.$E16];);)" office:value-type="float" office:value="0" calcext:value-type="float">
            <text:p>0,00</text:p>
          </table:table-cell>
          <table:table-cell table:style-name="ce124" table:formula="of:=IF([.G$2]/[.$C16]&gt;=1;IF([.G$2]/[.$C16]=[.G$4]/[.$E16];[.G$4]/[.$E16];);)" office:value-type="float" office:value="0" calcext:value-type="float">
            <text:p>0,00</text:p>
          </table:table-cell>
          <table:table-cell table:style-name="ce124" table:formula="of:=IF([.H$2]/[.$C16]&gt;=1;IF([.H$2]/[.$C16]=[.H$4]/[.$E16];[.H$4]/[.$E16];);)" office:value-type="float" office:value="0" calcext:value-type="float">
            <text:p>0,00</text:p>
          </table:table-cell>
          <table:table-cell table:style-name="ce124" table:formula="of:=IF([.I$2]/[.$C16]&gt;=1;IF([.I$2]/[.$C16]=[.I$4]/[.$E16];[.I$4]/[.$E16];);)" office:value-type="float" office:value="0" calcext:value-type="float">
            <text:p>0,00</text:p>
          </table:table-cell>
          <table:table-cell table:style-name="ce124" table:formula="of:=IF([.J$2]/[.$C16]&gt;=1;IF([.J$2]/[.$C16]=[.J$4]/[.$E16];[.J$4]/[.$E16];);)" office:value-type="float" office:value="0" calcext:value-type="float">
            <text:p>0,00</text:p>
          </table:table-cell>
          <table:table-cell table:style-name="ce124" table:formula="of:=IF([.K$2]/[.$C16]&gt;=1;IF([.K$2]/[.$C16]=[.K$4]/[.$E16];[.K$4]/[.$E16];);)" office:value-type="float" office:value="0" calcext:value-type="float">
            <text:p>0,00</text:p>
          </table:table-cell>
          <table:table-cell table:style-name="ce124" table:formula="of:=IF([.L$2]/[.$C16]&gt;=1;IF([.L$2]/[.$C16]=[.L$4]/[.$E16];[.L$4]/[.$E16];);)" office:value-type="float" office:value="0" calcext:value-type="float">
            <text:p>0,00</text:p>
          </table:table-cell>
          <table:table-cell table:style-name="ce124" table:formula="of:=IF([.M$2]/[.$C16]&gt;=1;IF([.M$2]/[.$C16]=[.M$4]/[.$E16];[.M$4]/[.$E16];);)" office:value-type="float" office:value="0" calcext:value-type="float">
            <text:p>0,00</text:p>
          </table:table-cell>
          <table:table-cell table:style-name="ce124" table:formula="of:=IF([.N$2]/[.$C16]&gt;=1;IF([.N$2]/[.$C16]=[.N$4]/[.$E16];[.N$4]/[.$E16];);)" office:value-type="float" office:value="0" calcext:value-type="float">
            <text:p>0,00</text:p>
          </table:table-cell>
          <table:table-cell table:style-name="ce124" table:formula="of:=IF([.O$2]/[.$C16]&gt;=1;IF([.O$2]/[.$C16]=[.O$4]/[.$E16];[.O$4]/[.$E16];);)" office:value-type="float" office:value="0" calcext:value-type="float">
            <text:p>0,00</text:p>
          </table:table-cell>
          <table:table-cell table:style-name="ce124" table:formula="of:=IF([.P$2]/[.$C16]&gt;=1;IF([.P$2]/[.$C16]=[.P$4]/[.$E16];[.P$4]/[.$E16];);)" office:value-type="float" office:value="0" calcext:value-type="float">
            <text:p>0,00</text:p>
          </table:table-cell>
          <table:table-cell table:style-name="ce124" table:formula="of:=IF([.Q$2]/[.$C16]&gt;=1;IF([.Q$2]/[.$C16]=[.Q$4]/[.$E16];[.Q$4]/[.$E16];);)" office:value-type="float" office:value="1" calcext:value-type="float">
            <text:p>1,00</text:p>
          </table:table-cell>
          <table:table-cell table:style-name="ce124" table:formula="of:=IF([.R$2]/[.$C16]&gt;=1;IF([.R$2]/[.$C16]=[.R$4]/[.$E16];[.R$4]/[.$E16];);)" office:value-type="float" office:value="0" calcext:value-type="float">
            <text:p>0,00</text:p>
          </table:table-cell>
          <table:table-cell table:style-name="ce124" table:formula="of:=IF([.S$2]/[.$C16]&gt;=1;IF([.S$2]/[.$C16]=[.S$4]/[.$E16];[.S$4]/[.$E16];);)" office:value-type="float" office:value="1.23076923076923" calcext:value-type="float">
            <text:p>1,23</text:p>
          </table:table-cell>
          <table:table-cell table:style-name="ce124" table:formula="of:=IF([.T$2]/[.$C16]&gt;=1;IF([.T$2]/[.$C16]=[.T$4]/[.$E16];[.T$4]/[.$E16];);)" office:value-type="float" office:value="1.38461538461538" calcext:value-type="float">
            <text:p>1,38</text:p>
          </table:table-cell>
          <table:table-cell table:style-name="ce124" table:formula="of:=IF([.U$2]/[.$C16]&gt;=1;IF([.U$2]/[.$C16]=[.U$4]/[.$E16];[.U$4]/[.$E16];);)" office:value-type="float" office:value="0" calcext:value-type="float">
            <text:p>0,00</text:p>
          </table:table-cell>
          <table:table-cell table:style-name="ce124" table:formula="of:=IF([.V$2]/[.$C16]&gt;=1;IF([.V$2]/[.$C16]=[.V$4]/[.$E16];[.V$4]/[.$E16];);)" office:value-type="float" office:value="0" calcext:value-type="float">
            <text:p>0,00</text:p>
          </table:table-cell>
          <table:table-cell table:style-name="ce124" table:formula="of:=IF([.W$2]/[.$C16]&gt;=1;IF([.W$2]/[.$C16]=[.W$4]/[.$E16];[.W$4]/[.$E16];);)" office:value-type="float" office:value="0" calcext:value-type="float">
            <text:p>0,00</text:p>
          </table:table-cell>
          <table:table-cell table:style-name="ce124" table:formula="of:=IF([.X$2]/[.$C16]&gt;=1;IF([.X$2]/[.$C16]=[.X$4]/[.$E16];[.X$4]/[.$E16];);)" office:value-type="float" office:value="0" calcext:value-type="float">
            <text:p>0,00</text:p>
          </table:table-cell>
          <table:table-cell table:style-name="ce124" table:formula="of:=IF([.Y$2]/[.$C16]&gt;=1;IF([.Y$2]/[.$C16]=[.Y$4]/[.$E16];[.Y$4]/[.$E16];);)" office:value-type="float" office:value="1.53846153846154" calcext:value-type="float">
            <text:p>1,54</text:p>
          </table:table-cell>
          <table:table-cell table:style-name="ce124" table:formula="of:=IF([.Z$2]/[.$C16]&gt;=1;IF([.Z$2]/[.$C16]=[.Z$4]/[.$E16];[.Z$4]/[.$E16];);)" office:value-type="float" office:value="0" calcext:value-type="float">
            <text:p>0,00</text:p>
          </table:table-cell>
          <table:table-cell table:style-name="ce124" table:formula="of:=IF([.AA$2]/[.$C16]&gt;=1;IF([.AA$2]/[.$C16]=[.AA$4]/[.$E16];[.AA$4]/[.$E16];);)" office:value-type="float" office:value="0" calcext:value-type="float">
            <text:p>0,00</text:p>
          </table:table-cell>
          <table:table-cell table:style-name="ce124" table:formula="of:=IF([.AB$2]/[.$C16]&gt;=1;IF([.AB$2]/[.$C16]=[.AB$4]/[.$E16];[.AB$4]/[.$E16];);)" office:value-type="float" office:value="1.68269230769231" calcext:value-type="float">
            <text:p>1,68</text:p>
          </table:table-cell>
          <table:table-cell table:style-name="ce124" table:formula="of:=IF([.AC$2]/[.$C16]&gt;=1;IF([.AC$2]/[.$C16]=[.AC$4]/[.$E16];[.AC$4]/[.$E16];);)" office:value-type="float" office:value="0" calcext:value-type="float">
            <text:p>0,00</text:p>
          </table:table-cell>
          <table:table-cell table:style-name="ce124" table:formula="of:=IF([.AD$2]/[.$C16]&gt;=1;IF([.AD$2]/[.$C16]=[.AD$4]/[.$E16];[.AD$4]/[.$E16];);)" office:value-type="float" office:value="0" calcext:value-type="float">
            <text:p>0,00</text:p>
          </table:table-cell>
          <table:table-cell table:style-name="ce124" table:formula="of:=IF([.AE$2]/[.$C16]&gt;=1;IF([.AE$2]/[.$C16]=[.AE$4]/[.$E16];[.AE$4]/[.$E16];);)" office:value-type="float" office:value="0" calcext:value-type="float">
            <text:p>0,00</text:p>
          </table:table-cell>
          <table:table-cell table:style-name="ce124" table:formula="of:=IF([.AF$2]/[.$C16]&gt;=1;IF([.AF$2]/[.$C16]=[.AF$4]/[.$E16];[.AF$4]/[.$E16];);)" office:value-type="float" office:value="0" calcext:value-type="float">
            <text:p>0,00</text:p>
          </table:table-cell>
          <table:table-cell table:style-name="ce124" table:formula="of:=IF([.AG$2]/[.$C16]&gt;=1;IF([.AG$2]/[.$C16]=[.AG$4]/[.$E16];[.AG$4]/[.$E16];);)" office:value-type="float" office:value="0" calcext:value-type="float">
            <text:p>0,00</text:p>
          </table:table-cell>
          <table:table-cell table:style-name="ce124" table:formula="of:=IF([.AH$2]/[.$C16]&gt;=1;IF([.AH$2]/[.$C16]=[.AH$4]/[.$E16];[.AH$4]/[.$E16];);)" office:value-type="float" office:value="1.92307692307692" calcext:value-type="float">
            <text:p>1,92</text:p>
          </table:table-cell>
          <table:table-cell table:style-name="ce124" table:formula="of:=IF([.AI$2]/[.$C16]&gt;=1;IF([.AI$2]/[.$C16]=[.AI$4]/[.$E16];[.AI$4]/[.$E16];);)" office:value-type="float" office:value="0" calcext:value-type="float">
            <text:p>0,00</text:p>
          </table:table-cell>
          <table:table-cell table:style-name="ce124" table:formula="of:=IF([.AJ$2]/[.$C16]&gt;=1;IF([.AJ$2]/[.$C16]=[.AJ$4]/[.$E16];[.AJ$4]/[.$E16];);)" office:value-type="float" office:value="0" calcext:value-type="float">
            <text:p>0,00</text:p>
          </table:table-cell>
          <table:table-cell table:style-name="ce124" table:formula="of:=IF([.AK$2]/[.$C16]&gt;=1;IF([.AK$2]/[.$C16]=[.AK$4]/[.$E16];[.AK$4]/[.$E16];);)" office:value-type="float" office:value="0" calcext:value-type="float">
            <text:p>0,00</text:p>
          </table:table-cell>
          <table:table-cell table:style-name="ce124" table:formula="of:=IF([.AL$2]/[.$C16]&gt;=1;IF([.AL$2]/[.$C16]=[.AL$4]/[.$E16];[.AL$4]/[.$E16];);)" office:value-type="float" office:value="2.15384615384615" calcext:value-type="float">
            <text:p>2,15</text:p>
          </table:table-cell>
          <table:table-cell table:style-name="ce124" table:formula="of:=IF([.AM$2]/[.$C16]&gt;=1;IF([.AM$2]/[.$C16]=[.AM$4]/[.$E16];[.AM$4]/[.$E16];);)" office:value-type="float" office:value="2.23076923076923" calcext:value-type="float">
            <text:p>2,23</text:p>
          </table:table-cell>
          <table:table-cell table:style-name="ce124" table:formula="of:=IF([.AN$2]/[.$C16]&gt;=1;IF([.AN$2]/[.$C16]=[.AN$4]/[.$E16];[.AN$4]/[.$E16];);)" office:value-type="float" office:value="0" calcext:value-type="float">
            <text:p>0,00</text:p>
          </table:table-cell>
          <table:table-cell table:style-name="ce124" table:formula="of:=IF([.AO$2]/[.$C16]&gt;=1;IF([.AO$2]/[.$C16]=[.AO$4]/[.$E16];[.AO$4]/[.$E16];);)" office:value-type="float" office:value="0" calcext:value-type="float">
            <text:p>0,00</text:p>
          </table:table-cell>
          <table:table-cell table:style-name="ce124" table:formula="of:=IF([.AP$2]/[.$C16]&gt;=1;IF([.AP$2]/[.$C16]=[.AP$4]/[.$E16];[.AP$4]/[.$E16];);)" office:value-type="float" office:value="0" calcext:value-type="float">
            <text:p>0,00</text:p>
          </table:table-cell>
          <table:table-cell table:style-name="ce124" table:formula="of:=IF([.AQ$2]/[.$C16]&gt;=1;IF([.AQ$2]/[.$C16]=[.AQ$4]/[.$E16];[.AQ$4]/[.$E16];);)" office:value-type="float" office:value="2.30769230769231" calcext:value-type="float">
            <text:p>2,31</text:p>
          </table:table-cell>
          <table:table-cell table:style-name="ce124" table:formula="of:=IF([.AR$2]/[.$C16]&gt;=1;IF([.AR$2]/[.$C16]=[.AR$4]/[.$E16];[.AR$4]/[.$E16];);)" office:value-type="float" office:value="0" calcext:value-type="float">
            <text:p>0,00</text:p>
          </table:table-cell>
          <table:table-cell table:style-name="ce124" table:formula="of:=IF([.AS$2]/[.$C16]&gt;=1;IF([.AS$2]/[.$C16]=[.AS$4]/[.$E16];[.AS$4]/[.$E16];);)" office:value-type="float" office:value="0" calcext:value-type="float">
            <text:p>0,00</text:p>
          </table:table-cell>
          <table:table-cell table:style-name="ce124" table:formula="of:=IF([.AT$2]/[.$C16]&gt;=1;IF([.AT$2]/[.$C16]=[.AT$4]/[.$E16];[.AT$4]/[.$E16];);)" office:value-type="float" office:value="0" calcext:value-type="float">
            <text:p>0,00</text:p>
          </table:table-cell>
          <table:table-cell table:style-name="ce124" table:formula="of:=IF([.AU$2]/[.$C16]&gt;=1;IF([.AU$2]/[.$C16]=[.AU$4]/[.$E16];[.AU$4]/[.$E16];);)" office:value-type="float" office:value="0" calcext:value-type="float">
            <text:p>0,00</text:p>
          </table:table-cell>
          <table:table-cell table:style-name="ce124" table:formula="of:=IF([.AV$2]/[.$C16]&gt;=1;IF([.AV$2]/[.$C16]=[.AV$4]/[.$E16];[.AV$4]/[.$E16];);)" office:value-type="float" office:value="0" calcext:value-type="float">
            <text:p>0,00</text:p>
          </table:table-cell>
          <table:table-cell table:style-name="ce124" table:formula="of:=IF([.AW$2]/[.$C16]&gt;=1;IF([.AW$2]/[.$C16]=[.AW$4]/[.$E16];[.AW$4]/[.$E16];);)" office:value-type="float" office:value="0" calcext:value-type="float">
            <text:p>0,00</text:p>
          </table:table-cell>
          <table:table-cell table:style-name="ce124" table:formula="of:=IF([.AX$2]/[.$C16]&gt;=1;IF([.AX$2]/[.$C16]=[.AX$4]/[.$E16];[.AX$4]/[.$E16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73" office:value-type="float" office:value="848" calcext:value-type="float">
            <text:p>848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480" calcext:value-type="float">
            <text:p>480</text:p>
          </table:table-cell>
          <table:table-cell table:style-name="ce124" table:formula="of:=IF([.F$2]/[.$C17]&gt;=1;IF([.F$2]/[.$C17]=[.F$4]/[.$E17];[.F$4]/[.$E17];);)" office:value-type="float" office:value="0" calcext:value-type="float">
            <text:p>0,00</text:p>
          </table:table-cell>
          <table:table-cell table:style-name="ce124" table:formula="of:=IF([.G$2]/[.$C17]&gt;=1;IF([.G$2]/[.$C17]=[.G$4]/[.$E17];[.G$4]/[.$E17];);)" office:value-type="float" office:value="0" calcext:value-type="float">
            <text:p>0,00</text:p>
          </table:table-cell>
          <table:table-cell table:style-name="ce124" table:formula="of:=IF([.H$2]/[.$C17]&gt;=1;IF([.H$2]/[.$C17]=[.H$4]/[.$E17];[.H$4]/[.$E17];);)" office:value-type="float" office:value="0" calcext:value-type="float">
            <text:p>0,00</text:p>
          </table:table-cell>
          <table:table-cell table:style-name="ce124" table:formula="of:=IF([.I$2]/[.$C17]&gt;=1;IF([.I$2]/[.$C17]=[.I$4]/[.$E17];[.I$4]/[.$E17];);)" office:value-type="float" office:value="0" calcext:value-type="float">
            <text:p>0,00</text:p>
          </table:table-cell>
          <table:table-cell table:style-name="ce124" table:formula="of:=IF([.J$2]/[.$C17]&gt;=1;IF([.J$2]/[.$C17]=[.J$4]/[.$E17];[.J$4]/[.$E17];);)" office:value-type="float" office:value="0" calcext:value-type="float">
            <text:p>0,00</text:p>
          </table:table-cell>
          <table:table-cell table:style-name="ce124" table:formula="of:=IF([.K$2]/[.$C17]&gt;=1;IF([.K$2]/[.$C17]=[.K$4]/[.$E17];[.K$4]/[.$E17];);)" office:value-type="float" office:value="0" calcext:value-type="float">
            <text:p>0,00</text:p>
          </table:table-cell>
          <table:table-cell table:style-name="ce124" table:formula="of:=IF([.L$2]/[.$C17]&gt;=1;IF([.L$2]/[.$C17]=[.L$4]/[.$E17];[.L$4]/[.$E17];);)" office:value-type="float" office:value="0" calcext:value-type="float">
            <text:p>0,00</text:p>
          </table:table-cell>
          <table:table-cell table:style-name="ce124" table:formula="of:=IF([.M$2]/[.$C17]&gt;=1;IF([.M$2]/[.$C17]=[.M$4]/[.$E17];[.M$4]/[.$E17];);)" office:value-type="float" office:value="0" calcext:value-type="float">
            <text:p>0,00</text:p>
          </table:table-cell>
          <table:table-cell table:style-name="ce124" table:formula="of:=IF([.N$2]/[.$C17]&gt;=1;IF([.N$2]/[.$C17]=[.N$4]/[.$E17];[.N$4]/[.$E17];);)" office:value-type="float" office:value="0" calcext:value-type="float">
            <text:p>0,00</text:p>
          </table:table-cell>
          <table:table-cell table:style-name="ce124" table:formula="of:=IF([.O$2]/[.$C17]&gt;=1;IF([.O$2]/[.$C17]=[.O$4]/[.$E17];[.O$4]/[.$E17];);)" office:value-type="float" office:value="0" calcext:value-type="float">
            <text:p>0,00</text:p>
          </table:table-cell>
          <table:table-cell table:style-name="ce124" table:formula="of:=IF([.P$2]/[.$C17]&gt;=1;IF([.P$2]/[.$C17]=[.P$4]/[.$E17];[.P$4]/[.$E17];);)" office:value-type="float" office:value="0" calcext:value-type="float">
            <text:p>0,00</text:p>
          </table:table-cell>
          <table:table-cell table:style-name="ce124" table:formula="of:=IF([.Q$2]/[.$C17]&gt;=1;IF([.Q$2]/[.$C17]=[.Q$4]/[.$E17];[.Q$4]/[.$E17];);)" office:value-type="float" office:value="0" calcext:value-type="float">
            <text:p>0,00</text:p>
          </table:table-cell>
          <table:table-cell table:style-name="ce124" table:formula="of:=IF([.R$2]/[.$C17]&gt;=1;IF([.R$2]/[.$C17]=[.R$4]/[.$E17];[.R$4]/[.$E17];);)" office:value-type="float" office:value="1" calcext:value-type="float">
            <text:p>1,00</text:p>
          </table:table-cell>
          <table:table-cell table:style-name="ce124" table:formula="of:=IF([.S$2]/[.$C17]&gt;=1;IF([.S$2]/[.$C17]=[.S$4]/[.$E17];[.S$4]/[.$E17];);)" office:value-type="float" office:value="0" calcext:value-type="float">
            <text:p>0,00</text:p>
          </table:table-cell>
          <table:table-cell table:style-name="ce124" table:formula="of:=IF([.T$2]/[.$C17]&gt;=1;IF([.T$2]/[.$C17]=[.T$4]/[.$E17];[.T$4]/[.$E17];);)" office:value-type="float" office:value="0" calcext:value-type="float">
            <text:p>0,00</text:p>
          </table:table-cell>
          <table:table-cell table:style-name="ce124" table:formula="of:=IF([.U$2]/[.$C17]&gt;=1;IF([.U$2]/[.$C17]=[.U$4]/[.$E17];[.U$4]/[.$E17];);)" office:value-type="float" office:value="0" calcext:value-type="float">
            <text:p>0,00</text:p>
          </table:table-cell>
          <table:table-cell table:style-name="ce124" table:formula="of:=IF([.V$2]/[.$C17]&gt;=1;IF([.V$2]/[.$C17]=[.V$4]/[.$E17];[.V$4]/[.$E17];);)" office:value-type="float" office:value="0" calcext:value-type="float">
            <text:p>0,00</text:p>
          </table:table-cell>
          <table:table-cell table:style-name="ce124" table:formula="of:=IF([.W$2]/[.$C17]&gt;=1;IF([.W$2]/[.$C17]=[.W$4]/[.$E17];[.W$4]/[.$E17];);)" office:value-type="float" office:value="0" calcext:value-type="float">
            <text:p>0,00</text:p>
          </table:table-cell>
          <table:table-cell table:style-name="ce124" table:formula="of:=IF([.X$2]/[.$C17]&gt;=1;IF([.X$2]/[.$C17]=[.X$4]/[.$E17];[.X$4]/[.$E17];);)" office:value-type="float" office:value="0" calcext:value-type="float">
            <text:p>0,00</text:p>
          </table:table-cell>
          <table:table-cell table:style-name="ce124" table:formula="of:=IF([.Y$2]/[.$C17]&gt;=1;IF([.Y$2]/[.$C17]=[.Y$4]/[.$E17];[.Y$4]/[.$E17];);)" office:value-type="float" office:value="0" calcext:value-type="float">
            <text:p>0,00</text:p>
          </table:table-cell>
          <table:table-cell table:style-name="ce124" table:formula="of:=IF([.Z$2]/[.$C17]&gt;=1;IF([.Z$2]/[.$C17]=[.Z$4]/[.$E17];[.Z$4]/[.$E17];);)" office:value-type="float" office:value="0" calcext:value-type="float">
            <text:p>0,00</text:p>
          </table:table-cell>
          <table:table-cell table:style-name="ce124" table:formula="of:=IF([.AA$2]/[.$C17]&gt;=1;IF([.AA$2]/[.$C17]=[.AA$4]/[.$E17];[.AA$4]/[.$E17];);)" office:value-type="float" office:value="0" calcext:value-type="float">
            <text:p>0,00</text:p>
          </table:table-cell>
          <table:table-cell table:style-name="ce124" table:formula="of:=IF([.AB$2]/[.$C17]&gt;=1;IF([.AB$2]/[.$C17]=[.AB$4]/[.$E17];[.AB$4]/[.$E17];);)" office:value-type="float" office:value="0" calcext:value-type="float">
            <text:p>0,00</text:p>
          </table:table-cell>
          <table:table-cell table:style-name="ce124" table:formula="of:=IF([.AC$2]/[.$C17]&gt;=1;IF([.AC$2]/[.$C17]=[.AC$4]/[.$E17];[.AC$4]/[.$E17];);)" office:value-type="float" office:value="0" calcext:value-type="float">
            <text:p>0,00</text:p>
          </table:table-cell>
          <table:table-cell table:style-name="ce124" table:formula="of:=IF([.AD$2]/[.$C17]&gt;=1;IF([.AD$2]/[.$C17]=[.AD$4]/[.$E17];[.AD$4]/[.$E17];);)" office:value-type="float" office:value="0" calcext:value-type="float">
            <text:p>0,00</text:p>
          </table:table-cell>
          <table:table-cell table:style-name="ce124" table:formula="of:=IF([.AE$2]/[.$C17]&gt;=1;IF([.AE$2]/[.$C17]=[.AE$4]/[.$E17];[.AE$4]/[.$E17];);)" office:value-type="float" office:value="0" calcext:value-type="float">
            <text:p>0,00</text:p>
          </table:table-cell>
          <table:table-cell table:style-name="ce124" table:formula="of:=IF([.AF$2]/[.$C17]&gt;=1;IF([.AF$2]/[.$C17]=[.AF$4]/[.$E17];[.AF$4]/[.$E17];);)" office:value-type="float" office:value="0" calcext:value-type="float">
            <text:p>0,00</text:p>
          </table:table-cell>
          <table:table-cell table:style-name="ce124" table:formula="of:=IF([.AG$2]/[.$C17]&gt;=1;IF([.AG$2]/[.$C17]=[.AG$4]/[.$E17];[.AG$4]/[.$E17];);)" office:value-type="float" office:value="0" calcext:value-type="float">
            <text:p>0,00</text:p>
          </table:table-cell>
          <table:table-cell table:style-name="ce124" table:formula="of:=IF([.AH$2]/[.$C17]&gt;=1;IF([.AH$2]/[.$C17]=[.AH$4]/[.$E17];[.AH$4]/[.$E17];);)" office:value-type="float" office:value="0" calcext:value-type="float">
            <text:p>0,00</text:p>
          </table:table-cell>
          <table:table-cell table:style-name="ce124" table:formula="of:=IF([.AI$2]/[.$C17]&gt;=1;IF([.AI$2]/[.$C17]=[.AI$4]/[.$E17];[.AI$4]/[.$E17];);)" office:value-type="float" office:value="0" calcext:value-type="float">
            <text:p>0,00</text:p>
          </table:table-cell>
          <table:table-cell table:style-name="ce124" table:formula="of:=IF([.AJ$2]/[.$C17]&gt;=1;IF([.AJ$2]/[.$C17]=[.AJ$4]/[.$E17];[.AJ$4]/[.$E17];);)" office:value-type="float" office:value="0" calcext:value-type="float">
            <text:p>0,00</text:p>
          </table:table-cell>
          <table:table-cell table:style-name="ce124" table:formula="of:=IF([.AK$2]/[.$C17]&gt;=1;IF([.AK$2]/[.$C17]=[.AK$4]/[.$E17];[.AK$4]/[.$E17];);)" office:value-type="float" office:value="0" calcext:value-type="float">
            <text:p>0,00</text:p>
          </table:table-cell>
          <table:table-cell table:style-name="ce124" table:formula="of:=IF([.AL$2]/[.$C17]&gt;=1;IF([.AL$2]/[.$C17]=[.AL$4]/[.$E17];[.AL$4]/[.$E17];);)" office:value-type="float" office:value="0" calcext:value-type="float">
            <text:p>0,00</text:p>
          </table:table-cell>
          <table:table-cell table:style-name="ce124" table:formula="of:=IF([.AM$2]/[.$C17]&gt;=1;IF([.AM$2]/[.$C17]=[.AM$4]/[.$E17];[.AM$4]/[.$E17];);)" office:value-type="float" office:value="0" calcext:value-type="float">
            <text:p>0,00</text:p>
          </table:table-cell>
          <table:table-cell table:style-name="ce124" table:formula="of:=IF([.AN$2]/[.$C17]&gt;=1;IF([.AN$2]/[.$C17]=[.AN$4]/[.$E17];[.AN$4]/[.$E17];);)" office:value-type="float" office:value="0" calcext:value-type="float">
            <text:p>0,00</text:p>
          </table:table-cell>
          <table:table-cell table:style-name="ce124" table:formula="of:=IF([.AO$2]/[.$C17]&gt;=1;IF([.AO$2]/[.$C17]=[.AO$4]/[.$E17];[.AO$4]/[.$E17];);)" office:value-type="float" office:value="0" calcext:value-type="float">
            <text:p>0,00</text:p>
          </table:table-cell>
          <table:table-cell table:style-name="ce124" table:formula="of:=IF([.AP$2]/[.$C17]&gt;=1;IF([.AP$2]/[.$C17]=[.AP$4]/[.$E17];[.AP$4]/[.$E17];);)" office:value-type="float" office:value="0" calcext:value-type="float">
            <text:p>0,00</text:p>
          </table:table-cell>
          <table:table-cell table:style-name="ce124" table:formula="of:=IF([.AQ$2]/[.$C17]&gt;=1;IF([.AQ$2]/[.$C17]=[.AQ$4]/[.$E17];[.AQ$4]/[.$E17];);)" office:value-type="float" office:value="0" calcext:value-type="float">
            <text:p>0,00</text:p>
          </table:table-cell>
          <table:table-cell table:style-name="ce124" table:formula="of:=IF([.AR$2]/[.$C17]&gt;=1;IF([.AR$2]/[.$C17]=[.AR$4]/[.$E17];[.AR$4]/[.$E17];);)" office:value-type="float" office:value="0" calcext:value-type="float">
            <text:p>0,00</text:p>
          </table:table-cell>
          <table:table-cell table:style-name="ce124" table:formula="of:=IF([.AS$2]/[.$C17]&gt;=1;IF([.AS$2]/[.$C17]=[.AS$4]/[.$E17];[.AS$4]/[.$E17];);)" office:value-type="float" office:value="0" calcext:value-type="float">
            <text:p>0,00</text:p>
          </table:table-cell>
          <table:table-cell table:style-name="ce124" table:formula="of:=IF([.AT$2]/[.$C17]&gt;=1;IF([.AT$2]/[.$C17]=[.AT$4]/[.$E17];[.AT$4]/[.$E17];);)" office:value-type="float" office:value="0" calcext:value-type="float">
            <text:p>0,00</text:p>
          </table:table-cell>
          <table:table-cell table:style-name="ce124" table:formula="of:=IF([.AU$2]/[.$C17]&gt;=1;IF([.AU$2]/[.$C17]=[.AU$4]/[.$E17];[.AU$4]/[.$E17];);)" office:value-type="float" office:value="0" calcext:value-type="float">
            <text:p>0,00</text:p>
          </table:table-cell>
          <table:table-cell table:style-name="ce124" table:formula="of:=IF([.AV$2]/[.$C17]&gt;=1;IF([.AV$2]/[.$C17]=[.AV$4]/[.$E17];[.AV$4]/[.$E17];);)" office:value-type="float" office:value="0" calcext:value-type="float">
            <text:p>0,00</text:p>
          </table:table-cell>
          <table:table-cell table:style-name="ce124" table:formula="of:=IF([.AW$2]/[.$C17]&gt;=1;IF([.AW$2]/[.$C17]=[.AW$4]/[.$E17];[.AW$4]/[.$E17];);)" office:value-type="float" office:value="0" calcext:value-type="float">
            <text:p>0,00</text:p>
          </table:table-cell>
          <table:table-cell table:style-name="ce124" table:formula="of:=IF([.AX$2]/[.$C17]&gt;=1;IF([.AX$2]/[.$C17]=[.AX$4]/[.$E17];[.AX$4]/[.$E17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73" office:value-type="float" office:value="1024" calcext:value-type="float">
            <text:p>1024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124" table:formula="of:=IF([.F$2]/[.$C18]&gt;=1;IF([.F$2]/[.$C18]=[.F$4]/[.$E18];[.F$4]/[.$E18];);)" office:value-type="float" office:value="0" calcext:value-type="float">
            <text:p>0,00</text:p>
          </table:table-cell>
          <table:table-cell table:style-name="ce124" table:formula="of:=IF([.G$2]/[.$C18]&gt;=1;IF([.G$2]/[.$C18]=[.G$4]/[.$E18];[.G$4]/[.$E18];);)" office:value-type="float" office:value="0" calcext:value-type="float">
            <text:p>0,00</text:p>
          </table:table-cell>
          <table:table-cell table:style-name="ce124" table:formula="of:=IF([.H$2]/[.$C18]&gt;=1;IF([.H$2]/[.$C18]=[.H$4]/[.$E18];[.H$4]/[.$E18];);)" office:value-type="float" office:value="0" calcext:value-type="float">
            <text:p>0,00</text:p>
          </table:table-cell>
          <table:table-cell table:style-name="ce124" table:formula="of:=IF([.I$2]/[.$C18]&gt;=1;IF([.I$2]/[.$C18]=[.I$4]/[.$E18];[.I$4]/[.$E18];);)" office:value-type="float" office:value="0" calcext:value-type="float">
            <text:p>0,00</text:p>
          </table:table-cell>
          <table:table-cell table:style-name="ce124" table:formula="of:=IF([.J$2]/[.$C18]&gt;=1;IF([.J$2]/[.$C18]=[.J$4]/[.$E18];[.J$4]/[.$E18];);)" office:value-type="float" office:value="0" calcext:value-type="float">
            <text:p>0,00</text:p>
          </table:table-cell>
          <table:table-cell table:style-name="ce124" table:formula="of:=IF([.K$2]/[.$C18]&gt;=1;IF([.K$2]/[.$C18]=[.K$4]/[.$E18];[.K$4]/[.$E18];);)" office:value-type="float" office:value="0" calcext:value-type="float">
            <text:p>0,00</text:p>
          </table:table-cell>
          <table:table-cell table:style-name="ce124" table:formula="of:=IF([.L$2]/[.$C18]&gt;=1;IF([.L$2]/[.$C18]=[.L$4]/[.$E18];[.L$4]/[.$E18];);)" office:value-type="float" office:value="0" calcext:value-type="float">
            <text:p>0,00</text:p>
          </table:table-cell>
          <table:table-cell table:style-name="ce124" table:formula="of:=IF([.M$2]/[.$C18]&gt;=1;IF([.M$2]/[.$C18]=[.M$4]/[.$E18];[.M$4]/[.$E18];);)" office:value-type="float" office:value="0" calcext:value-type="float">
            <text:p>0,00</text:p>
          </table:table-cell>
          <table:table-cell table:style-name="ce124" table:formula="of:=IF([.N$2]/[.$C18]&gt;=1;IF([.N$2]/[.$C18]=[.N$4]/[.$E18];[.N$4]/[.$E18];);)" office:value-type="float" office:value="0" calcext:value-type="float">
            <text:p>0,00</text:p>
          </table:table-cell>
          <table:table-cell table:style-name="ce124" table:formula="of:=IF([.O$2]/[.$C18]&gt;=1;IF([.O$2]/[.$C18]=[.O$4]/[.$E18];[.O$4]/[.$E18];);)" office:value-type="float" office:value="0" calcext:value-type="float">
            <text:p>0,00</text:p>
          </table:table-cell>
          <table:table-cell table:style-name="ce124" table:formula="of:=IF([.P$2]/[.$C18]&gt;=1;IF([.P$2]/[.$C18]=[.P$4]/[.$E18];[.P$4]/[.$E18];);)" office:value-type="float" office:value="0" calcext:value-type="float">
            <text:p>0,00</text:p>
          </table:table-cell>
          <table:table-cell table:style-name="ce124" table:formula="of:=IF([.Q$2]/[.$C18]&gt;=1;IF([.Q$2]/[.$C18]=[.Q$4]/[.$E18];[.Q$4]/[.$E18];);)" office:value-type="float" office:value="0" calcext:value-type="float">
            <text:p>0,00</text:p>
          </table:table-cell>
          <table:table-cell table:style-name="ce124" table:formula="of:=IF([.R$2]/[.$C18]&gt;=1;IF([.R$2]/[.$C18]=[.R$4]/[.$E18];[.R$4]/[.$E18];);)" office:value-type="float" office:value="0" calcext:value-type="float">
            <text:p>0,00</text:p>
          </table:table-cell>
          <table:table-cell table:style-name="ce124" table:formula="of:=IF([.S$2]/[.$C18]&gt;=1;IF([.S$2]/[.$C18]=[.S$4]/[.$E18];[.S$4]/[.$E18];);)" office:value-type="float" office:value="1" calcext:value-type="float">
            <text:p>1,00</text:p>
          </table:table-cell>
          <table:table-cell table:style-name="ce124" table:formula="of:=IF([.T$2]/[.$C18]&gt;=1;IF([.T$2]/[.$C18]=[.T$4]/[.$E18];[.T$4]/[.$E18];);)" office:value-type="float" office:value="1.125" calcext:value-type="float">
            <text:p>1,13</text:p>
          </table:table-cell>
          <table:table-cell table:style-name="ce124" table:formula="of:=IF([.U$2]/[.$C18]&gt;=1;IF([.U$2]/[.$C18]=[.U$4]/[.$E18];[.U$4]/[.$E18];);)" office:value-type="float" office:value="0" calcext:value-type="float">
            <text:p>0,00</text:p>
          </table:table-cell>
          <table:table-cell table:style-name="ce124" table:formula="of:=IF([.V$2]/[.$C18]&gt;=1;IF([.V$2]/[.$C18]=[.V$4]/[.$E18];[.V$4]/[.$E18];);)" office:value-type="float" office:value="0" calcext:value-type="float">
            <text:p>0,00</text:p>
          </table:table-cell>
          <table:table-cell table:style-name="ce124" table:formula="of:=IF([.W$2]/[.$C18]&gt;=1;IF([.W$2]/[.$C18]=[.W$4]/[.$E18];[.W$4]/[.$E18];);)" office:value-type="float" office:value="0" calcext:value-type="float">
            <text:p>0,00</text:p>
          </table:table-cell>
          <table:table-cell table:style-name="ce124" table:formula="of:=IF([.X$2]/[.$C18]&gt;=1;IF([.X$2]/[.$C18]=[.X$4]/[.$E18];[.X$4]/[.$E18];);)" office:value-type="float" office:value="0" calcext:value-type="float">
            <text:p>0,00</text:p>
          </table:table-cell>
          <table:table-cell table:style-name="ce124" table:formula="of:=IF([.Y$2]/[.$C18]&gt;=1;IF([.Y$2]/[.$C18]=[.Y$4]/[.$E18];[.Y$4]/[.$E18];);)" office:value-type="float" office:value="1.25" calcext:value-type="float">
            <text:p>1,25</text:p>
          </table:table-cell>
          <table:table-cell table:style-name="ce124" table:formula="of:=IF([.Z$2]/[.$C18]&gt;=1;IF([.Z$2]/[.$C18]=[.Z$4]/[.$E18];[.Z$4]/[.$E18];);)" office:value-type="float" office:value="0" calcext:value-type="float">
            <text:p>0,00</text:p>
          </table:table-cell>
          <table:table-cell table:style-name="ce124" table:formula="of:=IF([.AA$2]/[.$C18]&gt;=1;IF([.AA$2]/[.$C18]=[.AA$4]/[.$E18];[.AA$4]/[.$E18];);)" office:value-type="float" office:value="0" calcext:value-type="float">
            <text:p>0,00</text:p>
          </table:table-cell>
          <table:table-cell table:style-name="ce124" table:formula="of:=IF([.AB$2]/[.$C18]&gt;=1;IF([.AB$2]/[.$C18]=[.AB$4]/[.$E18];[.AB$4]/[.$E18];);)" office:value-type="float" office:value="1.3671875" calcext:value-type="float">
            <text:p>1,37</text:p>
          </table:table-cell>
          <table:table-cell table:style-name="ce124" table:formula="of:=IF([.AC$2]/[.$C18]&gt;=1;IF([.AC$2]/[.$C18]=[.AC$4]/[.$E18];[.AC$4]/[.$E18];);)" office:value-type="float" office:value="0" calcext:value-type="float">
            <text:p>0,00</text:p>
          </table:table-cell>
          <table:table-cell table:style-name="ce124" table:formula="of:=IF([.AD$2]/[.$C18]&gt;=1;IF([.AD$2]/[.$C18]=[.AD$4]/[.$E18];[.AD$4]/[.$E18];);)" office:value-type="float" office:value="0" calcext:value-type="float">
            <text:p>0,00</text:p>
          </table:table-cell>
          <table:table-cell table:style-name="ce124" table:formula="of:=IF([.AE$2]/[.$C18]&gt;=1;IF([.AE$2]/[.$C18]=[.AE$4]/[.$E18];[.AE$4]/[.$E18];);)" office:value-type="float" office:value="0" calcext:value-type="float">
            <text:p>0,00</text:p>
          </table:table-cell>
          <table:table-cell table:style-name="ce124" table:formula="of:=IF([.AF$2]/[.$C18]&gt;=1;IF([.AF$2]/[.$C18]=[.AF$4]/[.$E18];[.AF$4]/[.$E18];);)" office:value-type="float" office:value="0" calcext:value-type="float">
            <text:p>0,00</text:p>
          </table:table-cell>
          <table:table-cell table:style-name="ce124" table:formula="of:=IF([.AG$2]/[.$C18]&gt;=1;IF([.AG$2]/[.$C18]=[.AG$4]/[.$E18];[.AG$4]/[.$E18];);)" office:value-type="float" office:value="0" calcext:value-type="float">
            <text:p>0,00</text:p>
          </table:table-cell>
          <table:table-cell table:style-name="ce124" table:formula="of:=IF([.AH$2]/[.$C18]&gt;=1;IF([.AH$2]/[.$C18]=[.AH$4]/[.$E18];[.AH$4]/[.$E18];);)" office:value-type="float" office:value="1.5625" calcext:value-type="float">
            <text:p>1,56</text:p>
          </table:table-cell>
          <table:table-cell table:style-name="ce124" table:formula="of:=IF([.AI$2]/[.$C18]&gt;=1;IF([.AI$2]/[.$C18]=[.AI$4]/[.$E18];[.AI$4]/[.$E18];);)" office:value-type="float" office:value="0" calcext:value-type="float">
            <text:p>0,00</text:p>
          </table:table-cell>
          <table:table-cell table:style-name="ce124" table:formula="of:=IF([.AJ$2]/[.$C18]&gt;=1;IF([.AJ$2]/[.$C18]=[.AJ$4]/[.$E18];[.AJ$4]/[.$E18];);)" office:value-type="float" office:value="0" calcext:value-type="float">
            <text:p>0,00</text:p>
          </table:table-cell>
          <table:table-cell table:style-name="ce124" table:formula="of:=IF([.AK$2]/[.$C18]&gt;=1;IF([.AK$2]/[.$C18]=[.AK$4]/[.$E18];[.AK$4]/[.$E18];);)" office:value-type="float" office:value="0" calcext:value-type="float">
            <text:p>0,00</text:p>
          </table:table-cell>
          <table:table-cell table:style-name="ce124" table:formula="of:=IF([.AL$2]/[.$C18]&gt;=1;IF([.AL$2]/[.$C18]=[.AL$4]/[.$E18];[.AL$4]/[.$E18];);)" office:value-type="float" office:value="1.75" calcext:value-type="float">
            <text:p>1,75</text:p>
          </table:table-cell>
          <table:table-cell table:style-name="ce124" table:formula="of:=IF([.AM$2]/[.$C18]&gt;=1;IF([.AM$2]/[.$C18]=[.AM$4]/[.$E18];[.AM$4]/[.$E18];);)" office:value-type="float" office:value="1.8125" calcext:value-type="float">
            <text:p>1,81</text:p>
          </table:table-cell>
          <table:table-cell table:style-name="ce124" table:formula="of:=IF([.AN$2]/[.$C18]&gt;=1;IF([.AN$2]/[.$C18]=[.AN$4]/[.$E18];[.AN$4]/[.$E18];);)" office:value-type="float" office:value="0" calcext:value-type="float">
            <text:p>0,00</text:p>
          </table:table-cell>
          <table:table-cell table:style-name="ce124" table:formula="of:=IF([.AO$2]/[.$C18]&gt;=1;IF([.AO$2]/[.$C18]=[.AO$4]/[.$E18];[.AO$4]/[.$E18];);)" office:value-type="float" office:value="0" calcext:value-type="float">
            <text:p>0,00</text:p>
          </table:table-cell>
          <table:table-cell table:style-name="ce124" table:formula="of:=IF([.AP$2]/[.$C18]&gt;=1;IF([.AP$2]/[.$C18]=[.AP$4]/[.$E18];[.AP$4]/[.$E18];);)" office:value-type="float" office:value="0" calcext:value-type="float">
            <text:p>0,00</text:p>
          </table:table-cell>
          <table:table-cell table:style-name="ce124" table:formula="of:=IF([.AQ$2]/[.$C18]&gt;=1;IF([.AQ$2]/[.$C18]=[.AQ$4]/[.$E18];[.AQ$4]/[.$E18];);)" office:value-type="float" office:value="1.875" calcext:value-type="float">
            <text:p>1,88</text:p>
          </table:table-cell>
          <table:table-cell table:style-name="ce124" table:formula="of:=IF([.AR$2]/[.$C18]&gt;=1;IF([.AR$2]/[.$C18]=[.AR$4]/[.$E18];[.AR$4]/[.$E18];);)" office:value-type="float" office:value="0" calcext:value-type="float">
            <text:p>0,00</text:p>
          </table:table-cell>
          <table:table-cell table:style-name="ce124" table:formula="of:=IF([.AS$2]/[.$C18]&gt;=1;IF([.AS$2]/[.$C18]=[.AS$4]/[.$E18];[.AS$4]/[.$E18];);)" office:value-type="float" office:value="0" calcext:value-type="float">
            <text:p>0,00</text:p>
          </table:table-cell>
          <table:table-cell table:style-name="ce124" table:formula="of:=IF([.AT$2]/[.$C18]&gt;=1;IF([.AT$2]/[.$C18]=[.AT$4]/[.$E18];[.AT$4]/[.$E18];);)" office:value-type="float" office:value="0" calcext:value-type="float">
            <text:p>0,00</text:p>
          </table:table-cell>
          <table:table-cell table:style-name="ce124" table:formula="of:=IF([.AU$2]/[.$C18]&gt;=1;IF([.AU$2]/[.$C18]=[.AU$4]/[.$E18];[.AU$4]/[.$E18];);)" office:value-type="float" office:value="0" calcext:value-type="float">
            <text:p>0,00</text:p>
          </table:table-cell>
          <table:table-cell table:style-name="ce124" table:formula="of:=IF([.AV$2]/[.$C18]&gt;=1;IF([.AV$2]/[.$C18]=[.AV$4]/[.$E18];[.AV$4]/[.$E18];);)" office:value-type="float" office:value="0" calcext:value-type="float">
            <text:p>0,00</text:p>
          </table:table-cell>
          <table:table-cell table:style-name="ce124" table:formula="of:=IF([.AW$2]/[.$C18]&gt;=1;IF([.AW$2]/[.$C18]=[.AW$4]/[.$E18];[.AW$4]/[.$E18];);)" office:value-type="float" office:value="0" calcext:value-type="float">
            <text:p>0,00</text:p>
          </table:table-cell>
          <table:table-cell table:style-name="ce124" table:formula="of:=IF([.AX$2]/[.$C18]&gt;=1;IF([.AX$2]/[.$C18]=[.AX$4]/[.$E18];[.AX$4]/[.$E18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73" office:value-type="float" office:value="1152" calcext:value-type="float">
            <text:p>1152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864" calcext:value-type="float">
            <text:p>864</text:p>
          </table:table-cell>
          <table:table-cell table:style-name="ce124" table:formula="of:=IF([.F$2]/[.$C19]&gt;=1;IF([.F$2]/[.$C19]=[.F$4]/[.$E19];[.F$4]/[.$E19];);)" office:value-type="float" office:value="0" calcext:value-type="float">
            <text:p>0,00</text:p>
          </table:table-cell>
          <table:table-cell table:style-name="ce124" table:formula="of:=IF([.G$2]/[.$C19]&gt;=1;IF([.G$2]/[.$C19]=[.G$4]/[.$E19];[.G$4]/[.$E19];);)" office:value-type="float" office:value="0" calcext:value-type="float">
            <text:p>0,00</text:p>
          </table:table-cell>
          <table:table-cell table:style-name="ce124" table:formula="of:=IF([.H$2]/[.$C19]&gt;=1;IF([.H$2]/[.$C19]=[.H$4]/[.$E19];[.H$4]/[.$E19];);)" office:value-type="float" office:value="0" calcext:value-type="float">
            <text:p>0,00</text:p>
          </table:table-cell>
          <table:table-cell table:style-name="ce124" table:formula="of:=IF([.I$2]/[.$C19]&gt;=1;IF([.I$2]/[.$C19]=[.I$4]/[.$E19];[.I$4]/[.$E19];);)" office:value-type="float" office:value="0" calcext:value-type="float">
            <text:p>0,00</text:p>
          </table:table-cell>
          <table:table-cell table:style-name="ce124" table:formula="of:=IF([.J$2]/[.$C19]&gt;=1;IF([.J$2]/[.$C19]=[.J$4]/[.$E19];[.J$4]/[.$E19];);)" office:value-type="float" office:value="0" calcext:value-type="float">
            <text:p>0,00</text:p>
          </table:table-cell>
          <table:table-cell table:style-name="ce124" table:formula="of:=IF([.K$2]/[.$C19]&gt;=1;IF([.K$2]/[.$C19]=[.K$4]/[.$E19];[.K$4]/[.$E19];);)" office:value-type="float" office:value="0" calcext:value-type="float">
            <text:p>0,00</text:p>
          </table:table-cell>
          <table:table-cell table:style-name="ce124" table:formula="of:=IF([.L$2]/[.$C19]&gt;=1;IF([.L$2]/[.$C19]=[.L$4]/[.$E19];[.L$4]/[.$E19];);)" office:value-type="float" office:value="0" calcext:value-type="float">
            <text:p>0,00</text:p>
          </table:table-cell>
          <table:table-cell table:style-name="ce124" table:formula="of:=IF([.M$2]/[.$C19]&gt;=1;IF([.M$2]/[.$C19]=[.M$4]/[.$E19];[.M$4]/[.$E19];);)" office:value-type="float" office:value="0" calcext:value-type="float">
            <text:p>0,00</text:p>
          </table:table-cell>
          <table:table-cell table:style-name="ce124" table:formula="of:=IF([.N$2]/[.$C19]&gt;=1;IF([.N$2]/[.$C19]=[.N$4]/[.$E19];[.N$4]/[.$E19];);)" office:value-type="float" office:value="0" calcext:value-type="float">
            <text:p>0,00</text:p>
          </table:table-cell>
          <table:table-cell table:style-name="ce124" table:formula="of:=IF([.O$2]/[.$C19]&gt;=1;IF([.O$2]/[.$C19]=[.O$4]/[.$E19];[.O$4]/[.$E19];);)" office:value-type="float" office:value="0" calcext:value-type="float">
            <text:p>0,00</text:p>
          </table:table-cell>
          <table:table-cell table:style-name="ce124" table:formula="of:=IF([.P$2]/[.$C19]&gt;=1;IF([.P$2]/[.$C19]=[.P$4]/[.$E19];[.P$4]/[.$E19];);)" office:value-type="float" office:value="0" calcext:value-type="float">
            <text:p>0,00</text:p>
          </table:table-cell>
          <table:table-cell table:style-name="ce124" table:formula="of:=IF([.Q$2]/[.$C19]&gt;=1;IF([.Q$2]/[.$C19]=[.Q$4]/[.$E19];[.Q$4]/[.$E19];);)" office:value-type="float" office:value="0" calcext:value-type="float">
            <text:p>0,00</text:p>
          </table:table-cell>
          <table:table-cell table:style-name="ce124" table:formula="of:=IF([.R$2]/[.$C19]&gt;=1;IF([.R$2]/[.$C19]=[.R$4]/[.$E19];[.R$4]/[.$E19];);)" office:value-type="float" office:value="0" calcext:value-type="float">
            <text:p>0,00</text:p>
          </table:table-cell>
          <table:table-cell table:style-name="ce124" table:formula="of:=IF([.S$2]/[.$C19]&gt;=1;IF([.S$2]/[.$C19]=[.S$4]/[.$E19];[.S$4]/[.$E19];);)" office:value-type="float" office:value="0" calcext:value-type="float">
            <text:p>0,00</text:p>
          </table:table-cell>
          <table:table-cell table:style-name="ce124" table:formula="of:=IF([.T$2]/[.$C19]&gt;=1;IF([.T$2]/[.$C19]=[.T$4]/[.$E19];[.T$4]/[.$E19];);)" office:value-type="float" office:value="1" calcext:value-type="float">
            <text:p>1,00</text:p>
          </table:table-cell>
          <table:table-cell table:style-name="ce124" table:formula="of:=IF([.U$2]/[.$C19]&gt;=1;IF([.U$2]/[.$C19]=[.U$4]/[.$E19];[.U$4]/[.$E19];);)" office:value-type="float" office:value="0" calcext:value-type="float">
            <text:p>0,00</text:p>
          </table:table-cell>
          <table:table-cell table:style-name="ce124" table:formula="of:=IF([.V$2]/[.$C19]&gt;=1;IF([.V$2]/[.$C19]=[.V$4]/[.$E19];[.V$4]/[.$E19];);)" office:value-type="float" office:value="0" calcext:value-type="float">
            <text:p>0,00</text:p>
          </table:table-cell>
          <table:table-cell table:style-name="ce124" table:formula="of:=IF([.W$2]/[.$C19]&gt;=1;IF([.W$2]/[.$C19]=[.W$4]/[.$E19];[.W$4]/[.$E19];);)" office:value-type="float" office:value="0" calcext:value-type="float">
            <text:p>0,00</text:p>
          </table:table-cell>
          <table:table-cell table:style-name="ce124" table:formula="of:=IF([.X$2]/[.$C19]&gt;=1;IF([.X$2]/[.$C19]=[.X$4]/[.$E19];[.X$4]/[.$E19];);)" office:value-type="float" office:value="0" calcext:value-type="float">
            <text:p>0,00</text:p>
          </table:table-cell>
          <table:table-cell table:style-name="ce124" table:formula="of:=IF([.Y$2]/[.$C19]&gt;=1;IF([.Y$2]/[.$C19]=[.Y$4]/[.$E19];[.Y$4]/[.$E19];);)" office:value-type="float" office:value="1.11111111111111" calcext:value-type="float">
            <text:p>1,11</text:p>
          </table:table-cell>
          <table:table-cell table:style-name="ce124" table:formula="of:=IF([.Z$2]/[.$C19]&gt;=1;IF([.Z$2]/[.$C19]=[.Z$4]/[.$E19];[.Z$4]/[.$E19];);)" office:value-type="float" office:value="0" calcext:value-type="float">
            <text:p>0,00</text:p>
          </table:table-cell>
          <table:table-cell table:style-name="ce124" table:formula="of:=IF([.AA$2]/[.$C19]&gt;=1;IF([.AA$2]/[.$C19]=[.AA$4]/[.$E19];[.AA$4]/[.$E19];);)" office:value-type="float" office:value="0" calcext:value-type="float">
            <text:p>0,00</text:p>
          </table:table-cell>
          <table:table-cell table:style-name="ce124" table:formula="of:=IF([.AB$2]/[.$C19]&gt;=1;IF([.AB$2]/[.$C19]=[.AB$4]/[.$E19];[.AB$4]/[.$E19];);)" office:value-type="float" office:value="1.21527777777778" calcext:value-type="float">
            <text:p>1,22</text:p>
          </table:table-cell>
          <table:table-cell table:style-name="ce124" table:formula="of:=IF([.AC$2]/[.$C19]&gt;=1;IF([.AC$2]/[.$C19]=[.AC$4]/[.$E19];[.AC$4]/[.$E19];);)" office:value-type="float" office:value="0" calcext:value-type="float">
            <text:p>0,00</text:p>
          </table:table-cell>
          <table:table-cell table:style-name="ce124" table:formula="of:=IF([.AD$2]/[.$C19]&gt;=1;IF([.AD$2]/[.$C19]=[.AD$4]/[.$E19];[.AD$4]/[.$E19];);)" office:value-type="float" office:value="0" calcext:value-type="float">
            <text:p>0,00</text:p>
          </table:table-cell>
          <table:table-cell table:style-name="ce124" table:formula="of:=IF([.AE$2]/[.$C19]&gt;=1;IF([.AE$2]/[.$C19]=[.AE$4]/[.$E19];[.AE$4]/[.$E19];);)" office:value-type="float" office:value="0" calcext:value-type="float">
            <text:p>0,00</text:p>
          </table:table-cell>
          <table:table-cell table:style-name="ce124" table:formula="of:=IF([.AF$2]/[.$C19]&gt;=1;IF([.AF$2]/[.$C19]=[.AF$4]/[.$E19];[.AF$4]/[.$E19];);)" office:value-type="float" office:value="0" calcext:value-type="float">
            <text:p>0,00</text:p>
          </table:table-cell>
          <table:table-cell table:style-name="ce124" table:formula="of:=IF([.AG$2]/[.$C19]&gt;=1;IF([.AG$2]/[.$C19]=[.AG$4]/[.$E19];[.AG$4]/[.$E19];);)" office:value-type="float" office:value="0" calcext:value-type="float">
            <text:p>0,00</text:p>
          </table:table-cell>
          <table:table-cell table:style-name="ce124" table:formula="of:=IF([.AH$2]/[.$C19]&gt;=1;IF([.AH$2]/[.$C19]=[.AH$4]/[.$E19];[.AH$4]/[.$E19];);)" office:value-type="float" office:value="1.38888888888889" calcext:value-type="float">
            <text:p>1,39</text:p>
          </table:table-cell>
          <table:table-cell table:style-name="ce124" table:formula="of:=IF([.AI$2]/[.$C19]&gt;=1;IF([.AI$2]/[.$C19]=[.AI$4]/[.$E19];[.AI$4]/[.$E19];);)" office:value-type="float" office:value="0" calcext:value-type="float">
            <text:p>0,00</text:p>
          </table:table-cell>
          <table:table-cell table:style-name="ce124" table:formula="of:=IF([.AJ$2]/[.$C19]&gt;=1;IF([.AJ$2]/[.$C19]=[.AJ$4]/[.$E19];[.AJ$4]/[.$E19];);)" office:value-type="float" office:value="0" calcext:value-type="float">
            <text:p>0,00</text:p>
          </table:table-cell>
          <table:table-cell table:style-name="ce124" table:formula="of:=IF([.AK$2]/[.$C19]&gt;=1;IF([.AK$2]/[.$C19]=[.AK$4]/[.$E19];[.AK$4]/[.$E19];);)" office:value-type="float" office:value="0" calcext:value-type="float">
            <text:p>0,00</text:p>
          </table:table-cell>
          <table:table-cell table:style-name="ce124" table:formula="of:=IF([.AL$2]/[.$C19]&gt;=1;IF([.AL$2]/[.$C19]=[.AL$4]/[.$E19];[.AL$4]/[.$E19];);)" office:value-type="float" office:value="1.55555555555556" calcext:value-type="float">
            <text:p>1,56</text:p>
          </table:table-cell>
          <table:table-cell table:style-name="ce124" table:formula="of:=IF([.AM$2]/[.$C19]&gt;=1;IF([.AM$2]/[.$C19]=[.AM$4]/[.$E19];[.AM$4]/[.$E19];);)" office:value-type="float" office:value="1.61111111111111" calcext:value-type="float">
            <text:p>1,61</text:p>
          </table:table-cell>
          <table:table-cell table:style-name="ce124" table:formula="of:=IF([.AN$2]/[.$C19]&gt;=1;IF([.AN$2]/[.$C19]=[.AN$4]/[.$E19];[.AN$4]/[.$E19];);)" office:value-type="float" office:value="0" calcext:value-type="float">
            <text:p>0,00</text:p>
          </table:table-cell>
          <table:table-cell table:style-name="ce124" table:formula="of:=IF([.AO$2]/[.$C19]&gt;=1;IF([.AO$2]/[.$C19]=[.AO$4]/[.$E19];[.AO$4]/[.$E19];);)" office:value-type="float" office:value="0" calcext:value-type="float">
            <text:p>0,00</text:p>
          </table:table-cell>
          <table:table-cell table:style-name="ce124" table:formula="of:=IF([.AP$2]/[.$C19]&gt;=1;IF([.AP$2]/[.$C19]=[.AP$4]/[.$E19];[.AP$4]/[.$E19];);)" office:value-type="float" office:value="0" calcext:value-type="float">
            <text:p>0,00</text:p>
          </table:table-cell>
          <table:table-cell table:style-name="ce124" table:formula="of:=IF([.AQ$2]/[.$C19]&gt;=1;IF([.AQ$2]/[.$C19]=[.AQ$4]/[.$E19];[.AQ$4]/[.$E19];);)" office:value-type="float" office:value="1.66666666666667" calcext:value-type="float">
            <text:p>1,67</text:p>
          </table:table-cell>
          <table:table-cell table:style-name="ce124" table:formula="of:=IF([.AR$2]/[.$C19]&gt;=1;IF([.AR$2]/[.$C19]=[.AR$4]/[.$E19];[.AR$4]/[.$E19];);)" office:value-type="float" office:value="0" calcext:value-type="float">
            <text:p>0,00</text:p>
          </table:table-cell>
          <table:table-cell table:style-name="ce124" table:formula="of:=IF([.AS$2]/[.$C19]&gt;=1;IF([.AS$2]/[.$C19]=[.AS$4]/[.$E19];[.AS$4]/[.$E19];);)" office:value-type="float" office:value="0" calcext:value-type="float">
            <text:p>0,00</text:p>
          </table:table-cell>
          <table:table-cell table:style-name="ce124" table:formula="of:=IF([.AT$2]/[.$C19]&gt;=1;IF([.AT$2]/[.$C19]=[.AT$4]/[.$E19];[.AT$4]/[.$E19];);)" office:value-type="float" office:value="0" calcext:value-type="float">
            <text:p>0,00</text:p>
          </table:table-cell>
          <table:table-cell table:style-name="ce124" table:formula="of:=IF([.AU$2]/[.$C19]&gt;=1;IF([.AU$2]/[.$C19]=[.AU$4]/[.$E19];[.AU$4]/[.$E19];);)" office:value-type="float" office:value="0" calcext:value-type="float">
            <text:p>0,00</text:p>
          </table:table-cell>
          <table:table-cell table:style-name="ce124" table:formula="of:=IF([.AV$2]/[.$C19]&gt;=1;IF([.AV$2]/[.$C19]=[.AV$4]/[.$E19];[.AV$4]/[.$E19];);)" office:value-type="float" office:value="0" calcext:value-type="float">
            <text:p>0,00</text:p>
          </table:table-cell>
          <table:table-cell table:style-name="ce124" table:formula="of:=IF([.AW$2]/[.$C19]&gt;=1;IF([.AW$2]/[.$C19]=[.AW$4]/[.$E19];[.AW$4]/[.$E19];);)" office:value-type="float" office:value="0" calcext:value-type="float">
            <text:p>0,00</text:p>
          </table:table-cell>
          <table:table-cell table:style-name="ce124" table:formula="of:=IF([.AX$2]/[.$C19]&gt;=1;IF([.AX$2]/[.$C19]=[.AX$4]/[.$E19];[.AX$4]/[.$E19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74" office:value-type="float" office:value="1152" calcext:value-type="float">
            <text:p>1152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870" calcext:value-type="float">
            <text:p>870</text:p>
          </table:table-cell>
          <table:table-cell table:style-name="ce124" table:formula="of:=IF([.F$2]/[.$C20]&gt;=1;IF([.F$2]/[.$C20]=[.F$4]/[.$E20];[.F$4]/[.$E20];);)" office:value-type="float" office:value="0" calcext:value-type="float">
            <text:p>0,00</text:p>
          </table:table-cell>
          <table:table-cell table:style-name="ce124" table:formula="of:=IF([.G$2]/[.$C20]&gt;=1;IF([.G$2]/[.$C20]=[.G$4]/[.$E20];[.G$4]/[.$E20];);)" office:value-type="float" office:value="0" calcext:value-type="float">
            <text:p>0,00</text:p>
          </table:table-cell>
          <table:table-cell table:style-name="ce124" table:formula="of:=IF([.H$2]/[.$C20]&gt;=1;IF([.H$2]/[.$C20]=[.H$4]/[.$E20];[.H$4]/[.$E20];);)" office:value-type="float" office:value="0" calcext:value-type="float">
            <text:p>0,00</text:p>
          </table:table-cell>
          <table:table-cell table:style-name="ce124" table:formula="of:=IF([.I$2]/[.$C20]&gt;=1;IF([.I$2]/[.$C20]=[.I$4]/[.$E20];[.I$4]/[.$E20];);)" office:value-type="float" office:value="0" calcext:value-type="float">
            <text:p>0,00</text:p>
          </table:table-cell>
          <table:table-cell table:style-name="ce124" table:formula="of:=IF([.J$2]/[.$C20]&gt;=1;IF([.J$2]/[.$C20]=[.J$4]/[.$E20];[.J$4]/[.$E20];);)" office:value-type="float" office:value="0" calcext:value-type="float">
            <text:p>0,00</text:p>
          </table:table-cell>
          <table:table-cell table:style-name="ce124" table:formula="of:=IF([.K$2]/[.$C20]&gt;=1;IF([.K$2]/[.$C20]=[.K$4]/[.$E20];[.K$4]/[.$E20];);)" office:value-type="float" office:value="0" calcext:value-type="float">
            <text:p>0,00</text:p>
          </table:table-cell>
          <table:table-cell table:style-name="ce124" table:formula="of:=IF([.L$2]/[.$C20]&gt;=1;IF([.L$2]/[.$C20]=[.L$4]/[.$E20];[.L$4]/[.$E20];);)" office:value-type="float" office:value="0" calcext:value-type="float">
            <text:p>0,00</text:p>
          </table:table-cell>
          <table:table-cell table:style-name="ce124" table:formula="of:=IF([.M$2]/[.$C20]&gt;=1;IF([.M$2]/[.$C20]=[.M$4]/[.$E20];[.M$4]/[.$E20];);)" office:value-type="float" office:value="0" calcext:value-type="float">
            <text:p>0,00</text:p>
          </table:table-cell>
          <table:table-cell table:style-name="ce124" table:formula="of:=IF([.N$2]/[.$C20]&gt;=1;IF([.N$2]/[.$C20]=[.N$4]/[.$E20];[.N$4]/[.$E20];);)" office:value-type="float" office:value="0" calcext:value-type="float">
            <text:p>0,00</text:p>
          </table:table-cell>
          <table:table-cell table:style-name="ce124" table:formula="of:=IF([.O$2]/[.$C20]&gt;=1;IF([.O$2]/[.$C20]=[.O$4]/[.$E20];[.O$4]/[.$E20];);)" office:value-type="float" office:value="0" calcext:value-type="float">
            <text:p>0,00</text:p>
          </table:table-cell>
          <table:table-cell table:style-name="ce124" table:formula="of:=IF([.P$2]/[.$C20]&gt;=1;IF([.P$2]/[.$C20]=[.P$4]/[.$E20];[.P$4]/[.$E20];);)" office:value-type="float" office:value="0" calcext:value-type="float">
            <text:p>0,00</text:p>
          </table:table-cell>
          <table:table-cell table:style-name="ce124" table:formula="of:=IF([.Q$2]/[.$C20]&gt;=1;IF([.Q$2]/[.$C20]=[.Q$4]/[.$E20];[.Q$4]/[.$E20];);)" office:value-type="float" office:value="0" calcext:value-type="float">
            <text:p>0,00</text:p>
          </table:table-cell>
          <table:table-cell table:style-name="ce124" table:formula="of:=IF([.R$2]/[.$C20]&gt;=1;IF([.R$2]/[.$C20]=[.R$4]/[.$E20];[.R$4]/[.$E20];);)" office:value-type="float" office:value="0" calcext:value-type="float">
            <text:p>0,00</text:p>
          </table:table-cell>
          <table:table-cell table:style-name="ce124" table:formula="of:=IF([.S$2]/[.$C20]&gt;=1;IF([.S$2]/[.$C20]=[.S$4]/[.$E20];[.S$4]/[.$E20];);)" office:value-type="float" office:value="0" calcext:value-type="float">
            <text:p>0,00</text:p>
          </table:table-cell>
          <table:table-cell table:style-name="ce124" table:formula="of:=IF([.T$2]/[.$C20]&gt;=1;IF([.T$2]/[.$C20]=[.T$4]/[.$E20];[.T$4]/[.$E20];);)" office:value-type="float" office:value="0" calcext:value-type="float">
            <text:p>0,00</text:p>
          </table:table-cell>
          <table:table-cell table:style-name="ce124" table:formula="of:=IF([.U$2]/[.$C20]&gt;=1;IF([.U$2]/[.$C20]=[.U$4]/[.$E20];[.U$4]/[.$E20];);)" office:value-type="float" office:value="1" calcext:value-type="float">
            <text:p>1,00</text:p>
          </table:table-cell>
          <table:table-cell table:style-name="ce124" table:formula="of:=IF([.V$2]/[.$C20]&gt;=1;IF([.V$2]/[.$C20]=[.V$4]/[.$E20];[.V$4]/[.$E20];);)" office:value-type="float" office:value="0" calcext:value-type="float">
            <text:p>0,00</text:p>
          </table:table-cell>
          <table:table-cell table:style-name="ce124" table:formula="of:=IF([.W$2]/[.$C20]&gt;=1;IF([.W$2]/[.$C20]=[.W$4]/[.$E20];[.W$4]/[.$E20];);)" office:value-type="float" office:value="0" calcext:value-type="float">
            <text:p>0,00</text:p>
          </table:table-cell>
          <table:table-cell table:style-name="ce124" table:formula="of:=IF([.X$2]/[.$C20]&gt;=1;IF([.X$2]/[.$C20]=[.X$4]/[.$E20];[.X$4]/[.$E20];);)" office:value-type="float" office:value="0" calcext:value-type="float">
            <text:p>0,00</text:p>
          </table:table-cell>
          <table:table-cell table:style-name="ce124" table:formula="of:=IF([.Y$2]/[.$C20]&gt;=1;IF([.Y$2]/[.$C20]=[.Y$4]/[.$E20];[.Y$4]/[.$E20];);)" office:value-type="float" office:value="0" calcext:value-type="float">
            <text:p>0,00</text:p>
          </table:table-cell>
          <table:table-cell table:style-name="ce124" table:formula="of:=IF([.Z$2]/[.$C20]&gt;=1;IF([.Z$2]/[.$C20]=[.Z$4]/[.$E20];[.Z$4]/[.$E20];);)" office:value-type="float" office:value="0" calcext:value-type="float">
            <text:p>0,00</text:p>
          </table:table-cell>
          <table:table-cell table:style-name="ce124" table:formula="of:=IF([.AA$2]/[.$C20]&gt;=1;IF([.AA$2]/[.$C20]=[.AA$4]/[.$E20];[.AA$4]/[.$E20];);)" office:value-type="float" office:value="0" calcext:value-type="float">
            <text:p>0,00</text:p>
          </table:table-cell>
          <table:table-cell table:style-name="ce124" table:formula="of:=IF([.AB$2]/[.$C20]&gt;=1;IF([.AB$2]/[.$C20]=[.AB$4]/[.$E20];[.AB$4]/[.$E20];);)" office:value-type="float" office:value="0" calcext:value-type="float">
            <text:p>0,00</text:p>
          </table:table-cell>
          <table:table-cell table:style-name="ce124" table:formula="of:=IF([.AC$2]/[.$C20]&gt;=1;IF([.AC$2]/[.$C20]=[.AC$4]/[.$E20];[.AC$4]/[.$E20];);)" office:value-type="float" office:value="0" calcext:value-type="float">
            <text:p>0,00</text:p>
          </table:table-cell>
          <table:table-cell table:style-name="ce124" table:formula="of:=IF([.AD$2]/[.$C20]&gt;=1;IF([.AD$2]/[.$C20]=[.AD$4]/[.$E20];[.AD$4]/[.$E20];);)" office:value-type="float" office:value="0" calcext:value-type="float">
            <text:p>0,00</text:p>
          </table:table-cell>
          <table:table-cell table:style-name="ce124" table:formula="of:=IF([.AE$2]/[.$C20]&gt;=1;IF([.AE$2]/[.$C20]=[.AE$4]/[.$E20];[.AE$4]/[.$E20];);)" office:value-type="float" office:value="0" calcext:value-type="float">
            <text:p>0,00</text:p>
          </table:table-cell>
          <table:table-cell table:style-name="ce124" table:formula="of:=IF([.AF$2]/[.$C20]&gt;=1;IF([.AF$2]/[.$C20]=[.AF$4]/[.$E20];[.AF$4]/[.$E20];);)" office:value-type="float" office:value="0" calcext:value-type="float">
            <text:p>0,00</text:p>
          </table:table-cell>
          <table:table-cell table:style-name="ce124" table:formula="of:=IF([.AG$2]/[.$C20]&gt;=1;IF([.AG$2]/[.$C20]=[.AG$4]/[.$E20];[.AG$4]/[.$E20];);)" office:value-type="float" office:value="0" calcext:value-type="float">
            <text:p>0,00</text:p>
          </table:table-cell>
          <table:table-cell table:style-name="ce124" table:formula="of:=IF([.AH$2]/[.$C20]&gt;=1;IF([.AH$2]/[.$C20]=[.AH$4]/[.$E20];[.AH$4]/[.$E20];);)" office:value-type="float" office:value="0" calcext:value-type="float">
            <text:p>0,00</text:p>
          </table:table-cell>
          <table:table-cell table:style-name="ce124" table:formula="of:=IF([.AI$2]/[.$C20]&gt;=1;IF([.AI$2]/[.$C20]=[.AI$4]/[.$E20];[.AI$4]/[.$E20];);)" office:value-type="float" office:value="0" calcext:value-type="float">
            <text:p>0,00</text:p>
          </table:table-cell>
          <table:table-cell table:style-name="ce124" table:formula="of:=IF([.AJ$2]/[.$C20]&gt;=1;IF([.AJ$2]/[.$C20]=[.AJ$4]/[.$E20];[.AJ$4]/[.$E20];);)" office:value-type="float" office:value="0" calcext:value-type="float">
            <text:p>0,00</text:p>
          </table:table-cell>
          <table:table-cell table:style-name="ce124" table:formula="of:=IF([.AK$2]/[.$C20]&gt;=1;IF([.AK$2]/[.$C20]=[.AK$4]/[.$E20];[.AK$4]/[.$E20];);)" office:value-type="float" office:value="0" calcext:value-type="float">
            <text:p>0,00</text:p>
          </table:table-cell>
          <table:table-cell table:style-name="ce124" table:formula="of:=IF([.AL$2]/[.$C20]&gt;=1;IF([.AL$2]/[.$C20]=[.AL$4]/[.$E20];[.AL$4]/[.$E20];);)" office:value-type="float" office:value="0" calcext:value-type="float">
            <text:p>0,00</text:p>
          </table:table-cell>
          <table:table-cell table:style-name="ce124" table:formula="of:=IF([.AM$2]/[.$C20]&gt;=1;IF([.AM$2]/[.$C20]=[.AM$4]/[.$E20];[.AM$4]/[.$E20];);)" office:value-type="float" office:value="0" calcext:value-type="float">
            <text:p>0,00</text:p>
          </table:table-cell>
          <table:table-cell table:style-name="ce124" table:formula="of:=IF([.AN$2]/[.$C20]&gt;=1;IF([.AN$2]/[.$C20]=[.AN$4]/[.$E20];[.AN$4]/[.$E20];);)" office:value-type="float" office:value="0" calcext:value-type="float">
            <text:p>0,00</text:p>
          </table:table-cell>
          <table:table-cell table:style-name="ce124" table:formula="of:=IF([.AO$2]/[.$C20]&gt;=1;IF([.AO$2]/[.$C20]=[.AO$4]/[.$E20];[.AO$4]/[.$E20];);)" office:value-type="float" office:value="0" calcext:value-type="float">
            <text:p>0,00</text:p>
          </table:table-cell>
          <table:table-cell table:style-name="ce124" table:formula="of:=IF([.AP$2]/[.$C20]&gt;=1;IF([.AP$2]/[.$C20]=[.AP$4]/[.$E20];[.AP$4]/[.$E20];);)" office:value-type="float" office:value="0" calcext:value-type="float">
            <text:p>0,00</text:p>
          </table:table-cell>
          <table:table-cell table:style-name="ce124" table:formula="of:=IF([.AQ$2]/[.$C20]&gt;=1;IF([.AQ$2]/[.$C20]=[.AQ$4]/[.$E20];[.AQ$4]/[.$E20];);)" office:value-type="float" office:value="0" calcext:value-type="float">
            <text:p>0,00</text:p>
          </table:table-cell>
          <table:table-cell table:style-name="ce124" table:formula="of:=IF([.AR$2]/[.$C20]&gt;=1;IF([.AR$2]/[.$C20]=[.AR$4]/[.$E20];[.AR$4]/[.$E20];);)" office:value-type="float" office:value="0" calcext:value-type="float">
            <text:p>0,00</text:p>
          </table:table-cell>
          <table:table-cell table:style-name="ce124" table:formula="of:=IF([.AS$2]/[.$C20]&gt;=1;IF([.AS$2]/[.$C20]=[.AS$4]/[.$E20];[.AS$4]/[.$E20];);)" office:value-type="float" office:value="0" calcext:value-type="float">
            <text:p>0,00</text:p>
          </table:table-cell>
          <table:table-cell table:style-name="ce124" table:formula="of:=IF([.AT$2]/[.$C20]&gt;=1;IF([.AT$2]/[.$C20]=[.AT$4]/[.$E20];[.AT$4]/[.$E20];);)" office:value-type="float" office:value="0" calcext:value-type="float">
            <text:p>0,00</text:p>
          </table:table-cell>
          <table:table-cell table:style-name="ce124" table:formula="of:=IF([.AU$2]/[.$C20]&gt;=1;IF([.AU$2]/[.$C20]=[.AU$4]/[.$E20];[.AU$4]/[.$E20];);)" office:value-type="float" office:value="0" calcext:value-type="float">
            <text:p>0,00</text:p>
          </table:table-cell>
          <table:table-cell table:style-name="ce124" table:formula="of:=IF([.AV$2]/[.$C20]&gt;=1;IF([.AV$2]/[.$C20]=[.AV$4]/[.$E20];[.AV$4]/[.$E20];);)" office:value-type="float" office:value="0" calcext:value-type="float">
            <text:p>0,00</text:p>
          </table:table-cell>
          <table:table-cell table:style-name="ce124" table:formula="of:=IF([.AW$2]/[.$C20]&gt;=1;IF([.AW$2]/[.$C20]=[.AW$4]/[.$E20];[.AW$4]/[.$E20];);)" office:value-type="float" office:value="0" calcext:value-type="float">
            <text:p>0,00</text:p>
          </table:table-cell>
          <table:table-cell table:style-name="ce124" table:formula="of:=IF([.AX$2]/[.$C20]&gt;=1;IF([.AX$2]/[.$C20]=[.AX$4]/[.$E20];[.AX$4]/[.$E20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74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720" calcext:value-type="float">
            <text:p>720</text:p>
          </table:table-cell>
          <table:table-cell table:style-name="ce124" table:formula="of:=IF([.F$2]/[.$C21]&gt;=1;IF([.F$2]/[.$C21]=[.F$4]/[.$E21];[.F$4]/[.$E21];);)" office:value-type="float" office:value="0" calcext:value-type="float">
            <text:p>0,00</text:p>
          </table:table-cell>
          <table:table-cell table:style-name="ce124" table:formula="of:=IF([.G$2]/[.$C21]&gt;=1;IF([.G$2]/[.$C21]=[.G$4]/[.$E21];[.G$4]/[.$E21];);)" office:value-type="float" office:value="0" calcext:value-type="float">
            <text:p>0,00</text:p>
          </table:table-cell>
          <table:table-cell table:style-name="ce124" table:formula="of:=IF([.H$2]/[.$C21]&gt;=1;IF([.H$2]/[.$C21]=[.H$4]/[.$E21];[.H$4]/[.$E21];);)" office:value-type="float" office:value="0" calcext:value-type="float">
            <text:p>0,00</text:p>
          </table:table-cell>
          <table:table-cell table:style-name="ce124" table:formula="of:=IF([.I$2]/[.$C21]&gt;=1;IF([.I$2]/[.$C21]=[.I$4]/[.$E21];[.I$4]/[.$E21];);)" office:value-type="float" office:value="0" calcext:value-type="float">
            <text:p>0,00</text:p>
          </table:table-cell>
          <table:table-cell table:style-name="ce124" table:formula="of:=IF([.J$2]/[.$C21]&gt;=1;IF([.J$2]/[.$C21]=[.J$4]/[.$E21];[.J$4]/[.$E21];);)" office:value-type="float" office:value="0" calcext:value-type="float">
            <text:p>0,00</text:p>
          </table:table-cell>
          <table:table-cell table:style-name="ce124" table:formula="of:=IF([.K$2]/[.$C21]&gt;=1;IF([.K$2]/[.$C21]=[.K$4]/[.$E21];[.K$4]/[.$E21];);)" office:value-type="float" office:value="0" calcext:value-type="float">
            <text:p>0,00</text:p>
          </table:table-cell>
          <table:table-cell table:style-name="ce124" table:formula="of:=IF([.L$2]/[.$C21]&gt;=1;IF([.L$2]/[.$C21]=[.L$4]/[.$E21];[.L$4]/[.$E21];);)" office:value-type="float" office:value="0" calcext:value-type="float">
            <text:p>0,00</text:p>
          </table:table-cell>
          <table:table-cell table:style-name="ce124" table:formula="of:=IF([.M$2]/[.$C21]&gt;=1;IF([.M$2]/[.$C21]=[.M$4]/[.$E21];[.M$4]/[.$E21];);)" office:value-type="float" office:value="0" calcext:value-type="float">
            <text:p>0,00</text:p>
          </table:table-cell>
          <table:table-cell table:style-name="ce124" table:formula="of:=IF([.N$2]/[.$C21]&gt;=1;IF([.N$2]/[.$C21]=[.N$4]/[.$E21];[.N$4]/[.$E21];);)" office:value-type="float" office:value="0" calcext:value-type="float">
            <text:p>0,00</text:p>
          </table:table-cell>
          <table:table-cell table:style-name="ce124" table:formula="of:=IF([.O$2]/[.$C21]&gt;=1;IF([.O$2]/[.$C21]=[.O$4]/[.$E21];[.O$4]/[.$E21];);)" office:value-type="float" office:value="0" calcext:value-type="float">
            <text:p>0,00</text:p>
          </table:table-cell>
          <table:table-cell table:style-name="ce124" table:formula="of:=IF([.P$2]/[.$C21]&gt;=1;IF([.P$2]/[.$C21]=[.P$4]/[.$E21];[.P$4]/[.$E21];);)" office:value-type="float" office:value="0" calcext:value-type="float">
            <text:p>0,00</text:p>
          </table:table-cell>
          <table:table-cell table:style-name="ce124" table:formula="of:=IF([.Q$2]/[.$C21]&gt;=1;IF([.Q$2]/[.$C21]=[.Q$4]/[.$E21];[.Q$4]/[.$E21];);)" office:value-type="float" office:value="0" calcext:value-type="float">
            <text:p>0,00</text:p>
          </table:table-cell>
          <table:table-cell table:style-name="ce124" table:formula="of:=IF([.R$2]/[.$C21]&gt;=1;IF([.R$2]/[.$C21]=[.R$4]/[.$E21];[.R$4]/[.$E21];);)" office:value-type="float" office:value="0" calcext:value-type="float">
            <text:p>0,00</text:p>
          </table:table-cell>
          <table:table-cell table:style-name="ce124" table:formula="of:=IF([.S$2]/[.$C21]&gt;=1;IF([.S$2]/[.$C21]=[.S$4]/[.$E21];[.S$4]/[.$E21];);)" office:value-type="float" office:value="0" calcext:value-type="float">
            <text:p>0,00</text:p>
          </table:table-cell>
          <table:table-cell table:style-name="ce124" table:formula="of:=IF([.T$2]/[.$C21]&gt;=1;IF([.T$2]/[.$C21]=[.T$4]/[.$E21];[.T$4]/[.$E21];);)" office:value-type="float" office:value="0" calcext:value-type="float">
            <text:p>0,00</text:p>
          </table:table-cell>
          <table:table-cell table:style-name="ce124" table:formula="of:=IF([.U$2]/[.$C21]&gt;=1;IF([.U$2]/[.$C21]=[.U$4]/[.$E21];[.U$4]/[.$E21];);)" office:value-type="float" office:value="0" calcext:value-type="float">
            <text:p>0,00</text:p>
          </table:table-cell>
          <table:table-cell table:style-name="ce124" table:formula="of:=IF([.V$2]/[.$C21]&gt;=1;IF([.V$2]/[.$C21]=[.V$4]/[.$E21];[.V$4]/[.$E21];);)" office:value-type="float" office:value="1" calcext:value-type="float">
            <text:p>1,00</text:p>
          </table:table-cell>
          <table:table-cell table:style-name="ce124" table:formula="of:=IF([.W$2]/[.$C21]&gt;=1;IF([.W$2]/[.$C21]=[.W$4]/[.$E21];[.W$4]/[.$E21];);)" office:value-type="float" office:value="0" calcext:value-type="float">
            <text:p>0,00</text:p>
          </table:table-cell>
          <table:table-cell table:style-name="ce124" table:formula="of:=IF([.X$2]/[.$C21]&gt;=1;IF([.X$2]/[.$C21]=[.X$4]/[.$E21];[.X$4]/[.$E21];);)" office:value-type="float" office:value="0" calcext:value-type="float">
            <text:p>0,00</text:p>
          </table:table-cell>
          <table:table-cell table:style-name="ce124" table:formula="of:=IF([.Y$2]/[.$C21]&gt;=1;IF([.Y$2]/[.$C21]=[.Y$4]/[.$E21];[.Y$4]/[.$E21];);)" office:value-type="float" office:value="0" calcext:value-type="float">
            <text:p>0,00</text:p>
          </table:table-cell>
          <table:table-cell table:style-name="ce124" table:formula="of:=IF([.Z$2]/[.$C21]&gt;=1;IF([.Z$2]/[.$C21]=[.Z$4]/[.$E21];[.Z$4]/[.$E21];);)" office:value-type="float" office:value="0" calcext:value-type="float">
            <text:p>0,00</text:p>
          </table:table-cell>
          <table:table-cell table:style-name="ce124" table:formula="of:=IF([.AA$2]/[.$C21]&gt;=1;IF([.AA$2]/[.$C21]=[.AA$4]/[.$E21];[.AA$4]/[.$E21];);)" office:value-type="float" office:value="0" calcext:value-type="float">
            <text:p>0,00</text:p>
          </table:table-cell>
          <table:table-cell table:style-name="ce124" table:formula="of:=IF([.AB$2]/[.$C21]&gt;=1;IF([.AB$2]/[.$C21]=[.AB$4]/[.$E21];[.AB$4]/[.$E21];);)" office:value-type="float" office:value="0" calcext:value-type="float">
            <text:p>0,00</text:p>
          </table:table-cell>
          <table:table-cell table:style-name="ce124" table:formula="of:=IF([.AC$2]/[.$C21]&gt;=1;IF([.AC$2]/[.$C21]=[.AC$4]/[.$E21];[.AC$4]/[.$E21];);)" office:value-type="float" office:value="0" calcext:value-type="float">
            <text:p>0,00</text:p>
          </table:table-cell>
          <table:table-cell table:style-name="ce124" table:formula="of:=IF([.AD$2]/[.$C21]&gt;=1;IF([.AD$2]/[.$C21]=[.AD$4]/[.$E21];[.AD$4]/[.$E21];);)" office:value-type="float" office:value="0" calcext:value-type="float">
            <text:p>0,00</text:p>
          </table:table-cell>
          <table:table-cell table:style-name="ce124" table:formula="of:=IF([.AE$2]/[.$C21]&gt;=1;IF([.AE$2]/[.$C21]=[.AE$4]/[.$E21];[.AE$4]/[.$E21];);)" office:value-type="float" office:value="0" calcext:value-type="float">
            <text:p>0,00</text:p>
          </table:table-cell>
          <table:table-cell table:style-name="ce124" table:formula="of:=IF([.AF$2]/[.$C21]&gt;=1;IF([.AF$2]/[.$C21]=[.AF$4]/[.$E21];[.AF$4]/[.$E21];);)" office:value-type="float" office:value="0" calcext:value-type="float">
            <text:p>0,00</text:p>
          </table:table-cell>
          <table:table-cell table:style-name="ce124" table:formula="of:=IF([.AG$2]/[.$C21]&gt;=1;IF([.AG$2]/[.$C21]=[.AG$4]/[.$E21];[.AG$4]/[.$E21];);)" office:value-type="float" office:value="0" calcext:value-type="float">
            <text:p>0,00</text:p>
          </table:table-cell>
          <table:table-cell table:style-name="ce124" table:formula="of:=IF([.AH$2]/[.$C21]&gt;=1;IF([.AH$2]/[.$C21]=[.AH$4]/[.$E21];[.AH$4]/[.$E21];);)" office:value-type="float" office:value="0" calcext:value-type="float">
            <text:p>0,00</text:p>
          </table:table-cell>
          <table:table-cell table:style-name="ce124" table:formula="of:=IF([.AI$2]/[.$C21]&gt;=1;IF([.AI$2]/[.$C21]=[.AI$4]/[.$E21];[.AI$4]/[.$E21];);)" office:value-type="float" office:value="0" calcext:value-type="float">
            <text:p>0,00</text:p>
          </table:table-cell>
          <table:table-cell table:style-name="ce124" table:formula="of:=IF([.AJ$2]/[.$C21]&gt;=1;IF([.AJ$2]/[.$C21]=[.AJ$4]/[.$E21];[.AJ$4]/[.$E21];);)" office:value-type="float" office:value="0" calcext:value-type="float">
            <text:p>0,00</text:p>
          </table:table-cell>
          <table:table-cell table:style-name="ce124" table:formula="of:=IF([.AK$2]/[.$C21]&gt;=1;IF([.AK$2]/[.$C21]=[.AK$4]/[.$E21];[.AK$4]/[.$E21];);)" office:value-type="float" office:value="0" calcext:value-type="float">
            <text:p>0,00</text:p>
          </table:table-cell>
          <table:table-cell table:style-name="ce124" table:formula="of:=IF([.AL$2]/[.$C21]&gt;=1;IF([.AL$2]/[.$C21]=[.AL$4]/[.$E21];[.AL$4]/[.$E21];);)" office:value-type="float" office:value="0" calcext:value-type="float">
            <text:p>0,00</text:p>
          </table:table-cell>
          <table:table-cell table:style-name="ce124" table:formula="of:=IF([.AM$2]/[.$C21]&gt;=1;IF([.AM$2]/[.$C21]=[.AM$4]/[.$E21];[.AM$4]/[.$E21];);)" office:value-type="float" office:value="0" calcext:value-type="float">
            <text:p>0,00</text:p>
          </table:table-cell>
          <table:table-cell table:style-name="ce124" table:formula="of:=IF([.AN$2]/[.$C21]&gt;=1;IF([.AN$2]/[.$C21]=[.AN$4]/[.$E21];[.AN$4]/[.$E21];);)" office:value-type="float" office:value="0" calcext:value-type="float">
            <text:p>0,00</text:p>
          </table:table-cell>
          <table:table-cell table:style-name="ce124" table:formula="of:=IF([.AO$2]/[.$C21]&gt;=1;IF([.AO$2]/[.$C21]=[.AO$4]/[.$E21];[.AO$4]/[.$E21];);)" office:value-type="float" office:value="1.5" calcext:value-type="float">
            <text:p>1,50</text:p>
          </table:table-cell>
          <table:table-cell table:style-name="ce124" table:formula="of:=IF([.AP$2]/[.$C21]&gt;=1;IF([.AP$2]/[.$C21]=[.AP$4]/[.$E21];[.AP$4]/[.$E21];);)" office:value-type="float" office:value="0" calcext:value-type="float">
            <text:p>0,00</text:p>
          </table:table-cell>
          <table:table-cell table:style-name="ce124" table:formula="of:=IF([.AQ$2]/[.$C21]&gt;=1;IF([.AQ$2]/[.$C21]=[.AQ$4]/[.$E21];[.AQ$4]/[.$E21];);)" office:value-type="float" office:value="0" calcext:value-type="float">
            <text:p>0,00</text:p>
          </table:table-cell>
          <table:table-cell table:style-name="ce124" table:formula="of:=IF([.AR$2]/[.$C21]&gt;=1;IF([.AR$2]/[.$C21]=[.AR$4]/[.$E21];[.AR$4]/[.$E21];);)" office:value-type="float" office:value="0" calcext:value-type="float">
            <text:p>0,00</text:p>
          </table:table-cell>
          <table:table-cell table:style-name="ce124" table:formula="of:=IF([.AS$2]/[.$C21]&gt;=1;IF([.AS$2]/[.$C21]=[.AS$4]/[.$E21];[.AS$4]/[.$E21];);)" office:value-type="float" office:value="0" calcext:value-type="float">
            <text:p>0,00</text:p>
          </table:table-cell>
          <table:table-cell table:style-name="ce124" table:formula="of:=IF([.AT$2]/[.$C21]&gt;=1;IF([.AT$2]/[.$C21]=[.AT$4]/[.$E21];[.AT$4]/[.$E21];);)" office:value-type="float" office:value="0" calcext:value-type="float">
            <text:p>0,00</text:p>
          </table:table-cell>
          <table:table-cell table:style-name="ce124" table:formula="of:=IF([.AU$2]/[.$C21]&gt;=1;IF([.AU$2]/[.$C21]=[.AU$4]/[.$E21];[.AU$4]/[.$E21];);)" office:value-type="float" office:value="0" calcext:value-type="float">
            <text:p>0,00</text:p>
          </table:table-cell>
          <table:table-cell table:style-name="ce124" table:formula="of:=IF([.AV$2]/[.$C21]&gt;=1;IF([.AV$2]/[.$C21]=[.AV$4]/[.$E21];[.AV$4]/[.$E21];);)" office:value-type="float" office:value="0" calcext:value-type="float">
            <text:p>0,00</text:p>
          </table:table-cell>
          <table:table-cell table:style-name="ce124" table:formula="of:=IF([.AW$2]/[.$C21]&gt;=1;IF([.AW$2]/[.$C21]=[.AW$4]/[.$E21];[.AW$4]/[.$E21];);)" office:value-type="float" office:value="3" calcext:value-type="float">
            <text:p>3,00</text:p>
          </table:table-cell>
          <table:table-cell table:style-name="ce124" table:formula="of:=IF([.AX$2]/[.$C21]&gt;=1;IF([.AX$2]/[.$C21]=[.AX$4]/[.$E21];[.AX$4]/[.$E21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124" table:formula="of:=IF([.F$2]/[.$C22]&gt;=1;IF([.F$2]/[.$C22]=[.F$4]/[.$E22];[.F$4]/[.$E22];);)" office:value-type="float" office:value="0" calcext:value-type="float">
            <text:p>0,00</text:p>
          </table:table-cell>
          <table:table-cell table:style-name="ce124" table:formula="of:=IF([.G$2]/[.$C22]&gt;=1;IF([.G$2]/[.$C22]=[.G$4]/[.$E22];[.G$4]/[.$E22];);)" office:value-type="float" office:value="0" calcext:value-type="float">
            <text:p>0,00</text:p>
          </table:table-cell>
          <table:table-cell table:style-name="ce124" table:formula="of:=IF([.H$2]/[.$C22]&gt;=1;IF([.H$2]/[.$C22]=[.H$4]/[.$E22];[.H$4]/[.$E22];);)" office:value-type="float" office:value="0" calcext:value-type="float">
            <text:p>0,00</text:p>
          </table:table-cell>
          <table:table-cell table:style-name="ce124" table:formula="of:=IF([.I$2]/[.$C22]&gt;=1;IF([.I$2]/[.$C22]=[.I$4]/[.$E22];[.I$4]/[.$E22];);)" office:value-type="float" office:value="0" calcext:value-type="float">
            <text:p>0,00</text:p>
          </table:table-cell>
          <table:table-cell table:style-name="ce124" table:formula="of:=IF([.J$2]/[.$C22]&gt;=1;IF([.J$2]/[.$C22]=[.J$4]/[.$E22];[.J$4]/[.$E22];);)" office:value-type="float" office:value="0" calcext:value-type="float">
            <text:p>0,00</text:p>
          </table:table-cell>
          <table:table-cell table:style-name="ce124" table:formula="of:=IF([.K$2]/[.$C22]&gt;=1;IF([.K$2]/[.$C22]=[.K$4]/[.$E22];[.K$4]/[.$E22];);)" office:value-type="float" office:value="0" calcext:value-type="float">
            <text:p>0,00</text:p>
          </table:table-cell>
          <table:table-cell table:style-name="ce124" table:formula="of:=IF([.L$2]/[.$C22]&gt;=1;IF([.L$2]/[.$C22]=[.L$4]/[.$E22];[.L$4]/[.$E22];);)" office:value-type="float" office:value="0" calcext:value-type="float">
            <text:p>0,00</text:p>
          </table:table-cell>
          <table:table-cell table:style-name="ce124" table:formula="of:=IF([.M$2]/[.$C22]&gt;=1;IF([.M$2]/[.$C22]=[.M$4]/[.$E22];[.M$4]/[.$E22];);)" office:value-type="float" office:value="0" calcext:value-type="float">
            <text:p>0,00</text:p>
          </table:table-cell>
          <table:table-cell table:style-name="ce124" table:formula="of:=IF([.N$2]/[.$C22]&gt;=1;IF([.N$2]/[.$C22]=[.N$4]/[.$E22];[.N$4]/[.$E22];);)" office:value-type="float" office:value="0" calcext:value-type="float">
            <text:p>0,00</text:p>
          </table:table-cell>
          <table:table-cell table:style-name="ce124" table:formula="of:=IF([.O$2]/[.$C22]&gt;=1;IF([.O$2]/[.$C22]=[.O$4]/[.$E22];[.O$4]/[.$E22];);)" office:value-type="float" office:value="0" calcext:value-type="float">
            <text:p>0,00</text:p>
          </table:table-cell>
          <table:table-cell table:style-name="ce124" table:formula="of:=IF([.P$2]/[.$C22]&gt;=1;IF([.P$2]/[.$C22]=[.P$4]/[.$E22];[.P$4]/[.$E22];);)" office:value-type="float" office:value="0" calcext:value-type="float">
            <text:p>0,00</text:p>
          </table:table-cell>
          <table:table-cell table:style-name="ce124" table:formula="of:=IF([.Q$2]/[.$C22]&gt;=1;IF([.Q$2]/[.$C22]=[.Q$4]/[.$E22];[.Q$4]/[.$E22];);)" office:value-type="float" office:value="0" calcext:value-type="float">
            <text:p>0,00</text:p>
          </table:table-cell>
          <table:table-cell table:style-name="ce124" table:formula="of:=IF([.R$2]/[.$C22]&gt;=1;IF([.R$2]/[.$C22]=[.R$4]/[.$E22];[.R$4]/[.$E22];);)" office:value-type="float" office:value="0" calcext:value-type="float">
            <text:p>0,00</text:p>
          </table:table-cell>
          <table:table-cell table:style-name="ce124" table:formula="of:=IF([.S$2]/[.$C22]&gt;=1;IF([.S$2]/[.$C22]=[.S$4]/[.$E22];[.S$4]/[.$E22];);)" office:value-type="float" office:value="0" calcext:value-type="float">
            <text:p>0,00</text:p>
          </table:table-cell>
          <table:table-cell table:style-name="ce124" table:formula="of:=IF([.T$2]/[.$C22]&gt;=1;IF([.T$2]/[.$C22]=[.T$4]/[.$E22];[.T$4]/[.$E22];);)" office:value-type="float" office:value="0" calcext:value-type="float">
            <text:p>0,00</text:p>
          </table:table-cell>
          <table:table-cell table:style-name="ce124" table:formula="of:=IF([.U$2]/[.$C22]&gt;=1;IF([.U$2]/[.$C22]=[.U$4]/[.$E22];[.U$4]/[.$E22];);)" office:value-type="float" office:value="0" calcext:value-type="float">
            <text:p>0,00</text:p>
          </table:table-cell>
          <table:table-cell table:style-name="ce124" table:formula="of:=IF([.V$2]/[.$C22]&gt;=1;IF([.V$2]/[.$C22]=[.V$4]/[.$E22];[.V$4]/[.$E22];);)" office:value-type="float" office:value="0" calcext:value-type="float">
            <text:p>0,00</text:p>
          </table:table-cell>
          <table:table-cell table:style-name="ce124" table:formula="of:=IF([.W$2]/[.$C22]&gt;=1;IF([.W$2]/[.$C22]=[.W$4]/[.$E22];[.W$4]/[.$E22];);)" office:value-type="float" office:value="1" calcext:value-type="float">
            <text:p>1,00</text:p>
          </table:table-cell>
          <table:table-cell table:style-name="ce124" table:formula="of:=IF([.X$2]/[.$C22]&gt;=1;IF([.X$2]/[.$C22]=[.X$4]/[.$E22];[.X$4]/[.$E22];);)" office:value-type="float" office:value="0" calcext:value-type="float">
            <text:p>0,00</text:p>
          </table:table-cell>
          <table:table-cell table:style-name="ce124" table:formula="of:=IF([.Y$2]/[.$C22]&gt;=1;IF([.Y$2]/[.$C22]=[.Y$4]/[.$E22];[.Y$4]/[.$E22];);)" office:value-type="float" office:value="0" calcext:value-type="float">
            <text:p>0,00</text:p>
          </table:table-cell>
          <table:table-cell table:style-name="ce124" table:formula="of:=IF([.Z$2]/[.$C22]&gt;=1;IF([.Z$2]/[.$C22]=[.Z$4]/[.$E22];[.Z$4]/[.$E22];);)" office:value-type="float" office:value="0" calcext:value-type="float">
            <text:p>0,00</text:p>
          </table:table-cell>
          <table:table-cell table:style-name="ce124" table:formula="of:=IF([.AA$2]/[.$C22]&gt;=1;IF([.AA$2]/[.$C22]=[.AA$4]/[.$E22];[.AA$4]/[.$E22];);)" office:value-type="float" office:value="0" calcext:value-type="float">
            <text:p>0,00</text:p>
          </table:table-cell>
          <table:table-cell table:style-name="ce124" table:formula="of:=IF([.AB$2]/[.$C22]&gt;=1;IF([.AB$2]/[.$C22]=[.AB$4]/[.$E22];[.AB$4]/[.$E22];);)" office:value-type="float" office:value="0" calcext:value-type="float">
            <text:p>0,00</text:p>
          </table:table-cell>
          <table:table-cell table:style-name="ce124" table:formula="of:=IF([.AC$2]/[.$C22]&gt;=1;IF([.AC$2]/[.$C22]=[.AC$4]/[.$E22];[.AC$4]/[.$E22];);)" office:value-type="float" office:value="0" calcext:value-type="float">
            <text:p>0,00</text:p>
          </table:table-cell>
          <table:table-cell table:style-name="ce124" table:formula="of:=IF([.AD$2]/[.$C22]&gt;=1;IF([.AD$2]/[.$C22]=[.AD$4]/[.$E22];[.AD$4]/[.$E22];);)" office:value-type="float" office:value="0" calcext:value-type="float">
            <text:p>0,00</text:p>
          </table:table-cell>
          <table:table-cell table:style-name="ce124" table:formula="of:=IF([.AE$2]/[.$C22]&gt;=1;IF([.AE$2]/[.$C22]=[.AE$4]/[.$E22];[.AE$4]/[.$E22];);)" office:value-type="float" office:value="0" calcext:value-type="float">
            <text:p>0,00</text:p>
          </table:table-cell>
          <table:table-cell table:style-name="ce124" table:formula="of:=IF([.AF$2]/[.$C22]&gt;=1;IF([.AF$2]/[.$C22]=[.AF$4]/[.$E22];[.AF$4]/[.$E22];);)" office:value-type="float" office:value="0" calcext:value-type="float">
            <text:p>0,00</text:p>
          </table:table-cell>
          <table:table-cell table:style-name="ce124" table:formula="of:=IF([.AG$2]/[.$C22]&gt;=1;IF([.AG$2]/[.$C22]=[.AG$4]/[.$E22];[.AG$4]/[.$E22];);)" office:value-type="float" office:value="0" calcext:value-type="float">
            <text:p>0,00</text:p>
          </table:table-cell>
          <table:table-cell table:style-name="ce124" table:formula="of:=IF([.AH$2]/[.$C22]&gt;=1;IF([.AH$2]/[.$C22]=[.AH$4]/[.$E22];[.AH$4]/[.$E22];);)" office:value-type="float" office:value="0" calcext:value-type="float">
            <text:p>0,00</text:p>
          </table:table-cell>
          <table:table-cell table:style-name="ce124" table:formula="of:=IF([.AI$2]/[.$C22]&gt;=1;IF([.AI$2]/[.$C22]=[.AI$4]/[.$E22];[.AI$4]/[.$E22];);)" office:value-type="float" office:value="0" calcext:value-type="float">
            <text:p>0,00</text:p>
          </table:table-cell>
          <table:table-cell table:style-name="ce124" table:formula="of:=IF([.AJ$2]/[.$C22]&gt;=1;IF([.AJ$2]/[.$C22]=[.AJ$4]/[.$E22];[.AJ$4]/[.$E22];);)" office:value-type="float" office:value="0" calcext:value-type="float">
            <text:p>0,00</text:p>
          </table:table-cell>
          <table:table-cell table:style-name="ce124" table:formula="of:=IF([.AK$2]/[.$C22]&gt;=1;IF([.AK$2]/[.$C22]=[.AK$4]/[.$E22];[.AK$4]/[.$E22];);)" office:value-type="float" office:value="0" calcext:value-type="float">
            <text:p>0,00</text:p>
          </table:table-cell>
          <table:table-cell table:style-name="ce124" table:formula="of:=IF([.AL$2]/[.$C22]&gt;=1;IF([.AL$2]/[.$C22]=[.AL$4]/[.$E22];[.AL$4]/[.$E22];);)" office:value-type="float" office:value="0" calcext:value-type="float">
            <text:p>0,00</text:p>
          </table:table-cell>
          <table:table-cell table:style-name="ce124" table:formula="of:=IF([.AM$2]/[.$C22]&gt;=1;IF([.AM$2]/[.$C22]=[.AM$4]/[.$E22];[.AM$4]/[.$E22];);)" office:value-type="float" office:value="0" calcext:value-type="float">
            <text:p>0,00</text:p>
          </table:table-cell>
          <table:table-cell table:style-name="ce124" table:formula="of:=IF([.AN$2]/[.$C22]&gt;=1;IF([.AN$2]/[.$C22]=[.AN$4]/[.$E22];[.AN$4]/[.$E22];);)" office:value-type="float" office:value="0" calcext:value-type="float">
            <text:p>0,00</text:p>
          </table:table-cell>
          <table:table-cell table:style-name="ce124" table:formula="of:=IF([.AO$2]/[.$C22]&gt;=1;IF([.AO$2]/[.$C22]=[.AO$4]/[.$E22];[.AO$4]/[.$E22];);)" office:value-type="float" office:value="0" calcext:value-type="float">
            <text:p>0,00</text:p>
          </table:table-cell>
          <table:table-cell table:style-name="ce124" table:formula="of:=IF([.AP$2]/[.$C22]&gt;=1;IF([.AP$2]/[.$C22]=[.AP$4]/[.$E22];[.AP$4]/[.$E22];);)" office:value-type="float" office:value="0" calcext:value-type="float">
            <text:p>0,00</text:p>
          </table:table-cell>
          <table:table-cell table:style-name="ce124" table:formula="of:=IF([.AQ$2]/[.$C22]&gt;=1;IF([.AQ$2]/[.$C22]=[.AQ$4]/[.$E22];[.AQ$4]/[.$E22];);)" office:value-type="float" office:value="0" calcext:value-type="float">
            <text:p>0,00</text:p>
          </table:table-cell>
          <table:table-cell table:style-name="ce124" table:formula="of:=IF([.AR$2]/[.$C22]&gt;=1;IF([.AR$2]/[.$C22]=[.AR$4]/[.$E22];[.AR$4]/[.$E22];);)" office:value-type="float" office:value="0" calcext:value-type="float">
            <text:p>0,00</text:p>
          </table:table-cell>
          <table:table-cell table:style-name="ce124" table:formula="of:=IF([.AS$2]/[.$C22]&gt;=1;IF([.AS$2]/[.$C22]=[.AS$4]/[.$E22];[.AS$4]/[.$E22];);)" office:value-type="float" office:value="0" calcext:value-type="float">
            <text:p>0,00</text:p>
          </table:table-cell>
          <table:table-cell table:style-name="ce124" table:formula="of:=IF([.AT$2]/[.$C22]&gt;=1;IF([.AT$2]/[.$C22]=[.AT$4]/[.$E22];[.AT$4]/[.$E22];);)" office:value-type="float" office:value="0" calcext:value-type="float">
            <text:p>0,00</text:p>
          </table:table-cell>
          <table:table-cell table:style-name="ce124" table:formula="of:=IF([.AU$2]/[.$C22]&gt;=1;IF([.AU$2]/[.$C22]=[.AU$4]/[.$E22];[.AU$4]/[.$E22];);)" office:value-type="float" office:value="0" calcext:value-type="float">
            <text:p>0,00</text:p>
          </table:table-cell>
          <table:table-cell table:style-name="ce124" table:formula="of:=IF([.AV$2]/[.$C22]&gt;=1;IF([.AV$2]/[.$C22]=[.AV$4]/[.$E22];[.AV$4]/[.$E22];);)" office:value-type="float" office:value="0" calcext:value-type="float">
            <text:p>0,00</text:p>
          </table:table-cell>
          <table:table-cell table:style-name="ce124" table:formula="of:=IF([.AW$2]/[.$C22]&gt;=1;IF([.AW$2]/[.$C22]=[.AW$4]/[.$E22];[.AW$4]/[.$E22];);)" office:value-type="float" office:value="0" calcext:value-type="float">
            <text:p>0,00</text:p>
          </table:table-cell>
          <table:table-cell table:style-name="ce124" table:formula="of:=IF([.AX$2]/[.$C22]&gt;=1;IF([.AX$2]/[.$C22]=[.AX$4]/[.$E22];[.AX$4]/[.$E22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800" calcext:value-type="float">
            <text:p>800</text:p>
          </table:table-cell>
          <table:table-cell table:style-name="ce124" table:formula="of:=IF([.F$2]/[.$C23]&gt;=1;IF([.F$2]/[.$C23]=[.F$4]/[.$E23];[.F$4]/[.$E23];);)" office:value-type="float" office:value="0" calcext:value-type="float">
            <text:p>0,00</text:p>
          </table:table-cell>
          <table:table-cell table:style-name="ce124" table:formula="of:=IF([.G$2]/[.$C23]&gt;=1;IF([.G$2]/[.$C23]=[.G$4]/[.$E23];[.G$4]/[.$E23];);)" office:value-type="float" office:value="0" calcext:value-type="float">
            <text:p>0,00</text:p>
          </table:table-cell>
          <table:table-cell table:style-name="ce124" table:formula="of:=IF([.H$2]/[.$C23]&gt;=1;IF([.H$2]/[.$C23]=[.H$4]/[.$E23];[.H$4]/[.$E23];);)" office:value-type="float" office:value="0" calcext:value-type="float">
            <text:p>0,00</text:p>
          </table:table-cell>
          <table:table-cell table:style-name="ce124" table:formula="of:=IF([.I$2]/[.$C23]&gt;=1;IF([.I$2]/[.$C23]=[.I$4]/[.$E23];[.I$4]/[.$E23];);)" office:value-type="float" office:value="0" calcext:value-type="float">
            <text:p>0,00</text:p>
          </table:table-cell>
          <table:table-cell table:style-name="ce124" table:formula="of:=IF([.J$2]/[.$C23]&gt;=1;IF([.J$2]/[.$C23]=[.J$4]/[.$E23];[.J$4]/[.$E23];);)" office:value-type="float" office:value="0" calcext:value-type="float">
            <text:p>0,00</text:p>
          </table:table-cell>
          <table:table-cell table:style-name="ce124" table:formula="of:=IF([.K$2]/[.$C23]&gt;=1;IF([.K$2]/[.$C23]=[.K$4]/[.$E23];[.K$4]/[.$E23];);)" office:value-type="float" office:value="0" calcext:value-type="float">
            <text:p>0,00</text:p>
          </table:table-cell>
          <table:table-cell table:style-name="ce124" table:formula="of:=IF([.L$2]/[.$C23]&gt;=1;IF([.L$2]/[.$C23]=[.L$4]/[.$E23];[.L$4]/[.$E23];);)" office:value-type="float" office:value="0" calcext:value-type="float">
            <text:p>0,00</text:p>
          </table:table-cell>
          <table:table-cell table:style-name="ce124" table:formula="of:=IF([.M$2]/[.$C23]&gt;=1;IF([.M$2]/[.$C23]=[.M$4]/[.$E23];[.M$4]/[.$E23];);)" office:value-type="float" office:value="0" calcext:value-type="float">
            <text:p>0,00</text:p>
          </table:table-cell>
          <table:table-cell table:style-name="ce124" table:formula="of:=IF([.N$2]/[.$C23]&gt;=1;IF([.N$2]/[.$C23]=[.N$4]/[.$E23];[.N$4]/[.$E23];);)" office:value-type="float" office:value="0" calcext:value-type="float">
            <text:p>0,00</text:p>
          </table:table-cell>
          <table:table-cell table:style-name="ce124" table:formula="of:=IF([.O$2]/[.$C23]&gt;=1;IF([.O$2]/[.$C23]=[.O$4]/[.$E23];[.O$4]/[.$E23];);)" office:value-type="float" office:value="0" calcext:value-type="float">
            <text:p>0,00</text:p>
          </table:table-cell>
          <table:table-cell table:style-name="ce124" table:formula="of:=IF([.P$2]/[.$C23]&gt;=1;IF([.P$2]/[.$C23]=[.P$4]/[.$E23];[.P$4]/[.$E23];);)" office:value-type="float" office:value="0" calcext:value-type="float">
            <text:p>0,00</text:p>
          </table:table-cell>
          <table:table-cell table:style-name="ce124" table:formula="of:=IF([.Q$2]/[.$C23]&gt;=1;IF([.Q$2]/[.$C23]=[.Q$4]/[.$E23];[.Q$4]/[.$E23];);)" office:value-type="float" office:value="0" calcext:value-type="float">
            <text:p>0,00</text:p>
          </table:table-cell>
          <table:table-cell table:style-name="ce124" table:formula="of:=IF([.R$2]/[.$C23]&gt;=1;IF([.R$2]/[.$C23]=[.R$4]/[.$E23];[.R$4]/[.$E23];);)" office:value-type="float" office:value="0" calcext:value-type="float">
            <text:p>0,00</text:p>
          </table:table-cell>
          <table:table-cell table:style-name="ce124" table:formula="of:=IF([.S$2]/[.$C23]&gt;=1;IF([.S$2]/[.$C23]=[.S$4]/[.$E23];[.S$4]/[.$E23];);)" office:value-type="float" office:value="0" calcext:value-type="float">
            <text:p>0,00</text:p>
          </table:table-cell>
          <table:table-cell table:style-name="ce124" table:formula="of:=IF([.T$2]/[.$C23]&gt;=1;IF([.T$2]/[.$C23]=[.T$4]/[.$E23];[.T$4]/[.$E23];);)" office:value-type="float" office:value="0" calcext:value-type="float">
            <text:p>0,00</text:p>
          </table:table-cell>
          <table:table-cell table:style-name="ce124" table:formula="of:=IF([.U$2]/[.$C23]&gt;=1;IF([.U$2]/[.$C23]=[.U$4]/[.$E23];[.U$4]/[.$E23];);)" office:value-type="float" office:value="0" calcext:value-type="float">
            <text:p>0,00</text:p>
          </table:table-cell>
          <table:table-cell table:style-name="ce124" table:formula="of:=IF([.V$2]/[.$C23]&gt;=1;IF([.V$2]/[.$C23]=[.V$4]/[.$E23];[.V$4]/[.$E23];);)" office:value-type="float" office:value="0" calcext:value-type="float">
            <text:p>0,00</text:p>
          </table:table-cell>
          <table:table-cell table:style-name="ce124" table:formula="of:=IF([.W$2]/[.$C23]&gt;=1;IF([.W$2]/[.$C23]=[.W$4]/[.$E23];[.W$4]/[.$E23];);)" office:value-type="float" office:value="0" calcext:value-type="float">
            <text:p>0,00</text:p>
          </table:table-cell>
          <table:table-cell table:style-name="ce124" table:formula="of:=IF([.X$2]/[.$C23]&gt;=1;IF([.X$2]/[.$C23]=[.X$4]/[.$E23];[.X$4]/[.$E23];);)" office:value-type="float" office:value="1" calcext:value-type="float">
            <text:p>1,00</text:p>
          </table:table-cell>
          <table:table-cell table:style-name="ce124" table:formula="of:=IF([.Y$2]/[.$C23]&gt;=1;IF([.Y$2]/[.$C23]=[.Y$4]/[.$E23];[.Y$4]/[.$E23];);)" office:value-type="float" office:value="0" calcext:value-type="float">
            <text:p>0,00</text:p>
          </table:table-cell>
          <table:table-cell table:style-name="ce124" table:formula="of:=IF([.Z$2]/[.$C23]&gt;=1;IF([.Z$2]/[.$C23]=[.Z$4]/[.$E23];[.Z$4]/[.$E23];);)" office:value-type="float" office:value="0" calcext:value-type="float">
            <text:p>0,00</text:p>
          </table:table-cell>
          <table:table-cell table:style-name="ce124" table:formula="of:=IF([.AA$2]/[.$C23]&gt;=1;IF([.AA$2]/[.$C23]=[.AA$4]/[.$E23];[.AA$4]/[.$E23];);)" office:value-type="float" office:value="0" calcext:value-type="float">
            <text:p>0,00</text:p>
          </table:table-cell>
          <table:table-cell table:style-name="ce124" table:formula="of:=IF([.AB$2]/[.$C23]&gt;=1;IF([.AB$2]/[.$C23]=[.AB$4]/[.$E23];[.AB$4]/[.$E23];);)" office:value-type="float" office:value="0" calcext:value-type="float">
            <text:p>0,00</text:p>
          </table:table-cell>
          <table:table-cell table:style-name="ce124" table:formula="of:=IF([.AC$2]/[.$C23]&gt;=1;IF([.AC$2]/[.$C23]=[.AC$4]/[.$E23];[.AC$4]/[.$E23];);)" office:value-type="float" office:value="0" calcext:value-type="float">
            <text:p>0,00</text:p>
          </table:table-cell>
          <table:table-cell table:style-name="ce124" table:formula="of:=IF([.AD$2]/[.$C23]&gt;=1;IF([.AD$2]/[.$C23]=[.AD$4]/[.$E23];[.AD$4]/[.$E23];);)" office:value-type="float" office:value="0" calcext:value-type="float">
            <text:p>0,00</text:p>
          </table:table-cell>
          <table:table-cell table:style-name="ce124" table:formula="of:=IF([.AE$2]/[.$C23]&gt;=1;IF([.AE$2]/[.$C23]=[.AE$4]/[.$E23];[.AE$4]/[.$E23];);)" office:value-type="float" office:value="0" calcext:value-type="float">
            <text:p>0,00</text:p>
          </table:table-cell>
          <table:table-cell table:style-name="ce124" table:formula="of:=IF([.AF$2]/[.$C23]&gt;=1;IF([.AF$2]/[.$C23]=[.AF$4]/[.$E23];[.AF$4]/[.$E23];);)" office:value-type="float" office:value="0" calcext:value-type="float">
            <text:p>0,00</text:p>
          </table:table-cell>
          <table:table-cell table:style-name="ce124" table:formula="of:=IF([.AG$2]/[.$C23]&gt;=1;IF([.AG$2]/[.$C23]=[.AG$4]/[.$E23];[.AG$4]/[.$E23];);)" office:value-type="float" office:value="1.125" calcext:value-type="float">
            <text:p>1,13</text:p>
          </table:table-cell>
          <table:table-cell table:style-name="ce124" table:formula="of:=IF([.AH$2]/[.$C23]&gt;=1;IF([.AH$2]/[.$C23]=[.AH$4]/[.$E23];[.AH$4]/[.$E23];);)" office:value-type="float" office:value="0" calcext:value-type="float">
            <text:p>0,00</text:p>
          </table:table-cell>
          <table:table-cell table:style-name="ce124" table:formula="of:=IF([.AI$2]/[.$C23]&gt;=1;IF([.AI$2]/[.$C23]=[.AI$4]/[.$E23];[.AI$4]/[.$E23];);)" office:value-type="float" office:value="0" calcext:value-type="float">
            <text:p>0,00</text:p>
          </table:table-cell>
          <table:table-cell table:style-name="ce124" table:formula="of:=IF([.AJ$2]/[.$C23]&gt;=1;IF([.AJ$2]/[.$C23]=[.AJ$4]/[.$E23];[.AJ$4]/[.$E23];);)" office:value-type="float" office:value="0" calcext:value-type="float">
            <text:p>0,00</text:p>
          </table:table-cell>
          <table:table-cell table:style-name="ce124" table:formula="of:=IF([.AK$2]/[.$C23]&gt;=1;IF([.AK$2]/[.$C23]=[.AK$4]/[.$E23];[.AK$4]/[.$E23];);)" office:value-type="float" office:value="1.3125" calcext:value-type="float">
            <text:p>1,31</text:p>
          </table:table-cell>
          <table:table-cell table:style-name="ce124" table:formula="of:=IF([.AL$2]/[.$C23]&gt;=1;IF([.AL$2]/[.$C23]=[.AL$4]/[.$E23];[.AL$4]/[.$E23];);)" office:value-type="float" office:value="0" calcext:value-type="float">
            <text:p>0,00</text:p>
          </table:table-cell>
          <table:table-cell table:style-name="ce124" table:formula="of:=IF([.AM$2]/[.$C23]&gt;=1;IF([.AM$2]/[.$C23]=[.AM$4]/[.$E23];[.AM$4]/[.$E23];);)" office:value-type="float" office:value="0" calcext:value-type="float">
            <text:p>0,00</text:p>
          </table:table-cell>
          <table:table-cell table:style-name="ce124" table:formula="of:=IF([.AN$2]/[.$C23]&gt;=1;IF([.AN$2]/[.$C23]=[.AN$4]/[.$E23];[.AN$4]/[.$E23];);)" office:value-type="float" office:value="0" calcext:value-type="float">
            <text:p>0,00</text:p>
          </table:table-cell>
          <table:table-cell table:style-name="ce124" table:formula="of:=IF([.AO$2]/[.$C23]&gt;=1;IF([.AO$2]/[.$C23]=[.AO$4]/[.$E23];[.AO$4]/[.$E23];);)" office:value-type="float" office:value="0" calcext:value-type="float">
            <text:p>0,00</text:p>
          </table:table-cell>
          <table:table-cell table:style-name="ce124" table:formula="of:=IF([.AP$2]/[.$C23]&gt;=1;IF([.AP$2]/[.$C23]=[.AP$4]/[.$E23];[.AP$4]/[.$E23];);)" office:value-type="float" office:value="1.5" calcext:value-type="float">
            <text:p>1,50</text:p>
          </table:table-cell>
          <table:table-cell table:style-name="ce124" table:formula="of:=IF([.AQ$2]/[.$C23]&gt;=1;IF([.AQ$2]/[.$C23]=[.AQ$4]/[.$E23];[.AQ$4]/[.$E23];);)" office:value-type="float" office:value="0" calcext:value-type="float">
            <text:p>0,00</text:p>
          </table:table-cell>
          <table:table-cell table:style-name="ce124" table:formula="of:=IF([.AR$2]/[.$C23]&gt;=1;IF([.AR$2]/[.$C23]=[.AR$4]/[.$E23];[.AR$4]/[.$E23];);)" office:value-type="float" office:value="0" calcext:value-type="float">
            <text:p>0,00</text:p>
          </table:table-cell>
          <table:table-cell table:style-name="ce124" table:formula="of:=IF([.AS$2]/[.$C23]&gt;=1;IF([.AS$2]/[.$C23]=[.AS$4]/[.$E23];[.AS$4]/[.$E23];);)" office:value-type="float" office:value="0" calcext:value-type="float">
            <text:p>0,00</text:p>
          </table:table-cell>
          <table:table-cell table:style-name="ce124" table:formula="of:=IF([.AT$2]/[.$C23]&gt;=1;IF([.AT$2]/[.$C23]=[.AT$4]/[.$E23];[.AT$4]/[.$E23];);)" office:value-type="float" office:value="0" calcext:value-type="float">
            <text:p>0,00</text:p>
          </table:table-cell>
          <table:table-cell table:style-name="ce124" table:formula="of:=IF([.AU$2]/[.$C23]&gt;=1;IF([.AU$2]/[.$C23]=[.AU$4]/[.$E23];[.AU$4]/[.$E23];);)" office:value-type="float" office:value="0" calcext:value-type="float">
            <text:p>0,00</text:p>
          </table:table-cell>
          <table:table-cell table:style-name="ce124" table:formula="of:=IF([.AV$2]/[.$C23]&gt;=1;IF([.AV$2]/[.$C23]=[.AV$4]/[.$E23];[.AV$4]/[.$E23];);)" office:value-type="float" office:value="0" calcext:value-type="float">
            <text:p>0,00</text:p>
          </table:table-cell>
          <table:table-cell table:style-name="ce124" table:formula="of:=IF([.AW$2]/[.$C23]&gt;=1;IF([.AW$2]/[.$C23]=[.AW$4]/[.$E23];[.AW$4]/[.$E23];);)" office:value-type="float" office:value="0" calcext:value-type="float">
            <text:p>0,00</text:p>
          </table:table-cell>
          <table:table-cell table:style-name="ce124" table:formula="of:=IF([.AX$2]/[.$C23]&gt;=1;IF([.AX$2]/[.$C23]=[.AX$4]/[.$E23];[.AX$4]/[.$E23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960" calcext:value-type="float">
            <text:p>960</text:p>
          </table:table-cell>
          <table:table-cell table:style-name="ce124" table:formula="of:=IF([.F$2]/[.$C24]&gt;=1;IF([.F$2]/[.$C24]=[.F$4]/[.$E24];[.F$4]/[.$E24];);)" office:value-type="float" office:value="0" calcext:value-type="float">
            <text:p>0,00</text:p>
          </table:table-cell>
          <table:table-cell table:style-name="ce124" table:formula="of:=IF([.G$2]/[.$C24]&gt;=1;IF([.G$2]/[.$C24]=[.G$4]/[.$E24];[.G$4]/[.$E24];);)" office:value-type="float" office:value="0" calcext:value-type="float">
            <text:p>0,00</text:p>
          </table:table-cell>
          <table:table-cell table:style-name="ce124" table:formula="of:=IF([.H$2]/[.$C24]&gt;=1;IF([.H$2]/[.$C24]=[.H$4]/[.$E24];[.H$4]/[.$E24];);)" office:value-type="float" office:value="0" calcext:value-type="float">
            <text:p>0,00</text:p>
          </table:table-cell>
          <table:table-cell table:style-name="ce124" table:formula="of:=IF([.I$2]/[.$C24]&gt;=1;IF([.I$2]/[.$C24]=[.I$4]/[.$E24];[.I$4]/[.$E24];);)" office:value-type="float" office:value="0" calcext:value-type="float">
            <text:p>0,00</text:p>
          </table:table-cell>
          <table:table-cell table:style-name="ce124" table:formula="of:=IF([.J$2]/[.$C24]&gt;=1;IF([.J$2]/[.$C24]=[.J$4]/[.$E24];[.J$4]/[.$E24];);)" office:value-type="float" office:value="0" calcext:value-type="float">
            <text:p>0,00</text:p>
          </table:table-cell>
          <table:table-cell table:style-name="ce124" table:formula="of:=IF([.K$2]/[.$C24]&gt;=1;IF([.K$2]/[.$C24]=[.K$4]/[.$E24];[.K$4]/[.$E24];);)" office:value-type="float" office:value="0" calcext:value-type="float">
            <text:p>0,00</text:p>
          </table:table-cell>
          <table:table-cell table:style-name="ce124" table:formula="of:=IF([.L$2]/[.$C24]&gt;=1;IF([.L$2]/[.$C24]=[.L$4]/[.$E24];[.L$4]/[.$E24];);)" office:value-type="float" office:value="0" calcext:value-type="float">
            <text:p>0,00</text:p>
          </table:table-cell>
          <table:table-cell table:style-name="ce124" table:formula="of:=IF([.M$2]/[.$C24]&gt;=1;IF([.M$2]/[.$C24]=[.M$4]/[.$E24];[.M$4]/[.$E24];);)" office:value-type="float" office:value="0" calcext:value-type="float">
            <text:p>0,00</text:p>
          </table:table-cell>
          <table:table-cell table:style-name="ce124" table:formula="of:=IF([.N$2]/[.$C24]&gt;=1;IF([.N$2]/[.$C24]=[.N$4]/[.$E24];[.N$4]/[.$E24];);)" office:value-type="float" office:value="0" calcext:value-type="float">
            <text:p>0,00</text:p>
          </table:table-cell>
          <table:table-cell table:style-name="ce124" table:formula="of:=IF([.O$2]/[.$C24]&gt;=1;IF([.O$2]/[.$C24]=[.O$4]/[.$E24];[.O$4]/[.$E24];);)" office:value-type="float" office:value="0" calcext:value-type="float">
            <text:p>0,00</text:p>
          </table:table-cell>
          <table:table-cell table:style-name="ce124" table:formula="of:=IF([.P$2]/[.$C24]&gt;=1;IF([.P$2]/[.$C24]=[.P$4]/[.$E24];[.P$4]/[.$E24];);)" office:value-type="float" office:value="0" calcext:value-type="float">
            <text:p>0,00</text:p>
          </table:table-cell>
          <table:table-cell table:style-name="ce124" table:formula="of:=IF([.Q$2]/[.$C24]&gt;=1;IF([.Q$2]/[.$C24]=[.Q$4]/[.$E24];[.Q$4]/[.$E24];);)" office:value-type="float" office:value="0" calcext:value-type="float">
            <text:p>0,00</text:p>
          </table:table-cell>
          <table:table-cell table:style-name="ce124" table:formula="of:=IF([.R$2]/[.$C24]&gt;=1;IF([.R$2]/[.$C24]=[.R$4]/[.$E24];[.R$4]/[.$E24];);)" office:value-type="float" office:value="0" calcext:value-type="float">
            <text:p>0,00</text:p>
          </table:table-cell>
          <table:table-cell table:style-name="ce124" table:formula="of:=IF([.S$2]/[.$C24]&gt;=1;IF([.S$2]/[.$C24]=[.S$4]/[.$E24];[.S$4]/[.$E24];);)" office:value-type="float" office:value="0" calcext:value-type="float">
            <text:p>0,00</text:p>
          </table:table-cell>
          <table:table-cell table:style-name="ce124" table:formula="of:=IF([.T$2]/[.$C24]&gt;=1;IF([.T$2]/[.$C24]=[.T$4]/[.$E24];[.T$4]/[.$E24];);)" office:value-type="float" office:value="0" calcext:value-type="float">
            <text:p>0,00</text:p>
          </table:table-cell>
          <table:table-cell table:style-name="ce124" table:formula="of:=IF([.U$2]/[.$C24]&gt;=1;IF([.U$2]/[.$C24]=[.U$4]/[.$E24];[.U$4]/[.$E24];);)" office:value-type="float" office:value="0" calcext:value-type="float">
            <text:p>0,00</text:p>
          </table:table-cell>
          <table:table-cell table:style-name="ce124" table:formula="of:=IF([.V$2]/[.$C24]&gt;=1;IF([.V$2]/[.$C24]=[.V$4]/[.$E24];[.V$4]/[.$E24];);)" office:value-type="float" office:value="0" calcext:value-type="float">
            <text:p>0,00</text:p>
          </table:table-cell>
          <table:table-cell table:style-name="ce124" table:formula="of:=IF([.W$2]/[.$C24]&gt;=1;IF([.W$2]/[.$C24]=[.W$4]/[.$E24];[.W$4]/[.$E24];);)" office:value-type="float" office:value="0" calcext:value-type="float">
            <text:p>0,00</text:p>
          </table:table-cell>
          <table:table-cell table:style-name="ce124" table:formula="of:=IF([.X$2]/[.$C24]&gt;=1;IF([.X$2]/[.$C24]=[.X$4]/[.$E24];[.X$4]/[.$E24];);)" office:value-type="float" office:value="0" calcext:value-type="float">
            <text:p>0,00</text:p>
          </table:table-cell>
          <table:table-cell table:style-name="ce124" table:formula="of:=IF([.Y$2]/[.$C24]&gt;=1;IF([.Y$2]/[.$C24]=[.Y$4]/[.$E24];[.Y$4]/[.$E24];);)" office:value-type="float" office:value="1" calcext:value-type="float">
            <text:p>1,00</text:p>
          </table:table-cell>
          <table:table-cell table:style-name="ce124" table:formula="of:=IF([.Z$2]/[.$C24]&gt;=1;IF([.Z$2]/[.$C24]=[.Z$4]/[.$E24];[.Z$4]/[.$E24];);)" office:value-type="float" office:value="0" calcext:value-type="float">
            <text:p>0,00</text:p>
          </table:table-cell>
          <table:table-cell table:style-name="ce124" table:formula="of:=IF([.AA$2]/[.$C24]&gt;=1;IF([.AA$2]/[.$C24]=[.AA$4]/[.$E24];[.AA$4]/[.$E24];);)" office:value-type="float" office:value="0" calcext:value-type="float">
            <text:p>0,00</text:p>
          </table:table-cell>
          <table:table-cell table:style-name="ce124" table:formula="of:=IF([.AB$2]/[.$C24]&gt;=1;IF([.AB$2]/[.$C24]=[.AB$4]/[.$E24];[.AB$4]/[.$E24];);)" office:value-type="float" office:value="1.09375" calcext:value-type="float">
            <text:p>1,09</text:p>
          </table:table-cell>
          <table:table-cell table:style-name="ce124" table:formula="of:=IF([.AC$2]/[.$C24]&gt;=1;IF([.AC$2]/[.$C24]=[.AC$4]/[.$E24];[.AC$4]/[.$E24];);)" office:value-type="float" office:value="0" calcext:value-type="float">
            <text:p>0,00</text:p>
          </table:table-cell>
          <table:table-cell table:style-name="ce124" table:formula="of:=IF([.AD$2]/[.$C24]&gt;=1;IF([.AD$2]/[.$C24]=[.AD$4]/[.$E24];[.AD$4]/[.$E24];);)" office:value-type="float" office:value="0" calcext:value-type="float">
            <text:p>0,00</text:p>
          </table:table-cell>
          <table:table-cell table:style-name="ce124" table:formula="of:=IF([.AE$2]/[.$C24]&gt;=1;IF([.AE$2]/[.$C24]=[.AE$4]/[.$E24];[.AE$4]/[.$E24];);)" office:value-type="float" office:value="0" calcext:value-type="float">
            <text:p>0,00</text:p>
          </table:table-cell>
          <table:table-cell table:style-name="ce124" table:formula="of:=IF([.AF$2]/[.$C24]&gt;=1;IF([.AF$2]/[.$C24]=[.AF$4]/[.$E24];[.AF$4]/[.$E24];);)" office:value-type="float" office:value="0" calcext:value-type="float">
            <text:p>0,00</text:p>
          </table:table-cell>
          <table:table-cell table:style-name="ce124" table:formula="of:=IF([.AG$2]/[.$C24]&gt;=1;IF([.AG$2]/[.$C24]=[.AG$4]/[.$E24];[.AG$4]/[.$E24];);)" office:value-type="float" office:value="0" calcext:value-type="float">
            <text:p>0,00</text:p>
          </table:table-cell>
          <table:table-cell table:style-name="ce124" table:formula="of:=IF([.AH$2]/[.$C24]&gt;=1;IF([.AH$2]/[.$C24]=[.AH$4]/[.$E24];[.AH$4]/[.$E24];);)" office:value-type="float" office:value="1.25" calcext:value-type="float">
            <text:p>1,25</text:p>
          </table:table-cell>
          <table:table-cell table:style-name="ce124" table:formula="of:=IF([.AI$2]/[.$C24]&gt;=1;IF([.AI$2]/[.$C24]=[.AI$4]/[.$E24];[.AI$4]/[.$E24];);)" office:value-type="float" office:value="0" calcext:value-type="float">
            <text:p>0,00</text:p>
          </table:table-cell>
          <table:table-cell table:style-name="ce124" table:formula="of:=IF([.AJ$2]/[.$C24]&gt;=1;IF([.AJ$2]/[.$C24]=[.AJ$4]/[.$E24];[.AJ$4]/[.$E24];);)" office:value-type="float" office:value="0" calcext:value-type="float">
            <text:p>0,00</text:p>
          </table:table-cell>
          <table:table-cell table:style-name="ce124" table:formula="of:=IF([.AK$2]/[.$C24]&gt;=1;IF([.AK$2]/[.$C24]=[.AK$4]/[.$E24];[.AK$4]/[.$E24];);)" office:value-type="float" office:value="0" calcext:value-type="float">
            <text:p>0,00</text:p>
          </table:table-cell>
          <table:table-cell table:style-name="ce124" table:formula="of:=IF([.AL$2]/[.$C24]&gt;=1;IF([.AL$2]/[.$C24]=[.AL$4]/[.$E24];[.AL$4]/[.$E24];);)" office:value-type="float" office:value="1.4" calcext:value-type="float">
            <text:p>1,40</text:p>
          </table:table-cell>
          <table:table-cell table:style-name="ce124" table:formula="of:=IF([.AM$2]/[.$C24]&gt;=1;IF([.AM$2]/[.$C24]=[.AM$4]/[.$E24];[.AM$4]/[.$E24];);)" office:value-type="float" office:value="1.45" calcext:value-type="float">
            <text:p>1,45</text:p>
          </table:table-cell>
          <table:table-cell table:style-name="ce124" table:formula="of:=IF([.AN$2]/[.$C24]&gt;=1;IF([.AN$2]/[.$C24]=[.AN$4]/[.$E24];[.AN$4]/[.$E24];);)" office:value-type="float" office:value="0" calcext:value-type="float">
            <text:p>0,00</text:p>
          </table:table-cell>
          <table:table-cell table:style-name="ce124" table:formula="of:=IF([.AO$2]/[.$C24]&gt;=1;IF([.AO$2]/[.$C24]=[.AO$4]/[.$E24];[.AO$4]/[.$E24];);)" office:value-type="float" office:value="0" calcext:value-type="float">
            <text:p>0,00</text:p>
          </table:table-cell>
          <table:table-cell table:style-name="ce124" table:formula="of:=IF([.AP$2]/[.$C24]&gt;=1;IF([.AP$2]/[.$C24]=[.AP$4]/[.$E24];[.AP$4]/[.$E24];);)" office:value-type="float" office:value="0" calcext:value-type="float">
            <text:p>0,00</text:p>
          </table:table-cell>
          <table:table-cell table:style-name="ce124" table:formula="of:=IF([.AQ$2]/[.$C24]&gt;=1;IF([.AQ$2]/[.$C24]=[.AQ$4]/[.$E24];[.AQ$4]/[.$E24];);)" office:value-type="float" office:value="1.5" calcext:value-type="float">
            <text:p>1,50</text:p>
          </table:table-cell>
          <table:table-cell table:style-name="ce124" table:formula="of:=IF([.AR$2]/[.$C24]&gt;=1;IF([.AR$2]/[.$C24]=[.AR$4]/[.$E24];[.AR$4]/[.$E24];);)" office:value-type="float" office:value="0" calcext:value-type="float">
            <text:p>0,00</text:p>
          </table:table-cell>
          <table:table-cell table:style-name="ce124" table:formula="of:=IF([.AS$2]/[.$C24]&gt;=1;IF([.AS$2]/[.$C24]=[.AS$4]/[.$E24];[.AS$4]/[.$E24];);)" office:value-type="float" office:value="0" calcext:value-type="float">
            <text:p>0,00</text:p>
          </table:table-cell>
          <table:table-cell table:style-name="ce124" table:formula="of:=IF([.AT$2]/[.$C24]&gt;=1;IF([.AT$2]/[.$C24]=[.AT$4]/[.$E24];[.AT$4]/[.$E24];);)" office:value-type="float" office:value="0" calcext:value-type="float">
            <text:p>0,00</text:p>
          </table:table-cell>
          <table:table-cell table:style-name="ce124" table:formula="of:=IF([.AU$2]/[.$C24]&gt;=1;IF([.AU$2]/[.$C24]=[.AU$4]/[.$E24];[.AU$4]/[.$E24];);)" office:value-type="float" office:value="0" calcext:value-type="float">
            <text:p>0,00</text:p>
          </table:table-cell>
          <table:table-cell table:style-name="ce124" table:formula="of:=IF([.AV$2]/[.$C24]&gt;=1;IF([.AV$2]/[.$C24]=[.AV$4]/[.$E24];[.AV$4]/[.$E24];);)" office:value-type="float" office:value="0" calcext:value-type="float">
            <text:p>0,00</text:p>
          </table:table-cell>
          <table:table-cell table:style-name="ce124" table:formula="of:=IF([.AW$2]/[.$C24]&gt;=1;IF([.AW$2]/[.$C24]=[.AW$4]/[.$E24];[.AW$4]/[.$E24];);)" office:value-type="float" office:value="0" calcext:value-type="float">
            <text:p>0,00</text:p>
          </table:table-cell>
          <table:table-cell table:style-name="ce124" table:formula="of:=IF([.AX$2]/[.$C24]&gt;=1;IF([.AX$2]/[.$C24]=[.AX$4]/[.$E24];[.AX$4]/[.$E24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73" office:value-type="float" office:value="1280" calcext:value-type="float">
            <text:p>12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24" calcext:value-type="float">
            <text:p>1024</text:p>
          </table:table-cell>
          <table:table-cell table:style-name="ce124" table:formula="of:=IF([.F$2]/[.$C25]&gt;=1;IF([.F$2]/[.$C25]=[.F$4]/[.$E25];[.F$4]/[.$E25];);)" office:value-type="float" office:value="0" calcext:value-type="float">
            <text:p>0,00</text:p>
          </table:table-cell>
          <table:table-cell table:style-name="ce124" table:formula="of:=IF([.G$2]/[.$C25]&gt;=1;IF([.G$2]/[.$C25]=[.G$4]/[.$E25];[.G$4]/[.$E25];);)" office:value-type="float" office:value="0" calcext:value-type="float">
            <text:p>0,00</text:p>
          </table:table-cell>
          <table:table-cell table:style-name="ce124" table:formula="of:=IF([.H$2]/[.$C25]&gt;=1;IF([.H$2]/[.$C25]=[.H$4]/[.$E25];[.H$4]/[.$E25];);)" office:value-type="float" office:value="0" calcext:value-type="float">
            <text:p>0,00</text:p>
          </table:table-cell>
          <table:table-cell table:style-name="ce124" table:formula="of:=IF([.I$2]/[.$C25]&gt;=1;IF([.I$2]/[.$C25]=[.I$4]/[.$E25];[.I$4]/[.$E25];);)" office:value-type="float" office:value="0" calcext:value-type="float">
            <text:p>0,00</text:p>
          </table:table-cell>
          <table:table-cell table:style-name="ce124" table:formula="of:=IF([.J$2]/[.$C25]&gt;=1;IF([.J$2]/[.$C25]=[.J$4]/[.$E25];[.J$4]/[.$E25];);)" office:value-type="float" office:value="0" calcext:value-type="float">
            <text:p>0,00</text:p>
          </table:table-cell>
          <table:table-cell table:style-name="ce124" table:formula="of:=IF([.K$2]/[.$C25]&gt;=1;IF([.K$2]/[.$C25]=[.K$4]/[.$E25];[.K$4]/[.$E25];);)" office:value-type="float" office:value="0" calcext:value-type="float">
            <text:p>0,00</text:p>
          </table:table-cell>
          <table:table-cell table:style-name="ce124" table:formula="of:=IF([.L$2]/[.$C25]&gt;=1;IF([.L$2]/[.$C25]=[.L$4]/[.$E25];[.L$4]/[.$E25];);)" office:value-type="float" office:value="0" calcext:value-type="float">
            <text:p>0,00</text:p>
          </table:table-cell>
          <table:table-cell table:style-name="ce124" table:formula="of:=IF([.M$2]/[.$C25]&gt;=1;IF([.M$2]/[.$C25]=[.M$4]/[.$E25];[.M$4]/[.$E25];);)" office:value-type="float" office:value="0" calcext:value-type="float">
            <text:p>0,00</text:p>
          </table:table-cell>
          <table:table-cell table:style-name="ce124" table:formula="of:=IF([.N$2]/[.$C25]&gt;=1;IF([.N$2]/[.$C25]=[.N$4]/[.$E25];[.N$4]/[.$E25];);)" office:value-type="float" office:value="0" calcext:value-type="float">
            <text:p>0,00</text:p>
          </table:table-cell>
          <table:table-cell table:style-name="ce124" table:formula="of:=IF([.O$2]/[.$C25]&gt;=1;IF([.O$2]/[.$C25]=[.O$4]/[.$E25];[.O$4]/[.$E25];);)" office:value-type="float" office:value="0" calcext:value-type="float">
            <text:p>0,00</text:p>
          </table:table-cell>
          <table:table-cell table:style-name="ce124" table:formula="of:=IF([.P$2]/[.$C25]&gt;=1;IF([.P$2]/[.$C25]=[.P$4]/[.$E25];[.P$4]/[.$E25];);)" office:value-type="float" office:value="0" calcext:value-type="float">
            <text:p>0,00</text:p>
          </table:table-cell>
          <table:table-cell table:style-name="ce124" table:formula="of:=IF([.Q$2]/[.$C25]&gt;=1;IF([.Q$2]/[.$C25]=[.Q$4]/[.$E25];[.Q$4]/[.$E25];);)" office:value-type="float" office:value="0" calcext:value-type="float">
            <text:p>0,00</text:p>
          </table:table-cell>
          <table:table-cell table:style-name="ce124" table:formula="of:=IF([.R$2]/[.$C25]&gt;=1;IF([.R$2]/[.$C25]=[.R$4]/[.$E25];[.R$4]/[.$E25];);)" office:value-type="float" office:value="0" calcext:value-type="float">
            <text:p>0,00</text:p>
          </table:table-cell>
          <table:table-cell table:style-name="ce124" table:formula="of:=IF([.S$2]/[.$C25]&gt;=1;IF([.S$2]/[.$C25]=[.S$4]/[.$E25];[.S$4]/[.$E25];);)" office:value-type="float" office:value="0" calcext:value-type="float">
            <text:p>0,00</text:p>
          </table:table-cell>
          <table:table-cell table:style-name="ce124" table:formula="of:=IF([.T$2]/[.$C25]&gt;=1;IF([.T$2]/[.$C25]=[.T$4]/[.$E25];[.T$4]/[.$E25];);)" office:value-type="float" office:value="0" calcext:value-type="float">
            <text:p>0,00</text:p>
          </table:table-cell>
          <table:table-cell table:style-name="ce124" table:formula="of:=IF([.U$2]/[.$C25]&gt;=1;IF([.U$2]/[.$C25]=[.U$4]/[.$E25];[.U$4]/[.$E25];);)" office:value-type="float" office:value="0" calcext:value-type="float">
            <text:p>0,00</text:p>
          </table:table-cell>
          <table:table-cell table:style-name="ce124" table:formula="of:=IF([.V$2]/[.$C25]&gt;=1;IF([.V$2]/[.$C25]=[.V$4]/[.$E25];[.V$4]/[.$E25];);)" office:value-type="float" office:value="0" calcext:value-type="float">
            <text:p>0,00</text:p>
          </table:table-cell>
          <table:table-cell table:style-name="ce124" table:formula="of:=IF([.W$2]/[.$C25]&gt;=1;IF([.W$2]/[.$C25]=[.W$4]/[.$E25];[.W$4]/[.$E25];);)" office:value-type="float" office:value="0" calcext:value-type="float">
            <text:p>0,00</text:p>
          </table:table-cell>
          <table:table-cell table:style-name="ce124" table:formula="of:=IF([.X$2]/[.$C25]&gt;=1;IF([.X$2]/[.$C25]=[.X$4]/[.$E25];[.X$4]/[.$E25];);)" office:value-type="float" office:value="0" calcext:value-type="float">
            <text:p>0,00</text:p>
          </table:table-cell>
          <table:table-cell table:style-name="ce124" table:formula="of:=IF([.Y$2]/[.$C25]&gt;=1;IF([.Y$2]/[.$C25]=[.Y$4]/[.$E25];[.Y$4]/[.$E25];);)" office:value-type="float" office:value="0" calcext:value-type="float">
            <text:p>0,00</text:p>
          </table:table-cell>
          <table:table-cell table:style-name="ce124" table:formula="of:=IF([.Z$2]/[.$C25]&gt;=1;IF([.Z$2]/[.$C25]=[.Z$4]/[.$E25];[.Z$4]/[.$E25];);)" office:value-type="float" office:value="1" calcext:value-type="float">
            <text:p>1,00</text:p>
          </table:table-cell>
          <table:table-cell table:style-name="ce124" table:formula="of:=IF([.AA$2]/[.$C25]&gt;=1;IF([.AA$2]/[.$C25]=[.AA$4]/[.$E25];[.AA$4]/[.$E25];);)" office:value-type="float" office:value="0" calcext:value-type="float">
            <text:p>0,00</text:p>
          </table:table-cell>
          <table:table-cell table:style-name="ce124" table:formula="of:=IF([.AB$2]/[.$C25]&gt;=1;IF([.AB$2]/[.$C25]=[.AB$4]/[.$E25];[.AB$4]/[.$E25];);)" office:value-type="float" office:value="0" calcext:value-type="float">
            <text:p>0,00</text:p>
          </table:table-cell>
          <table:table-cell table:style-name="ce124" table:formula="of:=IF([.AC$2]/[.$C25]&gt;=1;IF([.AC$2]/[.$C25]=[.AC$4]/[.$E25];[.AC$4]/[.$E25];);)" office:value-type="float" office:value="0" calcext:value-type="float">
            <text:p>0,00</text:p>
          </table:table-cell>
          <table:table-cell table:style-name="ce124" table:formula="of:=IF([.AD$2]/[.$C25]&gt;=1;IF([.AD$2]/[.$C25]=[.AD$4]/[.$E25];[.AD$4]/[.$E25];);)" office:value-type="float" office:value="0" calcext:value-type="float">
            <text:p>0,00</text:p>
          </table:table-cell>
          <table:table-cell table:style-name="ce124" table:formula="of:=IF([.AE$2]/[.$C25]&gt;=1;IF([.AE$2]/[.$C25]=[.AE$4]/[.$E25];[.AE$4]/[.$E25];);)" office:value-type="float" office:value="0" calcext:value-type="float">
            <text:p>0,00</text:p>
          </table:table-cell>
          <table:table-cell table:style-name="ce124" table:formula="of:=IF([.AF$2]/[.$C25]&gt;=1;IF([.AF$2]/[.$C25]=[.AF$4]/[.$E25];[.AF$4]/[.$E25];);)" office:value-type="float" office:value="0" calcext:value-type="float">
            <text:p>0,00</text:p>
          </table:table-cell>
          <table:table-cell table:style-name="ce124" table:formula="of:=IF([.AG$2]/[.$C25]&gt;=1;IF([.AG$2]/[.$C25]=[.AG$4]/[.$E25];[.AG$4]/[.$E25];);)" office:value-type="float" office:value="0" calcext:value-type="float">
            <text:p>0,00</text:p>
          </table:table-cell>
          <table:table-cell table:style-name="ce124" table:formula="of:=IF([.AH$2]/[.$C25]&gt;=1;IF([.AH$2]/[.$C25]=[.AH$4]/[.$E25];[.AH$4]/[.$E25];);)" office:value-type="float" office:value="0" calcext:value-type="float">
            <text:p>0,00</text:p>
          </table:table-cell>
          <table:table-cell table:style-name="ce124" table:formula="of:=IF([.AI$2]/[.$C25]&gt;=1;IF([.AI$2]/[.$C25]=[.AI$4]/[.$E25];[.AI$4]/[.$E25];);)" office:value-type="float" office:value="0" calcext:value-type="float">
            <text:p>0,00</text:p>
          </table:table-cell>
          <table:table-cell table:style-name="ce124" table:formula="of:=IF([.AJ$2]/[.$C25]&gt;=1;IF([.AJ$2]/[.$C25]=[.AJ$4]/[.$E25];[.AJ$4]/[.$E25];);)" office:value-type="float" office:value="0" calcext:value-type="float">
            <text:p>0,00</text:p>
          </table:table-cell>
          <table:table-cell table:style-name="ce124" table:formula="of:=IF([.AK$2]/[.$C25]&gt;=1;IF([.AK$2]/[.$C25]=[.AK$4]/[.$E25];[.AK$4]/[.$E25];);)" office:value-type="float" office:value="0" calcext:value-type="float">
            <text:p>0,00</text:p>
          </table:table-cell>
          <table:table-cell table:style-name="ce124" table:formula="of:=IF([.AL$2]/[.$C25]&gt;=1;IF([.AL$2]/[.$C25]=[.AL$4]/[.$E25];[.AL$4]/[.$E25];);)" office:value-type="float" office:value="0" calcext:value-type="float">
            <text:p>0,00</text:p>
          </table:table-cell>
          <table:table-cell table:style-name="ce124" table:formula="of:=IF([.AM$2]/[.$C25]&gt;=1;IF([.AM$2]/[.$C25]=[.AM$4]/[.$E25];[.AM$4]/[.$E25];);)" office:value-type="float" office:value="0" calcext:value-type="float">
            <text:p>0,00</text:p>
          </table:table-cell>
          <table:table-cell table:style-name="ce124" table:formula="of:=IF([.AN$2]/[.$C25]&gt;=1;IF([.AN$2]/[.$C25]=[.AN$4]/[.$E25];[.AN$4]/[.$E25];);)" office:value-type="float" office:value="0" calcext:value-type="float">
            <text:p>0,00</text:p>
          </table:table-cell>
          <table:table-cell table:style-name="ce124" table:formula="of:=IF([.AO$2]/[.$C25]&gt;=1;IF([.AO$2]/[.$C25]=[.AO$4]/[.$E25];[.AO$4]/[.$E25];);)" office:value-type="float" office:value="0" calcext:value-type="float">
            <text:p>0,00</text:p>
          </table:table-cell>
          <table:table-cell table:style-name="ce124" table:formula="of:=IF([.AP$2]/[.$C25]&gt;=1;IF([.AP$2]/[.$C25]=[.AP$4]/[.$E25];[.AP$4]/[.$E25];);)" office:value-type="float" office:value="0" calcext:value-type="float">
            <text:p>0,00</text:p>
          </table:table-cell>
          <table:table-cell table:style-name="ce124" table:formula="of:=IF([.AQ$2]/[.$C25]&gt;=1;IF([.AQ$2]/[.$C25]=[.AQ$4]/[.$E25];[.AQ$4]/[.$E25];);)" office:value-type="float" office:value="0" calcext:value-type="float">
            <text:p>0,00</text:p>
          </table:table-cell>
          <table:table-cell table:style-name="ce124" table:formula="of:=IF([.AR$2]/[.$C25]&gt;=1;IF([.AR$2]/[.$C25]=[.AR$4]/[.$E25];[.AR$4]/[.$E25];);)" office:value-type="float" office:value="0" calcext:value-type="float">
            <text:p>0,00</text:p>
          </table:table-cell>
          <table:table-cell table:style-name="ce124" table:formula="of:=IF([.AS$2]/[.$C25]&gt;=1;IF([.AS$2]/[.$C25]=[.AS$4]/[.$E25];[.AS$4]/[.$E25];);)" office:value-type="float" office:value="0" calcext:value-type="float">
            <text:p>0,00</text:p>
          </table:table-cell>
          <table:table-cell table:style-name="ce124" table:formula="of:=IF([.AT$2]/[.$C25]&gt;=1;IF([.AT$2]/[.$C25]=[.AT$4]/[.$E25];[.AT$4]/[.$E25];);)" office:value-type="float" office:value="0" calcext:value-type="float">
            <text:p>0,00</text:p>
          </table:table-cell>
          <table:table-cell table:style-name="ce124" table:formula="of:=IF([.AU$2]/[.$C25]&gt;=1;IF([.AU$2]/[.$C25]=[.AU$4]/[.$E25];[.AU$4]/[.$E25];);)" office:value-type="float" office:value="0" calcext:value-type="float">
            <text:p>0,00</text:p>
          </table:table-cell>
          <table:table-cell table:style-name="ce124" table:formula="of:=IF([.AV$2]/[.$C25]&gt;=1;IF([.AV$2]/[.$C25]=[.AV$4]/[.$E25];[.AV$4]/[.$E25];);)" office:value-type="float" office:value="0" calcext:value-type="float">
            <text:p>0,00</text:p>
          </table:table-cell>
          <table:table-cell table:style-name="ce124" table:formula="of:=IF([.AW$2]/[.$C25]&gt;=1;IF([.AW$2]/[.$C25]=[.AW$4]/[.$E25];[.AW$4]/[.$E25];);)" office:value-type="float" office:value="0" calcext:value-type="float">
            <text:p>0,00</text:p>
          </table:table-cell>
          <table:table-cell table:style-name="ce124" table:formula="of:=IF([.AX$2]/[.$C25]&gt;=1;IF([.AX$2]/[.$C25]=[.AX$4]/[.$E25];[.AX$4]/[.$E25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73" office:value-type="float" office:value="1360" calcext:value-type="float">
            <text:p>136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768" calcext:value-type="float">
            <text:p>768</text:p>
          </table:table-cell>
          <table:table-cell table:style-name="ce124" table:formula="of:=IF([.F$2]/[.$C26]&gt;=1;IF([.F$2]/[.$C26]=[.F$4]/[.$E26];[.F$4]/[.$E26];);)" office:value-type="float" office:value="0" calcext:value-type="float">
            <text:p>0,00</text:p>
          </table:table-cell>
          <table:table-cell table:style-name="ce124" table:formula="of:=IF([.G$2]/[.$C26]&gt;=1;IF([.G$2]/[.$C26]=[.G$4]/[.$E26];[.G$4]/[.$E26];);)" office:value-type="float" office:value="0" calcext:value-type="float">
            <text:p>0,00</text:p>
          </table:table-cell>
          <table:table-cell table:style-name="ce124" table:formula="of:=IF([.H$2]/[.$C26]&gt;=1;IF([.H$2]/[.$C26]=[.H$4]/[.$E26];[.H$4]/[.$E26];);)" office:value-type="float" office:value="0" calcext:value-type="float">
            <text:p>0,00</text:p>
          </table:table-cell>
          <table:table-cell table:style-name="ce124" table:formula="of:=IF([.I$2]/[.$C26]&gt;=1;IF([.I$2]/[.$C26]=[.I$4]/[.$E26];[.I$4]/[.$E26];);)" office:value-type="float" office:value="0" calcext:value-type="float">
            <text:p>0,00</text:p>
          </table:table-cell>
          <table:table-cell table:style-name="ce124" table:formula="of:=IF([.J$2]/[.$C26]&gt;=1;IF([.J$2]/[.$C26]=[.J$4]/[.$E26];[.J$4]/[.$E26];);)" office:value-type="float" office:value="0" calcext:value-type="float">
            <text:p>0,00</text:p>
          </table:table-cell>
          <table:table-cell table:style-name="ce124" table:formula="of:=IF([.K$2]/[.$C26]&gt;=1;IF([.K$2]/[.$C26]=[.K$4]/[.$E26];[.K$4]/[.$E26];);)" office:value-type="float" office:value="0" calcext:value-type="float">
            <text:p>0,00</text:p>
          </table:table-cell>
          <table:table-cell table:style-name="ce124" table:formula="of:=IF([.L$2]/[.$C26]&gt;=1;IF([.L$2]/[.$C26]=[.L$4]/[.$E26];[.L$4]/[.$E26];);)" office:value-type="float" office:value="0" calcext:value-type="float">
            <text:p>0,00</text:p>
          </table:table-cell>
          <table:table-cell table:style-name="ce124" table:formula="of:=IF([.M$2]/[.$C26]&gt;=1;IF([.M$2]/[.$C26]=[.M$4]/[.$E26];[.M$4]/[.$E26];);)" office:value-type="float" office:value="0" calcext:value-type="float">
            <text:p>0,00</text:p>
          </table:table-cell>
          <table:table-cell table:style-name="ce124" table:formula="of:=IF([.N$2]/[.$C26]&gt;=1;IF([.N$2]/[.$C26]=[.N$4]/[.$E26];[.N$4]/[.$E26];);)" office:value-type="float" office:value="0" calcext:value-type="float">
            <text:p>0,00</text:p>
          </table:table-cell>
          <table:table-cell table:style-name="ce124" table:formula="of:=IF([.O$2]/[.$C26]&gt;=1;IF([.O$2]/[.$C26]=[.O$4]/[.$E26];[.O$4]/[.$E26];);)" office:value-type="float" office:value="0" calcext:value-type="float">
            <text:p>0,00</text:p>
          </table:table-cell>
          <table:table-cell table:style-name="ce124" table:formula="of:=IF([.P$2]/[.$C26]&gt;=1;IF([.P$2]/[.$C26]=[.P$4]/[.$E26];[.P$4]/[.$E26];);)" office:value-type="float" office:value="0" calcext:value-type="float">
            <text:p>0,00</text:p>
          </table:table-cell>
          <table:table-cell table:style-name="ce124" table:formula="of:=IF([.Q$2]/[.$C26]&gt;=1;IF([.Q$2]/[.$C26]=[.Q$4]/[.$E26];[.Q$4]/[.$E26];);)" office:value-type="float" office:value="0" calcext:value-type="float">
            <text:p>0,00</text:p>
          </table:table-cell>
          <table:table-cell table:style-name="ce124" table:formula="of:=IF([.R$2]/[.$C26]&gt;=1;IF([.R$2]/[.$C26]=[.R$4]/[.$E26];[.R$4]/[.$E26];);)" office:value-type="float" office:value="0" calcext:value-type="float">
            <text:p>0,00</text:p>
          </table:table-cell>
          <table:table-cell table:style-name="ce124" table:formula="of:=IF([.S$2]/[.$C26]&gt;=1;IF([.S$2]/[.$C26]=[.S$4]/[.$E26];[.S$4]/[.$E26];);)" office:value-type="float" office:value="0" calcext:value-type="float">
            <text:p>0,00</text:p>
          </table:table-cell>
          <table:table-cell table:style-name="ce124" table:formula="of:=IF([.T$2]/[.$C26]&gt;=1;IF([.T$2]/[.$C26]=[.T$4]/[.$E26];[.T$4]/[.$E26];);)" office:value-type="float" office:value="0" calcext:value-type="float">
            <text:p>0,00</text:p>
          </table:table-cell>
          <table:table-cell table:style-name="ce124" table:formula="of:=IF([.U$2]/[.$C26]&gt;=1;IF([.U$2]/[.$C26]=[.U$4]/[.$E26];[.U$4]/[.$E26];);)" office:value-type="float" office:value="0" calcext:value-type="float">
            <text:p>0,00</text:p>
          </table:table-cell>
          <table:table-cell table:style-name="ce124" table:formula="of:=IF([.V$2]/[.$C26]&gt;=1;IF([.V$2]/[.$C26]=[.V$4]/[.$E26];[.V$4]/[.$E26];);)" office:value-type="float" office:value="0" calcext:value-type="float">
            <text:p>0,00</text:p>
          </table:table-cell>
          <table:table-cell table:style-name="ce124" table:formula="of:=IF([.W$2]/[.$C26]&gt;=1;IF([.W$2]/[.$C26]=[.W$4]/[.$E26];[.W$4]/[.$E26];);)" office:value-type="float" office:value="0" calcext:value-type="float">
            <text:p>0,00</text:p>
          </table:table-cell>
          <table:table-cell table:style-name="ce124" table:formula="of:=IF([.X$2]/[.$C26]&gt;=1;IF([.X$2]/[.$C26]=[.X$4]/[.$E26];[.X$4]/[.$E26];);)" office:value-type="float" office:value="0" calcext:value-type="float">
            <text:p>0,00</text:p>
          </table:table-cell>
          <table:table-cell table:style-name="ce124" table:formula="of:=IF([.Y$2]/[.$C26]&gt;=1;IF([.Y$2]/[.$C26]=[.Y$4]/[.$E26];[.Y$4]/[.$E26];);)" office:value-type="float" office:value="0" calcext:value-type="float">
            <text:p>0,00</text:p>
          </table:table-cell>
          <table:table-cell table:style-name="ce124" table:formula="of:=IF([.Z$2]/[.$C26]&gt;=1;IF([.Z$2]/[.$C26]=[.Z$4]/[.$E26];[.Z$4]/[.$E26];);)" office:value-type="float" office:value="0" calcext:value-type="float">
            <text:p>0,00</text:p>
          </table:table-cell>
          <table:table-cell table:style-name="ce124" table:formula="of:=IF([.AA$2]/[.$C26]&gt;=1;IF([.AA$2]/[.$C26]=[.AA$4]/[.$E26];[.AA$4]/[.$E26];);)" office:value-type="float" office:value="1" calcext:value-type="float">
            <text:p>1,00</text:p>
          </table:table-cell>
          <table:table-cell table:style-name="ce124" table:formula="of:=IF([.AB$2]/[.$C26]&gt;=1;IF([.AB$2]/[.$C26]=[.AB$4]/[.$E26];[.AB$4]/[.$E26];);)" office:value-type="float" office:value="0" calcext:value-type="float">
            <text:p>0,00</text:p>
          </table:table-cell>
          <table:table-cell table:style-name="ce124" table:formula="of:=IF([.AC$2]/[.$C26]&gt;=1;IF([.AC$2]/[.$C26]=[.AC$4]/[.$E26];[.AC$4]/[.$E26];);)" office:value-type="float" office:value="0" calcext:value-type="float">
            <text:p>0,00</text:p>
          </table:table-cell>
          <table:table-cell table:style-name="ce124" table:formula="of:=IF([.AD$2]/[.$C26]&gt;=1;IF([.AD$2]/[.$C26]=[.AD$4]/[.$E26];[.AD$4]/[.$E26];);)" office:value-type="float" office:value="0" calcext:value-type="float">
            <text:p>0,00</text:p>
          </table:table-cell>
          <table:table-cell table:style-name="ce124" table:formula="of:=IF([.AE$2]/[.$C26]&gt;=1;IF([.AE$2]/[.$C26]=[.AE$4]/[.$E26];[.AE$4]/[.$E26];);)" office:value-type="float" office:value="0" calcext:value-type="float">
            <text:p>0,00</text:p>
          </table:table-cell>
          <table:table-cell table:style-name="ce124" table:formula="of:=IF([.AF$2]/[.$C26]&gt;=1;IF([.AF$2]/[.$C26]=[.AF$4]/[.$E26];[.AF$4]/[.$E26];);)" office:value-type="float" office:value="0" calcext:value-type="float">
            <text:p>0,00</text:p>
          </table:table-cell>
          <table:table-cell table:style-name="ce124" table:formula="of:=IF([.AG$2]/[.$C26]&gt;=1;IF([.AG$2]/[.$C26]=[.AG$4]/[.$E26];[.AG$4]/[.$E26];);)" office:value-type="float" office:value="0" calcext:value-type="float">
            <text:p>0,00</text:p>
          </table:table-cell>
          <table:table-cell table:style-name="ce124" table:formula="of:=IF([.AH$2]/[.$C26]&gt;=1;IF([.AH$2]/[.$C26]=[.AH$4]/[.$E26];[.AH$4]/[.$E26];);)" office:value-type="float" office:value="0" calcext:value-type="float">
            <text:p>0,00</text:p>
          </table:table-cell>
          <table:table-cell table:style-name="ce124" table:formula="of:=IF([.AI$2]/[.$C26]&gt;=1;IF([.AI$2]/[.$C26]=[.AI$4]/[.$E26];[.AI$4]/[.$E26];);)" office:value-type="float" office:value="0" calcext:value-type="float">
            <text:p>0,00</text:p>
          </table:table-cell>
          <table:table-cell table:style-name="ce124" table:formula="of:=IF([.AJ$2]/[.$C26]&gt;=1;IF([.AJ$2]/[.$C26]=[.AJ$4]/[.$E26];[.AJ$4]/[.$E26];);)" office:value-type="float" office:value="0" calcext:value-type="float">
            <text:p>0,00</text:p>
          </table:table-cell>
          <table:table-cell table:style-name="ce124" table:formula="of:=IF([.AK$2]/[.$C26]&gt;=1;IF([.AK$2]/[.$C26]=[.AK$4]/[.$E26];[.AK$4]/[.$E26];);)" office:value-type="float" office:value="0" calcext:value-type="float">
            <text:p>0,00</text:p>
          </table:table-cell>
          <table:table-cell table:style-name="ce124" table:formula="of:=IF([.AL$2]/[.$C26]&gt;=1;IF([.AL$2]/[.$C26]=[.AL$4]/[.$E26];[.AL$4]/[.$E26];);)" office:value-type="float" office:value="0" calcext:value-type="float">
            <text:p>0,00</text:p>
          </table:table-cell>
          <table:table-cell table:style-name="ce124" table:formula="of:=IF([.AM$2]/[.$C26]&gt;=1;IF([.AM$2]/[.$C26]=[.AM$4]/[.$E26];[.AM$4]/[.$E26];);)" office:value-type="float" office:value="0" calcext:value-type="float">
            <text:p>0,00</text:p>
          </table:table-cell>
          <table:table-cell table:style-name="ce124" table:formula="of:=IF([.AN$2]/[.$C26]&gt;=1;IF([.AN$2]/[.$C26]=[.AN$4]/[.$E26];[.AN$4]/[.$E26];);)" office:value-type="float" office:value="0" calcext:value-type="float">
            <text:p>0,00</text:p>
          </table:table-cell>
          <table:table-cell table:style-name="ce124" table:formula="of:=IF([.AO$2]/[.$C26]&gt;=1;IF([.AO$2]/[.$C26]=[.AO$4]/[.$E26];[.AO$4]/[.$E26];);)" office:value-type="float" office:value="0" calcext:value-type="float">
            <text:p>0,00</text:p>
          </table:table-cell>
          <table:table-cell table:style-name="ce124" table:formula="of:=IF([.AP$2]/[.$C26]&gt;=1;IF([.AP$2]/[.$C26]=[.AP$4]/[.$E26];[.AP$4]/[.$E26];);)" office:value-type="float" office:value="0" calcext:value-type="float">
            <text:p>0,00</text:p>
          </table:table-cell>
          <table:table-cell table:style-name="ce124" table:formula="of:=IF([.AQ$2]/[.$C26]&gt;=1;IF([.AQ$2]/[.$C26]=[.AQ$4]/[.$E26];[.AQ$4]/[.$E26];);)" office:value-type="float" office:value="0" calcext:value-type="float">
            <text:p>0,00</text:p>
          </table:table-cell>
          <table:table-cell table:style-name="ce124" table:formula="of:=IF([.AR$2]/[.$C26]&gt;=1;IF([.AR$2]/[.$C26]=[.AR$4]/[.$E26];[.AR$4]/[.$E26];);)" office:value-type="float" office:value="0" calcext:value-type="float">
            <text:p>0,00</text:p>
          </table:table-cell>
          <table:table-cell table:style-name="ce124" table:formula="of:=IF([.AS$2]/[.$C26]&gt;=1;IF([.AS$2]/[.$C26]=[.AS$4]/[.$E26];[.AS$4]/[.$E26];);)" office:value-type="float" office:value="0" calcext:value-type="float">
            <text:p>0,00</text:p>
          </table:table-cell>
          <table:table-cell table:style-name="ce124" table:formula="of:=IF([.AT$2]/[.$C26]&gt;=1;IF([.AT$2]/[.$C26]=[.AT$4]/[.$E26];[.AT$4]/[.$E26];);)" office:value-type="float" office:value="0" calcext:value-type="float">
            <text:p>0,00</text:p>
          </table:table-cell>
          <table:table-cell table:style-name="ce124" table:formula="of:=IF([.AU$2]/[.$C26]&gt;=1;IF([.AU$2]/[.$C26]=[.AU$4]/[.$E26];[.AU$4]/[.$E26];);)" office:value-type="float" office:value="0" calcext:value-type="float">
            <text:p>0,00</text:p>
          </table:table-cell>
          <table:table-cell table:style-name="ce124" table:formula="of:=IF([.AV$2]/[.$C26]&gt;=1;IF([.AV$2]/[.$C26]=[.AV$4]/[.$E26];[.AV$4]/[.$E26];);)" office:value-type="float" office:value="0" calcext:value-type="float">
            <text:p>0,00</text:p>
          </table:table-cell>
          <table:table-cell table:style-name="ce124" table:formula="of:=IF([.AW$2]/[.$C26]&gt;=1;IF([.AW$2]/[.$C26]=[.AW$4]/[.$E26];[.AW$4]/[.$E26];);)" office:value-type="float" office:value="0" calcext:value-type="float">
            <text:p>0,00</text:p>
          </table:table-cell>
          <table:table-cell table:style-name="ce124" table:formula="of:=IF([.AX$2]/[.$C26]&gt;=1;IF([.AX$2]/[.$C26]=[.AX$4]/[.$E26];[.AX$4]/[.$E26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73" office:value-type="float" office:value="1400" calcext:value-type="float">
            <text:p>14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50" calcext:value-type="float">
            <text:p>1050</text:p>
          </table:table-cell>
          <table:table-cell table:style-name="ce124" table:formula="of:=IF([.F$2]/[.$C27]&gt;=1;IF([.F$2]/[.$C27]=[.F$4]/[.$E27];[.F$4]/[.$E27];);)" office:value-type="float" office:value="0" calcext:value-type="float">
            <text:p>0,00</text:p>
          </table:table-cell>
          <table:table-cell table:style-name="ce124" table:formula="of:=IF([.G$2]/[.$C27]&gt;=1;IF([.G$2]/[.$C27]=[.G$4]/[.$E27];[.G$4]/[.$E27];);)" office:value-type="float" office:value="0" calcext:value-type="float">
            <text:p>0,00</text:p>
          </table:table-cell>
          <table:table-cell table:style-name="ce124" table:formula="of:=IF([.H$2]/[.$C27]&gt;=1;IF([.H$2]/[.$C27]=[.H$4]/[.$E27];[.H$4]/[.$E27];);)" office:value-type="float" office:value="0" calcext:value-type="float">
            <text:p>0,00</text:p>
          </table:table-cell>
          <table:table-cell table:style-name="ce124" table:formula="of:=IF([.I$2]/[.$C27]&gt;=1;IF([.I$2]/[.$C27]=[.I$4]/[.$E27];[.I$4]/[.$E27];);)" office:value-type="float" office:value="0" calcext:value-type="float">
            <text:p>0,00</text:p>
          </table:table-cell>
          <table:table-cell table:style-name="ce124" table:formula="of:=IF([.J$2]/[.$C27]&gt;=1;IF([.J$2]/[.$C27]=[.J$4]/[.$E27];[.J$4]/[.$E27];);)" office:value-type="float" office:value="0" calcext:value-type="float">
            <text:p>0,00</text:p>
          </table:table-cell>
          <table:table-cell table:style-name="ce124" table:formula="of:=IF([.K$2]/[.$C27]&gt;=1;IF([.K$2]/[.$C27]=[.K$4]/[.$E27];[.K$4]/[.$E27];);)" office:value-type="float" office:value="0" calcext:value-type="float">
            <text:p>0,00</text:p>
          </table:table-cell>
          <table:table-cell table:style-name="ce124" table:formula="of:=IF([.L$2]/[.$C27]&gt;=1;IF([.L$2]/[.$C27]=[.L$4]/[.$E27];[.L$4]/[.$E27];);)" office:value-type="float" office:value="0" calcext:value-type="float">
            <text:p>0,00</text:p>
          </table:table-cell>
          <table:table-cell table:style-name="ce124" table:formula="of:=IF([.M$2]/[.$C27]&gt;=1;IF([.M$2]/[.$C27]=[.M$4]/[.$E27];[.M$4]/[.$E27];);)" office:value-type="float" office:value="0" calcext:value-type="float">
            <text:p>0,00</text:p>
          </table:table-cell>
          <table:table-cell table:style-name="ce124" table:formula="of:=IF([.N$2]/[.$C27]&gt;=1;IF([.N$2]/[.$C27]=[.N$4]/[.$E27];[.N$4]/[.$E27];);)" office:value-type="float" office:value="0" calcext:value-type="float">
            <text:p>0,00</text:p>
          </table:table-cell>
          <table:table-cell table:style-name="ce124" table:formula="of:=IF([.O$2]/[.$C27]&gt;=1;IF([.O$2]/[.$C27]=[.O$4]/[.$E27];[.O$4]/[.$E27];);)" office:value-type="float" office:value="0" calcext:value-type="float">
            <text:p>0,00</text:p>
          </table:table-cell>
          <table:table-cell table:style-name="ce124" table:formula="of:=IF([.P$2]/[.$C27]&gt;=1;IF([.P$2]/[.$C27]=[.P$4]/[.$E27];[.P$4]/[.$E27];);)" office:value-type="float" office:value="0" calcext:value-type="float">
            <text:p>0,00</text:p>
          </table:table-cell>
          <table:table-cell table:style-name="ce124" table:formula="of:=IF([.Q$2]/[.$C27]&gt;=1;IF([.Q$2]/[.$C27]=[.Q$4]/[.$E27];[.Q$4]/[.$E27];);)" office:value-type="float" office:value="0" calcext:value-type="float">
            <text:p>0,00</text:p>
          </table:table-cell>
          <table:table-cell table:style-name="ce124" table:formula="of:=IF([.R$2]/[.$C27]&gt;=1;IF([.R$2]/[.$C27]=[.R$4]/[.$E27];[.R$4]/[.$E27];);)" office:value-type="float" office:value="0" calcext:value-type="float">
            <text:p>0,00</text:p>
          </table:table-cell>
          <table:table-cell table:style-name="ce124" table:formula="of:=IF([.S$2]/[.$C27]&gt;=1;IF([.S$2]/[.$C27]=[.S$4]/[.$E27];[.S$4]/[.$E27];);)" office:value-type="float" office:value="0" calcext:value-type="float">
            <text:p>0,00</text:p>
          </table:table-cell>
          <table:table-cell table:style-name="ce124" table:formula="of:=IF([.T$2]/[.$C27]&gt;=1;IF([.T$2]/[.$C27]=[.T$4]/[.$E27];[.T$4]/[.$E27];);)" office:value-type="float" office:value="0" calcext:value-type="float">
            <text:p>0,00</text:p>
          </table:table-cell>
          <table:table-cell table:style-name="ce124" table:formula="of:=IF([.U$2]/[.$C27]&gt;=1;IF([.U$2]/[.$C27]=[.U$4]/[.$E27];[.U$4]/[.$E27];);)" office:value-type="float" office:value="0" calcext:value-type="float">
            <text:p>0,00</text:p>
          </table:table-cell>
          <table:table-cell table:style-name="ce124" table:formula="of:=IF([.V$2]/[.$C27]&gt;=1;IF([.V$2]/[.$C27]=[.V$4]/[.$E27];[.V$4]/[.$E27];);)" office:value-type="float" office:value="0" calcext:value-type="float">
            <text:p>0,00</text:p>
          </table:table-cell>
          <table:table-cell table:style-name="ce124" table:formula="of:=IF([.W$2]/[.$C27]&gt;=1;IF([.W$2]/[.$C27]=[.W$4]/[.$E27];[.W$4]/[.$E27];);)" office:value-type="float" office:value="0" calcext:value-type="float">
            <text:p>0,00</text:p>
          </table:table-cell>
          <table:table-cell table:style-name="ce124" table:formula="of:=IF([.X$2]/[.$C27]&gt;=1;IF([.X$2]/[.$C27]=[.X$4]/[.$E27];[.X$4]/[.$E27];);)" office:value-type="float" office:value="0" calcext:value-type="float">
            <text:p>0,00</text:p>
          </table:table-cell>
          <table:table-cell table:style-name="ce124" table:formula="of:=IF([.Y$2]/[.$C27]&gt;=1;IF([.Y$2]/[.$C27]=[.Y$4]/[.$E27];[.Y$4]/[.$E27];);)" office:value-type="float" office:value="0" calcext:value-type="float">
            <text:p>0,00</text:p>
          </table:table-cell>
          <table:table-cell table:style-name="ce124" table:formula="of:=IF([.Z$2]/[.$C27]&gt;=1;IF([.Z$2]/[.$C27]=[.Z$4]/[.$E27];[.Z$4]/[.$E27];);)" office:value-type="float" office:value="0" calcext:value-type="float">
            <text:p>0,00</text:p>
          </table:table-cell>
          <table:table-cell table:style-name="ce124" table:formula="of:=IF([.AA$2]/[.$C27]&gt;=1;IF([.AA$2]/[.$C27]=[.AA$4]/[.$E27];[.AA$4]/[.$E27];);)" office:value-type="float" office:value="0" calcext:value-type="float">
            <text:p>0,00</text:p>
          </table:table-cell>
          <table:table-cell table:style-name="ce124" table:formula="of:=IF([.AB$2]/[.$C27]&gt;=1;IF([.AB$2]/[.$C27]=[.AB$4]/[.$E27];[.AB$4]/[.$E27];);)" office:value-type="float" office:value="1" calcext:value-type="float">
            <text:p>1,00</text:p>
          </table:table-cell>
          <table:table-cell table:style-name="ce124" table:formula="of:=IF([.AC$2]/[.$C27]&gt;=1;IF([.AC$2]/[.$C27]=[.AC$4]/[.$E27];[.AC$4]/[.$E27];);)" office:value-type="float" office:value="0" calcext:value-type="float">
            <text:p>0,00</text:p>
          </table:table-cell>
          <table:table-cell table:style-name="ce124" table:formula="of:=IF([.AD$2]/[.$C27]&gt;=1;IF([.AD$2]/[.$C27]=[.AD$4]/[.$E27];[.AD$4]/[.$E27];);)" office:value-type="float" office:value="0" calcext:value-type="float">
            <text:p>0,00</text:p>
          </table:table-cell>
          <table:table-cell table:style-name="ce124" table:formula="of:=IF([.AE$2]/[.$C27]&gt;=1;IF([.AE$2]/[.$C27]=[.AE$4]/[.$E27];[.AE$4]/[.$E27];);)" office:value-type="float" office:value="0" calcext:value-type="float">
            <text:p>0,00</text:p>
          </table:table-cell>
          <table:table-cell table:style-name="ce124" table:formula="of:=IF([.AF$2]/[.$C27]&gt;=1;IF([.AF$2]/[.$C27]=[.AF$4]/[.$E27];[.AF$4]/[.$E27];);)" office:value-type="float" office:value="0" calcext:value-type="float">
            <text:p>0,00</text:p>
          </table:table-cell>
          <table:table-cell table:style-name="ce124" table:formula="of:=IF([.AG$2]/[.$C27]&gt;=1;IF([.AG$2]/[.$C27]=[.AG$4]/[.$E27];[.AG$4]/[.$E27];);)" office:value-type="float" office:value="0" calcext:value-type="float">
            <text:p>0,00</text:p>
          </table:table-cell>
          <table:table-cell table:style-name="ce124" table:formula="of:=IF([.AH$2]/[.$C27]&gt;=1;IF([.AH$2]/[.$C27]=[.AH$4]/[.$E27];[.AH$4]/[.$E27];);)" office:value-type="float" office:value="1.14285714285714" calcext:value-type="float">
            <text:p>1,14</text:p>
          </table:table-cell>
          <table:table-cell table:style-name="ce124" table:formula="of:=IF([.AI$2]/[.$C27]&gt;=1;IF([.AI$2]/[.$C27]=[.AI$4]/[.$E27];[.AI$4]/[.$E27];);)" office:value-type="float" office:value="0" calcext:value-type="float">
            <text:p>0,00</text:p>
          </table:table-cell>
          <table:table-cell table:style-name="ce124" table:formula="of:=IF([.AJ$2]/[.$C27]&gt;=1;IF([.AJ$2]/[.$C27]=[.AJ$4]/[.$E27];[.AJ$4]/[.$E27];);)" office:value-type="float" office:value="0" calcext:value-type="float">
            <text:p>0,00</text:p>
          </table:table-cell>
          <table:table-cell table:style-name="ce124" table:formula="of:=IF([.AK$2]/[.$C27]&gt;=1;IF([.AK$2]/[.$C27]=[.AK$4]/[.$E27];[.AK$4]/[.$E27];);)" office:value-type="float" office:value="0" calcext:value-type="float">
            <text:p>0,00</text:p>
          </table:table-cell>
          <table:table-cell table:style-name="ce124" table:formula="of:=IF([.AL$2]/[.$C27]&gt;=1;IF([.AL$2]/[.$C27]=[.AL$4]/[.$E27];[.AL$4]/[.$E27];);)" office:value-type="float" office:value="1.28" calcext:value-type="float">
            <text:p>1,28</text:p>
          </table:table-cell>
          <table:table-cell table:style-name="ce124" table:formula="of:=IF([.AM$2]/[.$C27]&gt;=1;IF([.AM$2]/[.$C27]=[.AM$4]/[.$E27];[.AM$4]/[.$E27];);)" office:value-type="float" office:value="1.32571428571429" calcext:value-type="float">
            <text:p>1,33</text:p>
          </table:table-cell>
          <table:table-cell table:style-name="ce124" table:formula="of:=IF([.AN$2]/[.$C27]&gt;=1;IF([.AN$2]/[.$C27]=[.AN$4]/[.$E27];[.AN$4]/[.$E27];);)" office:value-type="float" office:value="0" calcext:value-type="float">
            <text:p>0,00</text:p>
          </table:table-cell>
          <table:table-cell table:style-name="ce124" table:formula="of:=IF([.AO$2]/[.$C27]&gt;=1;IF([.AO$2]/[.$C27]=[.AO$4]/[.$E27];[.AO$4]/[.$E27];);)" office:value-type="float" office:value="0" calcext:value-type="float">
            <text:p>0,00</text:p>
          </table:table-cell>
          <table:table-cell table:style-name="ce124" table:formula="of:=IF([.AP$2]/[.$C27]&gt;=1;IF([.AP$2]/[.$C27]=[.AP$4]/[.$E27];[.AP$4]/[.$E27];);)" office:value-type="float" office:value="0" calcext:value-type="float">
            <text:p>0,00</text:p>
          </table:table-cell>
          <table:table-cell table:style-name="ce124" table:formula="of:=IF([.AQ$2]/[.$C27]&gt;=1;IF([.AQ$2]/[.$C27]=[.AQ$4]/[.$E27];[.AQ$4]/[.$E27];);)" office:value-type="float" office:value="1.37142857142857" calcext:value-type="float">
            <text:p>1,37</text:p>
          </table:table-cell>
          <table:table-cell table:style-name="ce124" table:formula="of:=IF([.AR$2]/[.$C27]&gt;=1;IF([.AR$2]/[.$C27]=[.AR$4]/[.$E27];[.AR$4]/[.$E27];);)" office:value-type="float" office:value="0" calcext:value-type="float">
            <text:p>0,00</text:p>
          </table:table-cell>
          <table:table-cell table:style-name="ce124" table:formula="of:=IF([.AS$2]/[.$C27]&gt;=1;IF([.AS$2]/[.$C27]=[.AS$4]/[.$E27];[.AS$4]/[.$E27];);)" office:value-type="float" office:value="0" calcext:value-type="float">
            <text:p>0,00</text:p>
          </table:table-cell>
          <table:table-cell table:style-name="ce124" table:formula="of:=IF([.AT$2]/[.$C27]&gt;=1;IF([.AT$2]/[.$C27]=[.AT$4]/[.$E27];[.AT$4]/[.$E27];);)" office:value-type="float" office:value="0" calcext:value-type="float">
            <text:p>0,00</text:p>
          </table:table-cell>
          <table:table-cell table:style-name="ce124" table:formula="of:=IF([.AU$2]/[.$C27]&gt;=1;IF([.AU$2]/[.$C27]=[.AU$4]/[.$E27];[.AU$4]/[.$E27];);)" office:value-type="float" office:value="0" calcext:value-type="float">
            <text:p>0,00</text:p>
          </table:table-cell>
          <table:table-cell table:style-name="ce124" table:formula="of:=IF([.AV$2]/[.$C27]&gt;=1;IF([.AV$2]/[.$C27]=[.AV$4]/[.$E27];[.AV$4]/[.$E27];);)" office:value-type="float" office:value="0" calcext:value-type="float">
            <text:p>0,00</text:p>
          </table:table-cell>
          <table:table-cell table:style-name="ce124" table:formula="of:=IF([.AW$2]/[.$C27]&gt;=1;IF([.AW$2]/[.$C27]=[.AW$4]/[.$E27];[.AW$4]/[.$E27];);)" office:value-type="float" office:value="0" calcext:value-type="float">
            <text:p>0,00</text:p>
          </table:table-cell>
          <table:table-cell table:style-name="ce124" table:formula="of:=IF([.AX$2]/[.$C27]&gt;=1;IF([.AX$2]/[.$C27]=[.AX$4]/[.$E27];[.AX$4]/[.$E27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40" calcext:value-type="float">
            <text:p>240</text:p>
          </table:table-cell>
          <table:table-cell table:style-name="ce124" table:formula="of:=IF([.F$2]/[.$C28]&gt;=1;IF([.F$2]/[.$C28]=[.F$4]/[.$E28];[.F$4]/[.$E28];);)" office:value-type="float" office:value="0" calcext:value-type="float">
            <text:p>0,00</text:p>
          </table:table-cell>
          <table:table-cell table:style-name="ce124" table:formula="of:=IF([.G$2]/[.$C28]&gt;=1;IF([.G$2]/[.$C28]=[.G$4]/[.$E28];[.G$4]/[.$E28];);)" office:value-type="float" office:value="0" calcext:value-type="float">
            <text:p>0,00</text:p>
          </table:table-cell>
          <table:table-cell table:style-name="ce124" table:formula="of:=IF([.H$2]/[.$C28]&gt;=1;IF([.H$2]/[.$C28]=[.H$4]/[.$E28];[.H$4]/[.$E28];);)" office:value-type="float" office:value="0" calcext:value-type="float">
            <text:p>0,00</text:p>
          </table:table-cell>
          <table:table-cell table:style-name="ce124" table:formula="of:=IF([.I$2]/[.$C28]&gt;=1;IF([.I$2]/[.$C28]=[.I$4]/[.$E28];[.I$4]/[.$E28];);)" office:value-type="float" office:value="0" calcext:value-type="float">
            <text:p>0,00</text:p>
          </table:table-cell>
          <table:table-cell table:style-name="ce124" table:formula="of:=IF([.J$2]/[.$C28]&gt;=1;IF([.J$2]/[.$C28]=[.J$4]/[.$E28];[.J$4]/[.$E28];);)" office:value-type="float" office:value="0" calcext:value-type="float">
            <text:p>0,00</text:p>
          </table:table-cell>
          <table:table-cell table:style-name="ce124" table:formula="of:=IF([.K$2]/[.$C28]&gt;=1;IF([.K$2]/[.$C28]=[.K$4]/[.$E28];[.K$4]/[.$E28];);)" office:value-type="float" office:value="0" calcext:value-type="float">
            <text:p>0,00</text:p>
          </table:table-cell>
          <table:table-cell table:style-name="ce124" table:formula="of:=IF([.L$2]/[.$C28]&gt;=1;IF([.L$2]/[.$C28]=[.L$4]/[.$E28];[.L$4]/[.$E28];);)" office:value-type="float" office:value="0" calcext:value-type="float">
            <text:p>0,00</text:p>
          </table:table-cell>
          <table:table-cell table:style-name="ce124" table:formula="of:=IF([.M$2]/[.$C28]&gt;=1;IF([.M$2]/[.$C28]=[.M$4]/[.$E28];[.M$4]/[.$E28];);)" office:value-type="float" office:value="0" calcext:value-type="float">
            <text:p>0,00</text:p>
          </table:table-cell>
          <table:table-cell table:style-name="ce124" table:formula="of:=IF([.N$2]/[.$C28]&gt;=1;IF([.N$2]/[.$C28]=[.N$4]/[.$E28];[.N$4]/[.$E28];);)" office:value-type="float" office:value="0" calcext:value-type="float">
            <text:p>0,00</text:p>
          </table:table-cell>
          <table:table-cell table:style-name="ce124" table:formula="of:=IF([.O$2]/[.$C28]&gt;=1;IF([.O$2]/[.$C28]=[.O$4]/[.$E28];[.O$4]/[.$E28];);)" office:value-type="float" office:value="0" calcext:value-type="float">
            <text:p>0,00</text:p>
          </table:table-cell>
          <table:table-cell table:style-name="ce124" table:formula="of:=IF([.P$2]/[.$C28]&gt;=1;IF([.P$2]/[.$C28]=[.P$4]/[.$E28];[.P$4]/[.$E28];);)" office:value-type="float" office:value="0" calcext:value-type="float">
            <text:p>0,00</text:p>
          </table:table-cell>
          <table:table-cell table:style-name="ce124" table:formula="of:=IF([.Q$2]/[.$C28]&gt;=1;IF([.Q$2]/[.$C28]=[.Q$4]/[.$E28];[.Q$4]/[.$E28];);)" office:value-type="float" office:value="0" calcext:value-type="float">
            <text:p>0,00</text:p>
          </table:table-cell>
          <table:table-cell table:style-name="ce124" table:formula="of:=IF([.R$2]/[.$C28]&gt;=1;IF([.R$2]/[.$C28]=[.R$4]/[.$E28];[.R$4]/[.$E28];);)" office:value-type="float" office:value="0" calcext:value-type="float">
            <text:p>0,00</text:p>
          </table:table-cell>
          <table:table-cell table:style-name="ce124" table:formula="of:=IF([.S$2]/[.$C28]&gt;=1;IF([.S$2]/[.$C28]=[.S$4]/[.$E28];[.S$4]/[.$E28];);)" office:value-type="float" office:value="0" calcext:value-type="float">
            <text:p>0,00</text:p>
          </table:table-cell>
          <table:table-cell table:style-name="ce124" table:formula="of:=IF([.T$2]/[.$C28]&gt;=1;IF([.T$2]/[.$C28]=[.T$4]/[.$E28];[.T$4]/[.$E28];);)" office:value-type="float" office:value="0" calcext:value-type="float">
            <text:p>0,00</text:p>
          </table:table-cell>
          <table:table-cell table:style-name="ce124" table:formula="of:=IF([.U$2]/[.$C28]&gt;=1;IF([.U$2]/[.$C28]=[.U$4]/[.$E28];[.U$4]/[.$E28];);)" office:value-type="float" office:value="0" calcext:value-type="float">
            <text:p>0,00</text:p>
          </table:table-cell>
          <table:table-cell table:style-name="ce124" table:formula="of:=IF([.V$2]/[.$C28]&gt;=1;IF([.V$2]/[.$C28]=[.V$4]/[.$E28];[.V$4]/[.$E28];);)" office:value-type="float" office:value="0" calcext:value-type="float">
            <text:p>0,00</text:p>
          </table:table-cell>
          <table:table-cell table:style-name="ce124" table:formula="of:=IF([.W$2]/[.$C28]&gt;=1;IF([.W$2]/[.$C28]=[.W$4]/[.$E28];[.W$4]/[.$E28];);)" office:value-type="float" office:value="0" calcext:value-type="float">
            <text:p>0,00</text:p>
          </table:table-cell>
          <table:table-cell table:style-name="ce124" table:formula="of:=IF([.X$2]/[.$C28]&gt;=1;IF([.X$2]/[.$C28]=[.X$4]/[.$E28];[.X$4]/[.$E28];);)" office:value-type="float" office:value="0" calcext:value-type="float">
            <text:p>0,00</text:p>
          </table:table-cell>
          <table:table-cell table:style-name="ce124" table:formula="of:=IF([.Y$2]/[.$C28]&gt;=1;IF([.Y$2]/[.$C28]=[.Y$4]/[.$E28];[.Y$4]/[.$E28];);)" office:value-type="float" office:value="0" calcext:value-type="float">
            <text:p>0,00</text:p>
          </table:table-cell>
          <table:table-cell table:style-name="ce124" table:formula="of:=IF([.Z$2]/[.$C28]&gt;=1;IF([.Z$2]/[.$C28]=[.Z$4]/[.$E28];[.Z$4]/[.$E28];);)" office:value-type="float" office:value="0" calcext:value-type="float">
            <text:p>0,00</text:p>
          </table:table-cell>
          <table:table-cell table:style-name="ce124" table:formula="of:=IF([.AA$2]/[.$C28]&gt;=1;IF([.AA$2]/[.$C28]=[.AA$4]/[.$E28];[.AA$4]/[.$E28];);)" office:value-type="float" office:value="0" calcext:value-type="float">
            <text:p>0,00</text:p>
          </table:table-cell>
          <table:table-cell table:style-name="ce124" table:formula="of:=IF([.AB$2]/[.$C28]&gt;=1;IF([.AB$2]/[.$C28]=[.AB$4]/[.$E28];[.AB$4]/[.$E28];);)" office:value-type="float" office:value="0" calcext:value-type="float">
            <text:p>0,00</text:p>
          </table:table-cell>
          <table:table-cell table:style-name="ce124" table:formula="of:=IF([.AC$2]/[.$C28]&gt;=1;IF([.AC$2]/[.$C28]=[.AC$4]/[.$E28];[.AC$4]/[.$E28];);)" office:value-type="float" office:value="1" calcext:value-type="float">
            <text:p>1,00</text:p>
          </table:table-cell>
          <table:table-cell table:style-name="ce124" table:formula="of:=IF([.AD$2]/[.$C28]&gt;=1;IF([.AD$2]/[.$C28]=[.AD$4]/[.$E28];[.AD$4]/[.$E28];);)" office:value-type="float" office:value="0" calcext:value-type="float">
            <text:p>0,00</text:p>
          </table:table-cell>
          <table:table-cell table:style-name="ce124" table:formula="of:=IF([.AE$2]/[.$C28]&gt;=1;IF([.AE$2]/[.$C28]=[.AE$4]/[.$E28];[.AE$4]/[.$E28];);)" office:value-type="float" office:value="0" calcext:value-type="float">
            <text:p>0,00</text:p>
          </table:table-cell>
          <table:table-cell table:style-name="ce124" table:formula="of:=IF([.AF$2]/[.$C28]&gt;=1;IF([.AF$2]/[.$C28]=[.AF$4]/[.$E28];[.AF$4]/[.$E28];);)" office:value-type="float" office:value="0" calcext:value-type="float">
            <text:p>0,00</text:p>
          </table:table-cell>
          <table:table-cell table:style-name="ce124" table:formula="of:=IF([.AG$2]/[.$C28]&gt;=1;IF([.AG$2]/[.$C28]=[.AG$4]/[.$E28];[.AG$4]/[.$E28];);)" office:value-type="float" office:value="0" calcext:value-type="float">
            <text:p>0,00</text:p>
          </table:table-cell>
          <table:table-cell table:style-name="ce124" table:formula="of:=IF([.AH$2]/[.$C28]&gt;=1;IF([.AH$2]/[.$C28]=[.AH$4]/[.$E28];[.AH$4]/[.$E28];);)" office:value-type="float" office:value="0" calcext:value-type="float">
            <text:p>0,00</text:p>
          </table:table-cell>
          <table:table-cell table:style-name="ce124" table:formula="of:=IF([.AI$2]/[.$C28]&gt;=1;IF([.AI$2]/[.$C28]=[.AI$4]/[.$E28];[.AI$4]/[.$E28];);)" office:value-type="float" office:value="0" calcext:value-type="float">
            <text:p>0,00</text:p>
          </table:table-cell>
          <table:table-cell table:style-name="ce124" table:formula="of:=IF([.AJ$2]/[.$C28]&gt;=1;IF([.AJ$2]/[.$C28]=[.AJ$4]/[.$E28];[.AJ$4]/[.$E28];);)" office:value-type="float" office:value="0" calcext:value-type="float">
            <text:p>0,00</text:p>
          </table:table-cell>
          <table:table-cell table:style-name="ce124" table:formula="of:=IF([.AK$2]/[.$C28]&gt;=1;IF([.AK$2]/[.$C28]=[.AK$4]/[.$E28];[.AK$4]/[.$E28];);)" office:value-type="float" office:value="0" calcext:value-type="float">
            <text:p>0,00</text:p>
          </table:table-cell>
          <table:table-cell table:style-name="ce124" table:formula="of:=IF([.AL$2]/[.$C28]&gt;=1;IF([.AL$2]/[.$C28]=[.AL$4]/[.$E28];[.AL$4]/[.$E28];);)" office:value-type="float" office:value="0" calcext:value-type="float">
            <text:p>0,00</text:p>
          </table:table-cell>
          <table:table-cell table:style-name="ce124" table:formula="of:=IF([.AM$2]/[.$C28]&gt;=1;IF([.AM$2]/[.$C28]=[.AM$4]/[.$E28];[.AM$4]/[.$E28];);)" office:value-type="float" office:value="0" calcext:value-type="float">
            <text:p>0,00</text:p>
          </table:table-cell>
          <table:table-cell table:style-name="ce124" table:formula="of:=IF([.AN$2]/[.$C28]&gt;=1;IF([.AN$2]/[.$C28]=[.AN$4]/[.$E28];[.AN$4]/[.$E28];);)" office:value-type="float" office:value="0" calcext:value-type="float">
            <text:p>0,00</text:p>
          </table:table-cell>
          <table:table-cell table:style-name="ce124" table:formula="of:=IF([.AO$2]/[.$C28]&gt;=1;IF([.AO$2]/[.$C28]=[.AO$4]/[.$E28];[.AO$4]/[.$E28];);)" office:value-type="float" office:value="0" calcext:value-type="float">
            <text:p>0,00</text:p>
          </table:table-cell>
          <table:table-cell table:style-name="ce124" table:formula="of:=IF([.AP$2]/[.$C28]&gt;=1;IF([.AP$2]/[.$C28]=[.AP$4]/[.$E28];[.AP$4]/[.$E28];);)" office:value-type="float" office:value="0" calcext:value-type="float">
            <text:p>0,00</text:p>
          </table:table-cell>
          <table:table-cell table:style-name="ce124" table:formula="of:=IF([.AQ$2]/[.$C28]&gt;=1;IF([.AQ$2]/[.$C28]=[.AQ$4]/[.$E28];[.AQ$4]/[.$E28];);)" office:value-type="float" office:value="0" calcext:value-type="float">
            <text:p>0,00</text:p>
          </table:table-cell>
          <table:table-cell table:style-name="ce124" table:formula="of:=IF([.AR$2]/[.$C28]&gt;=1;IF([.AR$2]/[.$C28]=[.AR$4]/[.$E28];[.AR$4]/[.$E28];);)" office:value-type="float" office:value="0" calcext:value-type="float">
            <text:p>0,00</text:p>
          </table:table-cell>
          <table:table-cell table:style-name="ce124" table:formula="of:=IF([.AS$2]/[.$C28]&gt;=1;IF([.AS$2]/[.$C28]=[.AS$4]/[.$E28];[.AS$4]/[.$E28];);)" office:value-type="float" office:value="0" calcext:value-type="float">
            <text:p>0,00</text:p>
          </table:table-cell>
          <table:table-cell table:style-name="ce124" table:formula="of:=IF([.AT$2]/[.$C28]&gt;=1;IF([.AT$2]/[.$C28]=[.AT$4]/[.$E28];[.AT$4]/[.$E28];);)" office:value-type="float" office:value="0" calcext:value-type="float">
            <text:p>0,00</text:p>
          </table:table-cell>
          <table:table-cell table:style-name="ce124" table:formula="of:=IF([.AU$2]/[.$C28]&gt;=1;IF([.AU$2]/[.$C28]=[.AU$4]/[.$E28];[.AU$4]/[.$E28];);)" office:value-type="float" office:value="2" calcext:value-type="float">
            <text:p>2,00</text:p>
          </table:table-cell>
          <table:table-cell table:style-name="ce124" table:formula="of:=IF([.AV$2]/[.$C28]&gt;=1;IF([.AV$2]/[.$C28]=[.AV$4]/[.$E28];[.AV$4]/[.$E28];);)" office:value-type="float" office:value="0" calcext:value-type="float">
            <text:p>0,00</text:p>
          </table:table-cell>
          <table:table-cell table:style-name="ce124" table:formula="of:=IF([.AW$2]/[.$C28]&gt;=1;IF([.AW$2]/[.$C28]=[.AW$4]/[.$E28];[.AW$4]/[.$E28];);)" office:value-type="float" office:value="0" calcext:value-type="float">
            <text:p>0,00</text:p>
          </table:table-cell>
          <table:table-cell table:style-name="ce124" table:formula="of:=IF([.AX$2]/[.$C28]&gt;=1;IF([.AX$2]/[.$C28]=[.AX$4]/[.$E28];[.AX$4]/[.$E28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88" calcext:value-type="float">
            <text:p>288</text:p>
          </table:table-cell>
          <table:table-cell table:style-name="ce124" table:formula="of:=IF([.F$2]/[.$C29]&gt;=1;IF([.F$2]/[.$C29]=[.F$4]/[.$E29];[.F$4]/[.$E29];);)" office:value-type="float" office:value="0" calcext:value-type="float">
            <text:p>0,00</text:p>
          </table:table-cell>
          <table:table-cell table:style-name="ce124" table:formula="of:=IF([.G$2]/[.$C29]&gt;=1;IF([.G$2]/[.$C29]=[.G$4]/[.$E29];[.G$4]/[.$E29];);)" office:value-type="float" office:value="0" calcext:value-type="float">
            <text:p>0,00</text:p>
          </table:table-cell>
          <table:table-cell table:style-name="ce124" table:formula="of:=IF([.H$2]/[.$C29]&gt;=1;IF([.H$2]/[.$C29]=[.H$4]/[.$E29];[.H$4]/[.$E29];);)" office:value-type="float" office:value="0" calcext:value-type="float">
            <text:p>0,00</text:p>
          </table:table-cell>
          <table:table-cell table:style-name="ce124" table:formula="of:=IF([.I$2]/[.$C29]&gt;=1;IF([.I$2]/[.$C29]=[.I$4]/[.$E29];[.I$4]/[.$E29];);)" office:value-type="float" office:value="0" calcext:value-type="float">
            <text:p>0,00</text:p>
          </table:table-cell>
          <table:table-cell table:style-name="ce124" table:formula="of:=IF([.J$2]/[.$C29]&gt;=1;IF([.J$2]/[.$C29]=[.J$4]/[.$E29];[.J$4]/[.$E29];);)" office:value-type="float" office:value="0" calcext:value-type="float">
            <text:p>0,00</text:p>
          </table:table-cell>
          <table:table-cell table:style-name="ce124" table:formula="of:=IF([.K$2]/[.$C29]&gt;=1;IF([.K$2]/[.$C29]=[.K$4]/[.$E29];[.K$4]/[.$E29];);)" office:value-type="float" office:value="0" calcext:value-type="float">
            <text:p>0,00</text:p>
          </table:table-cell>
          <table:table-cell table:style-name="ce124" table:formula="of:=IF([.L$2]/[.$C29]&gt;=1;IF([.L$2]/[.$C29]=[.L$4]/[.$E29];[.L$4]/[.$E29];);)" office:value-type="float" office:value="0" calcext:value-type="float">
            <text:p>0,00</text:p>
          </table:table-cell>
          <table:table-cell table:style-name="ce124" table:formula="of:=IF([.M$2]/[.$C29]&gt;=1;IF([.M$2]/[.$C29]=[.M$4]/[.$E29];[.M$4]/[.$E29];);)" office:value-type="float" office:value="0" calcext:value-type="float">
            <text:p>0,00</text:p>
          </table:table-cell>
          <table:table-cell table:style-name="ce124" table:formula="of:=IF([.N$2]/[.$C29]&gt;=1;IF([.N$2]/[.$C29]=[.N$4]/[.$E29];[.N$4]/[.$E29];);)" office:value-type="float" office:value="0" calcext:value-type="float">
            <text:p>0,00</text:p>
          </table:table-cell>
          <table:table-cell table:style-name="ce124" table:formula="of:=IF([.O$2]/[.$C29]&gt;=1;IF([.O$2]/[.$C29]=[.O$4]/[.$E29];[.O$4]/[.$E29];);)" office:value-type="float" office:value="0" calcext:value-type="float">
            <text:p>0,00</text:p>
          </table:table-cell>
          <table:table-cell table:style-name="ce124" table:formula="of:=IF([.P$2]/[.$C29]&gt;=1;IF([.P$2]/[.$C29]=[.P$4]/[.$E29];[.P$4]/[.$E29];);)" office:value-type="float" office:value="0" calcext:value-type="float">
            <text:p>0,00</text:p>
          </table:table-cell>
          <table:table-cell table:style-name="ce124" table:formula="of:=IF([.Q$2]/[.$C29]&gt;=1;IF([.Q$2]/[.$C29]=[.Q$4]/[.$E29];[.Q$4]/[.$E29];);)" office:value-type="float" office:value="0" calcext:value-type="float">
            <text:p>0,00</text:p>
          </table:table-cell>
          <table:table-cell table:style-name="ce124" table:formula="of:=IF([.R$2]/[.$C29]&gt;=1;IF([.R$2]/[.$C29]=[.R$4]/[.$E29];[.R$4]/[.$E29];);)" office:value-type="float" office:value="0" calcext:value-type="float">
            <text:p>0,00</text:p>
          </table:table-cell>
          <table:table-cell table:style-name="ce124" table:formula="of:=IF([.S$2]/[.$C29]&gt;=1;IF([.S$2]/[.$C29]=[.S$4]/[.$E29];[.S$4]/[.$E29];);)" office:value-type="float" office:value="0" calcext:value-type="float">
            <text:p>0,00</text:p>
          </table:table-cell>
          <table:table-cell table:style-name="ce124" table:formula="of:=IF([.T$2]/[.$C29]&gt;=1;IF([.T$2]/[.$C29]=[.T$4]/[.$E29];[.T$4]/[.$E29];);)" office:value-type="float" office:value="0" calcext:value-type="float">
            <text:p>0,00</text:p>
          </table:table-cell>
          <table:table-cell table:style-name="ce124" table:formula="of:=IF([.U$2]/[.$C29]&gt;=1;IF([.U$2]/[.$C29]=[.U$4]/[.$E29];[.U$4]/[.$E29];);)" office:value-type="float" office:value="0" calcext:value-type="float">
            <text:p>0,00</text:p>
          </table:table-cell>
          <table:table-cell table:style-name="ce124" table:formula="of:=IF([.V$2]/[.$C29]&gt;=1;IF([.V$2]/[.$C29]=[.V$4]/[.$E29];[.V$4]/[.$E29];);)" office:value-type="float" office:value="0" calcext:value-type="float">
            <text:p>0,00</text:p>
          </table:table-cell>
          <table:table-cell table:style-name="ce124" table:formula="of:=IF([.W$2]/[.$C29]&gt;=1;IF([.W$2]/[.$C29]=[.W$4]/[.$E29];[.W$4]/[.$E29];);)" office:value-type="float" office:value="0" calcext:value-type="float">
            <text:p>0,00</text:p>
          </table:table-cell>
          <table:table-cell table:style-name="ce124" table:formula="of:=IF([.X$2]/[.$C29]&gt;=1;IF([.X$2]/[.$C29]=[.X$4]/[.$E29];[.X$4]/[.$E29];);)" office:value-type="float" office:value="0" calcext:value-type="float">
            <text:p>0,00</text:p>
          </table:table-cell>
          <table:table-cell table:style-name="ce124" table:formula="of:=IF([.Y$2]/[.$C29]&gt;=1;IF([.Y$2]/[.$C29]=[.Y$4]/[.$E29];[.Y$4]/[.$E29];);)" office:value-type="float" office:value="0" calcext:value-type="float">
            <text:p>0,00</text:p>
          </table:table-cell>
          <table:table-cell table:style-name="ce124" table:formula="of:=IF([.Z$2]/[.$C29]&gt;=1;IF([.Z$2]/[.$C29]=[.Z$4]/[.$E29];[.Z$4]/[.$E29];);)" office:value-type="float" office:value="0" calcext:value-type="float">
            <text:p>0,00</text:p>
          </table:table-cell>
          <table:table-cell table:style-name="ce124" table:formula="of:=IF([.AA$2]/[.$C29]&gt;=1;IF([.AA$2]/[.$C29]=[.AA$4]/[.$E29];[.AA$4]/[.$E29];);)" office:value-type="float" office:value="0" calcext:value-type="float">
            <text:p>0,00</text:p>
          </table:table-cell>
          <table:table-cell table:style-name="ce124" table:formula="of:=IF([.AB$2]/[.$C29]&gt;=1;IF([.AB$2]/[.$C29]=[.AB$4]/[.$E29];[.AB$4]/[.$E29];);)" office:value-type="float" office:value="0" calcext:value-type="float">
            <text:p>0,00</text:p>
          </table:table-cell>
          <table:table-cell table:style-name="ce124" table:formula="of:=IF([.AC$2]/[.$C29]&gt;=1;IF([.AC$2]/[.$C29]=[.AC$4]/[.$E29];[.AC$4]/[.$E29];);)" office:value-type="float" office:value="0" calcext:value-type="float">
            <text:p>0,00</text:p>
          </table:table-cell>
          <table:table-cell table:style-name="ce124" table:formula="of:=IF([.AD$2]/[.$C29]&gt;=1;IF([.AD$2]/[.$C29]=[.AD$4]/[.$E29];[.AD$4]/[.$E29];);)" office:value-type="float" office:value="1" calcext:value-type="float">
            <text:p>1,00</text:p>
          </table:table-cell>
          <table:table-cell table:style-name="ce124" table:formula="of:=IF([.AE$2]/[.$C29]&gt;=1;IF([.AE$2]/[.$C29]=[.AE$4]/[.$E29];[.AE$4]/[.$E29];);)" office:value-type="float" office:value="0" calcext:value-type="float">
            <text:p>0,00</text:p>
          </table:table-cell>
          <table:table-cell table:style-name="ce124" table:formula="of:=IF([.AF$2]/[.$C29]&gt;=1;IF([.AF$2]/[.$C29]=[.AF$4]/[.$E29];[.AF$4]/[.$E29];);)" office:value-type="float" office:value="0" calcext:value-type="float">
            <text:p>0,00</text:p>
          </table:table-cell>
          <table:table-cell table:style-name="ce124" table:formula="of:=IF([.AG$2]/[.$C29]&gt;=1;IF([.AG$2]/[.$C29]=[.AG$4]/[.$E29];[.AG$4]/[.$E29];);)" office:value-type="float" office:value="0" calcext:value-type="float">
            <text:p>0,00</text:p>
          </table:table-cell>
          <table:table-cell table:style-name="ce124" table:formula="of:=IF([.AH$2]/[.$C29]&gt;=1;IF([.AH$2]/[.$C29]=[.AH$4]/[.$E29];[.AH$4]/[.$E29];);)" office:value-type="float" office:value="0" calcext:value-type="float">
            <text:p>0,00</text:p>
          </table:table-cell>
          <table:table-cell table:style-name="ce124" table:formula="of:=IF([.AI$2]/[.$C29]&gt;=1;IF([.AI$2]/[.$C29]=[.AI$4]/[.$E29];[.AI$4]/[.$E29];);)" office:value-type="float" office:value="0" calcext:value-type="float">
            <text:p>0,00</text:p>
          </table:table-cell>
          <table:table-cell table:style-name="ce124" table:formula="of:=IF([.AJ$2]/[.$C29]&gt;=1;IF([.AJ$2]/[.$C29]=[.AJ$4]/[.$E29];[.AJ$4]/[.$E29];);)" office:value-type="float" office:value="0" calcext:value-type="float">
            <text:p>0,00</text:p>
          </table:table-cell>
          <table:table-cell table:style-name="ce124" table:formula="of:=IF([.AK$2]/[.$C29]&gt;=1;IF([.AK$2]/[.$C29]=[.AK$4]/[.$E29];[.AK$4]/[.$E29];);)" office:value-type="float" office:value="0" calcext:value-type="float">
            <text:p>0,00</text:p>
          </table:table-cell>
          <table:table-cell table:style-name="ce124" table:formula="of:=IF([.AL$2]/[.$C29]&gt;=1;IF([.AL$2]/[.$C29]=[.AL$4]/[.$E29];[.AL$4]/[.$E29];);)" office:value-type="float" office:value="0" calcext:value-type="float">
            <text:p>0,00</text:p>
          </table:table-cell>
          <table:table-cell table:style-name="ce124" table:formula="of:=IF([.AM$2]/[.$C29]&gt;=1;IF([.AM$2]/[.$C29]=[.AM$4]/[.$E29];[.AM$4]/[.$E29];);)" office:value-type="float" office:value="0" calcext:value-type="float">
            <text:p>0,00</text:p>
          </table:table-cell>
          <table:table-cell table:style-name="ce124" table:formula="of:=IF([.AN$2]/[.$C29]&gt;=1;IF([.AN$2]/[.$C29]=[.AN$4]/[.$E29];[.AN$4]/[.$E29];);)" office:value-type="float" office:value="0" calcext:value-type="float">
            <text:p>0,00</text:p>
          </table:table-cell>
          <table:table-cell table:style-name="ce124" table:formula="of:=IF([.AO$2]/[.$C29]&gt;=1;IF([.AO$2]/[.$C29]=[.AO$4]/[.$E29];[.AO$4]/[.$E29];);)" office:value-type="float" office:value="0" calcext:value-type="float">
            <text:p>0,00</text:p>
          </table:table-cell>
          <table:table-cell table:style-name="ce124" table:formula="of:=IF([.AP$2]/[.$C29]&gt;=1;IF([.AP$2]/[.$C29]=[.AP$4]/[.$E29];[.AP$4]/[.$E29];);)" office:value-type="float" office:value="0" calcext:value-type="float">
            <text:p>0,00</text:p>
          </table:table-cell>
          <table:table-cell table:style-name="ce124" table:formula="of:=IF([.AQ$2]/[.$C29]&gt;=1;IF([.AQ$2]/[.$C29]=[.AQ$4]/[.$E29];[.AQ$4]/[.$E29];);)" office:value-type="float" office:value="0" calcext:value-type="float">
            <text:p>0,00</text:p>
          </table:table-cell>
          <table:table-cell table:style-name="ce124" table:formula="of:=IF([.AR$2]/[.$C29]&gt;=1;IF([.AR$2]/[.$C29]=[.AR$4]/[.$E29];[.AR$4]/[.$E29];);)" office:value-type="float" office:value="0" calcext:value-type="float">
            <text:p>0,00</text:p>
          </table:table-cell>
          <table:table-cell table:style-name="ce124" table:formula="of:=IF([.AS$2]/[.$C29]&gt;=1;IF([.AS$2]/[.$C29]=[.AS$4]/[.$E29];[.AS$4]/[.$E29];);)" office:value-type="float" office:value="0" calcext:value-type="float">
            <text:p>0,00</text:p>
          </table:table-cell>
          <table:table-cell table:style-name="ce124" table:formula="of:=IF([.AT$2]/[.$C29]&gt;=1;IF([.AT$2]/[.$C29]=[.AT$4]/[.$E29];[.AT$4]/[.$E29];);)" office:value-type="float" office:value="0" calcext:value-type="float">
            <text:p>0,00</text:p>
          </table:table-cell>
          <table:table-cell table:style-name="ce124" table:formula="of:=IF([.AU$2]/[.$C29]&gt;=1;IF([.AU$2]/[.$C29]=[.AU$4]/[.$E29];[.AU$4]/[.$E29];);)" office:value-type="float" office:value="0" calcext:value-type="float">
            <text:p>0,00</text:p>
          </table:table-cell>
          <table:table-cell table:style-name="ce124" table:formula="of:=IF([.AV$2]/[.$C29]&gt;=1;IF([.AV$2]/[.$C29]=[.AV$4]/[.$E29];[.AV$4]/[.$E29];);)" office:value-type="float" office:value="2" calcext:value-type="float">
            <text:p>2,00</text:p>
          </table:table-cell>
          <table:table-cell table:style-name="ce124" table:formula="of:=IF([.AW$2]/[.$C29]&gt;=1;IF([.AW$2]/[.$C29]=[.AW$4]/[.$E29];[.AW$4]/[.$E29];);)" office:value-type="float" office:value="0" calcext:value-type="float">
            <text:p>0,00</text:p>
          </table:table-cell>
          <table:table-cell table:style-name="ce124" table:formula="of:=IF([.AX$2]/[.$C29]&gt;=1;IF([.AX$2]/[.$C29]=[.AX$4]/[.$E29];[.AX$4]/[.$E29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124" table:formula="of:=IF([.F$2]/[.$C30]&gt;=1;IF([.F$2]/[.$C30]=[.F$4]/[.$E30];[.F$4]/[.$E30];);)" office:value-type="float" office:value="0" calcext:value-type="float">
            <text:p>0,00</text:p>
          </table:table-cell>
          <table:table-cell table:style-name="ce124" table:formula="of:=IF([.G$2]/[.$C30]&gt;=1;IF([.G$2]/[.$C30]=[.G$4]/[.$E30];[.G$4]/[.$E30];);)" office:value-type="float" office:value="0" calcext:value-type="float">
            <text:p>0,00</text:p>
          </table:table-cell>
          <table:table-cell table:style-name="ce124" table:formula="of:=IF([.H$2]/[.$C30]&gt;=1;IF([.H$2]/[.$C30]=[.H$4]/[.$E30];[.H$4]/[.$E30];);)" office:value-type="float" office:value="0" calcext:value-type="float">
            <text:p>0,00</text:p>
          </table:table-cell>
          <table:table-cell table:style-name="ce124" table:formula="of:=IF([.I$2]/[.$C30]&gt;=1;IF([.I$2]/[.$C30]=[.I$4]/[.$E30];[.I$4]/[.$E30];);)" office:value-type="float" office:value="0" calcext:value-type="float">
            <text:p>0,00</text:p>
          </table:table-cell>
          <table:table-cell table:style-name="ce124" table:formula="of:=IF([.J$2]/[.$C30]&gt;=1;IF([.J$2]/[.$C30]=[.J$4]/[.$E30];[.J$4]/[.$E30];);)" office:value-type="float" office:value="0" calcext:value-type="float">
            <text:p>0,00</text:p>
          </table:table-cell>
          <table:table-cell table:style-name="ce124" table:formula="of:=IF([.K$2]/[.$C30]&gt;=1;IF([.K$2]/[.$C30]=[.K$4]/[.$E30];[.K$4]/[.$E30];);)" office:value-type="float" office:value="0" calcext:value-type="float">
            <text:p>0,00</text:p>
          </table:table-cell>
          <table:table-cell table:style-name="ce124" table:formula="of:=IF([.L$2]/[.$C30]&gt;=1;IF([.L$2]/[.$C30]=[.L$4]/[.$E30];[.L$4]/[.$E30];);)" office:value-type="float" office:value="0" calcext:value-type="float">
            <text:p>0,00</text:p>
          </table:table-cell>
          <table:table-cell table:style-name="ce124" table:formula="of:=IF([.M$2]/[.$C30]&gt;=1;IF([.M$2]/[.$C30]=[.M$4]/[.$E30];[.M$4]/[.$E30];);)" office:value-type="float" office:value="0" calcext:value-type="float">
            <text:p>0,00</text:p>
          </table:table-cell>
          <table:table-cell table:style-name="ce124" table:formula="of:=IF([.N$2]/[.$C30]&gt;=1;IF([.N$2]/[.$C30]=[.N$4]/[.$E30];[.N$4]/[.$E30];);)" office:value-type="float" office:value="0" calcext:value-type="float">
            <text:p>0,00</text:p>
          </table:table-cell>
          <table:table-cell table:style-name="ce124" table:formula="of:=IF([.O$2]/[.$C30]&gt;=1;IF([.O$2]/[.$C30]=[.O$4]/[.$E30];[.O$4]/[.$E30];);)" office:value-type="float" office:value="0" calcext:value-type="float">
            <text:p>0,00</text:p>
          </table:table-cell>
          <table:table-cell table:style-name="ce124" table:formula="of:=IF([.P$2]/[.$C30]&gt;=1;IF([.P$2]/[.$C30]=[.P$4]/[.$E30];[.P$4]/[.$E30];);)" office:value-type="float" office:value="0" calcext:value-type="float">
            <text:p>0,00</text:p>
          </table:table-cell>
          <table:table-cell table:style-name="ce124" table:formula="of:=IF([.Q$2]/[.$C30]&gt;=1;IF([.Q$2]/[.$C30]=[.Q$4]/[.$E30];[.Q$4]/[.$E30];);)" office:value-type="float" office:value="0" calcext:value-type="float">
            <text:p>0,00</text:p>
          </table:table-cell>
          <table:table-cell table:style-name="ce124" table:formula="of:=IF([.R$2]/[.$C30]&gt;=1;IF([.R$2]/[.$C30]=[.R$4]/[.$E30];[.R$4]/[.$E30];);)" office:value-type="float" office:value="0" calcext:value-type="float">
            <text:p>0,00</text:p>
          </table:table-cell>
          <table:table-cell table:style-name="ce124" table:formula="of:=IF([.S$2]/[.$C30]&gt;=1;IF([.S$2]/[.$C30]=[.S$4]/[.$E30];[.S$4]/[.$E30];);)" office:value-type="float" office:value="0" calcext:value-type="float">
            <text:p>0,00</text:p>
          </table:table-cell>
          <table:table-cell table:style-name="ce124" table:formula="of:=IF([.T$2]/[.$C30]&gt;=1;IF([.T$2]/[.$C30]=[.T$4]/[.$E30];[.T$4]/[.$E30];);)" office:value-type="float" office:value="0" calcext:value-type="float">
            <text:p>0,00</text:p>
          </table:table-cell>
          <table:table-cell table:style-name="ce124" table:formula="of:=IF([.U$2]/[.$C30]&gt;=1;IF([.U$2]/[.$C30]=[.U$4]/[.$E30];[.U$4]/[.$E30];);)" office:value-type="float" office:value="0" calcext:value-type="float">
            <text:p>0,00</text:p>
          </table:table-cell>
          <table:table-cell table:style-name="ce124" table:formula="of:=IF([.V$2]/[.$C30]&gt;=1;IF([.V$2]/[.$C30]=[.V$4]/[.$E30];[.V$4]/[.$E30];);)" office:value-type="float" office:value="0" calcext:value-type="float">
            <text:p>0,00</text:p>
          </table:table-cell>
          <table:table-cell table:style-name="ce124" table:formula="of:=IF([.W$2]/[.$C30]&gt;=1;IF([.W$2]/[.$C30]=[.W$4]/[.$E30];[.W$4]/[.$E30];);)" office:value-type="float" office:value="0" calcext:value-type="float">
            <text:p>0,00</text:p>
          </table:table-cell>
          <table:table-cell table:style-name="ce124" table:formula="of:=IF([.X$2]/[.$C30]&gt;=1;IF([.X$2]/[.$C30]=[.X$4]/[.$E30];[.X$4]/[.$E30];);)" office:value-type="float" office:value="0" calcext:value-type="float">
            <text:p>0,00</text:p>
          </table:table-cell>
          <table:table-cell table:style-name="ce124" table:formula="of:=IF([.Y$2]/[.$C30]&gt;=1;IF([.Y$2]/[.$C30]=[.Y$4]/[.$E30];[.Y$4]/[.$E30];);)" office:value-type="float" office:value="0" calcext:value-type="float">
            <text:p>0,00</text:p>
          </table:table-cell>
          <table:table-cell table:style-name="ce124" table:formula="of:=IF([.Z$2]/[.$C30]&gt;=1;IF([.Z$2]/[.$C30]=[.Z$4]/[.$E30];[.Z$4]/[.$E30];);)" office:value-type="float" office:value="0" calcext:value-type="float">
            <text:p>0,00</text:p>
          </table:table-cell>
          <table:table-cell table:style-name="ce124" table:formula="of:=IF([.AA$2]/[.$C30]&gt;=1;IF([.AA$2]/[.$C30]=[.AA$4]/[.$E30];[.AA$4]/[.$E30];);)" office:value-type="float" office:value="0" calcext:value-type="float">
            <text:p>0,00</text:p>
          </table:table-cell>
          <table:table-cell table:style-name="ce124" table:formula="of:=IF([.AB$2]/[.$C30]&gt;=1;IF([.AB$2]/[.$C30]=[.AB$4]/[.$E30];[.AB$4]/[.$E30];);)" office:value-type="float" office:value="0" calcext:value-type="float">
            <text:p>0,00</text:p>
          </table:table-cell>
          <table:table-cell table:style-name="ce124" table:formula="of:=IF([.AC$2]/[.$C30]&gt;=1;IF([.AC$2]/[.$C30]=[.AC$4]/[.$E30];[.AC$4]/[.$E30];);)" office:value-type="float" office:value="0" calcext:value-type="float">
            <text:p>0,00</text:p>
          </table:table-cell>
          <table:table-cell table:style-name="ce124" table:formula="of:=IF([.AD$2]/[.$C30]&gt;=1;IF([.AD$2]/[.$C30]=[.AD$4]/[.$E30];[.AD$4]/[.$E30];);)" office:value-type="float" office:value="0" calcext:value-type="float">
            <text:p>0,00</text:p>
          </table:table-cell>
          <table:table-cell table:style-name="ce124" table:formula="of:=IF([.AE$2]/[.$C30]&gt;=1;IF([.AE$2]/[.$C30]=[.AE$4]/[.$E30];[.AE$4]/[.$E30];);)" office:value-type="float" office:value="1" calcext:value-type="float">
            <text:p>1,00</text:p>
          </table:table-cell>
          <table:table-cell table:style-name="ce124" table:formula="of:=IF([.AF$2]/[.$C30]&gt;=1;IF([.AF$2]/[.$C30]=[.AF$4]/[.$E30];[.AF$4]/[.$E30];);)" office:value-type="float" office:value="0" calcext:value-type="float">
            <text:p>0,00</text:p>
          </table:table-cell>
          <table:table-cell table:style-name="ce124" table:formula="of:=IF([.AG$2]/[.$C30]&gt;=1;IF([.AG$2]/[.$C30]=[.AG$4]/[.$E30];[.AG$4]/[.$E30];);)" office:value-type="float" office:value="0" calcext:value-type="float">
            <text:p>0,00</text:p>
          </table:table-cell>
          <table:table-cell table:style-name="ce124" table:formula="of:=IF([.AH$2]/[.$C30]&gt;=1;IF([.AH$2]/[.$C30]=[.AH$4]/[.$E30];[.AH$4]/[.$E30];);)" office:value-type="float" office:value="0" calcext:value-type="float">
            <text:p>0,00</text:p>
          </table:table-cell>
          <table:table-cell table:style-name="ce124" table:formula="of:=IF([.AI$2]/[.$C30]&gt;=1;IF([.AI$2]/[.$C30]=[.AI$4]/[.$E30];[.AI$4]/[.$E30];);)" office:value-type="float" office:value="0" calcext:value-type="float">
            <text:p>0,00</text:p>
          </table:table-cell>
          <table:table-cell table:style-name="ce124" table:formula="of:=IF([.AJ$2]/[.$C30]&gt;=1;IF([.AJ$2]/[.$C30]=[.AJ$4]/[.$E30];[.AJ$4]/[.$E30];);)" office:value-type="float" office:value="0" calcext:value-type="float">
            <text:p>0,00</text:p>
          </table:table-cell>
          <table:table-cell table:style-name="ce124" table:formula="of:=IF([.AK$2]/[.$C30]&gt;=1;IF([.AK$2]/[.$C30]=[.AK$4]/[.$E30];[.AK$4]/[.$E30];);)" office:value-type="float" office:value="0" calcext:value-type="float">
            <text:p>0,00</text:p>
          </table:table-cell>
          <table:table-cell table:style-name="ce124" table:formula="of:=IF([.AL$2]/[.$C30]&gt;=1;IF([.AL$2]/[.$C30]=[.AL$4]/[.$E30];[.AL$4]/[.$E30];);)" office:value-type="float" office:value="0" calcext:value-type="float">
            <text:p>0,00</text:p>
          </table:table-cell>
          <table:table-cell table:style-name="ce124" table:formula="of:=IF([.AM$2]/[.$C30]&gt;=1;IF([.AM$2]/[.$C30]=[.AM$4]/[.$E30];[.AM$4]/[.$E30];);)" office:value-type="float" office:value="0" calcext:value-type="float">
            <text:p>0,00</text:p>
          </table:table-cell>
          <table:table-cell table:style-name="ce124" table:formula="of:=IF([.AN$2]/[.$C30]&gt;=1;IF([.AN$2]/[.$C30]=[.AN$4]/[.$E30];[.AN$4]/[.$E30];);)" office:value-type="float" office:value="0" calcext:value-type="float">
            <text:p>0,00</text:p>
          </table:table-cell>
          <table:table-cell table:style-name="ce124" table:formula="of:=IF([.AO$2]/[.$C30]&gt;=1;IF([.AO$2]/[.$C30]=[.AO$4]/[.$E30];[.AO$4]/[.$E30];);)" office:value-type="float" office:value="0" calcext:value-type="float">
            <text:p>0,00</text:p>
          </table:table-cell>
          <table:table-cell table:style-name="ce124" table:formula="of:=IF([.AP$2]/[.$C30]&gt;=1;IF([.AP$2]/[.$C30]=[.AP$4]/[.$E30];[.AP$4]/[.$E30];);)" office:value-type="float" office:value="0" calcext:value-type="float">
            <text:p>0,00</text:p>
          </table:table-cell>
          <table:table-cell table:style-name="ce124" table:formula="of:=IF([.AQ$2]/[.$C30]&gt;=1;IF([.AQ$2]/[.$C30]=[.AQ$4]/[.$E30];[.AQ$4]/[.$E30];);)" office:value-type="float" office:value="0" calcext:value-type="float">
            <text:p>0,00</text:p>
          </table:table-cell>
          <table:table-cell table:style-name="ce124" table:formula="of:=IF([.AR$2]/[.$C30]&gt;=1;IF([.AR$2]/[.$C30]=[.AR$4]/[.$E30];[.AR$4]/[.$E30];);)" office:value-type="float" office:value="0" calcext:value-type="float">
            <text:p>0,00</text:p>
          </table:table-cell>
          <table:table-cell table:style-name="ce124" table:formula="of:=IF([.AS$2]/[.$C30]&gt;=1;IF([.AS$2]/[.$C30]=[.AS$4]/[.$E30];[.AS$4]/[.$E30];);)" office:value-type="float" office:value="0" calcext:value-type="float">
            <text:p>0,00</text:p>
          </table:table-cell>
          <table:table-cell table:style-name="ce124" table:formula="of:=IF([.AT$2]/[.$C30]&gt;=1;IF([.AT$2]/[.$C30]=[.AT$4]/[.$E30];[.AT$4]/[.$E30];);)" office:value-type="float" office:value="0" calcext:value-type="float">
            <text:p>0,00</text:p>
          </table:table-cell>
          <table:table-cell table:style-name="ce124" table:formula="of:=IF([.AU$2]/[.$C30]&gt;=1;IF([.AU$2]/[.$C30]=[.AU$4]/[.$E30];[.AU$4]/[.$E30];);)" office:value-type="float" office:value="0" calcext:value-type="float">
            <text:p>0,00</text:p>
          </table:table-cell>
          <table:table-cell table:style-name="ce124" table:formula="of:=IF([.AV$2]/[.$C30]&gt;=1;IF([.AV$2]/[.$C30]=[.AV$4]/[.$E30];[.AV$4]/[.$E30];);)" office:value-type="float" office:value="0" calcext:value-type="float">
            <text:p>0,00</text:p>
          </table:table-cell>
          <table:table-cell table:style-name="ce124" table:formula="of:=IF([.AW$2]/[.$C30]&gt;=1;IF([.AW$2]/[.$C30]=[.AW$4]/[.$E30];[.AW$4]/[.$E30];);)" office:value-type="float" office:value="0" calcext:value-type="float">
            <text:p>0,00</text:p>
          </table:table-cell>
          <table:table-cell table:style-name="ce124" table:formula="of:=IF([.AX$2]/[.$C30]&gt;=1;IF([.AX$2]/[.$C30]=[.AX$4]/[.$E30];[.AX$4]/[.$E30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74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76" calcext:value-type="float">
            <text:p>576</text:p>
          </table:table-cell>
          <table:table-cell table:style-name="ce124" table:formula="of:=IF([.F$2]/[.$C31]&gt;=1;IF([.F$2]/[.$C31]=[.F$4]/[.$E31];[.F$4]/[.$E31];);)" office:value-type="float" office:value="0" calcext:value-type="float">
            <text:p>0,00</text:p>
          </table:table-cell>
          <table:table-cell table:style-name="ce124" table:formula="of:=IF([.G$2]/[.$C31]&gt;=1;IF([.G$2]/[.$C31]=[.G$4]/[.$E31];[.G$4]/[.$E31];);)" office:value-type="float" office:value="0" calcext:value-type="float">
            <text:p>0,00</text:p>
          </table:table-cell>
          <table:table-cell table:style-name="ce124" table:formula="of:=IF([.H$2]/[.$C31]&gt;=1;IF([.H$2]/[.$C31]=[.H$4]/[.$E31];[.H$4]/[.$E31];);)" office:value-type="float" office:value="0" calcext:value-type="float">
            <text:p>0,00</text:p>
          </table:table-cell>
          <table:table-cell table:style-name="ce124" table:formula="of:=IF([.I$2]/[.$C31]&gt;=1;IF([.I$2]/[.$C31]=[.I$4]/[.$E31];[.I$4]/[.$E31];);)" office:value-type="float" office:value="0" calcext:value-type="float">
            <text:p>0,00</text:p>
          </table:table-cell>
          <table:table-cell table:style-name="ce124" table:formula="of:=IF([.J$2]/[.$C31]&gt;=1;IF([.J$2]/[.$C31]=[.J$4]/[.$E31];[.J$4]/[.$E31];);)" office:value-type="float" office:value="0" calcext:value-type="float">
            <text:p>0,00</text:p>
          </table:table-cell>
          <table:table-cell table:style-name="ce124" table:formula="of:=IF([.K$2]/[.$C31]&gt;=1;IF([.K$2]/[.$C31]=[.K$4]/[.$E31];[.K$4]/[.$E31];);)" office:value-type="float" office:value="0" calcext:value-type="float">
            <text:p>0,00</text:p>
          </table:table-cell>
          <table:table-cell table:style-name="ce124" table:formula="of:=IF([.L$2]/[.$C31]&gt;=1;IF([.L$2]/[.$C31]=[.L$4]/[.$E31];[.L$4]/[.$E31];);)" office:value-type="float" office:value="0" calcext:value-type="float">
            <text:p>0,00</text:p>
          </table:table-cell>
          <table:table-cell table:style-name="ce124" table:formula="of:=IF([.M$2]/[.$C31]&gt;=1;IF([.M$2]/[.$C31]=[.M$4]/[.$E31];[.M$4]/[.$E31];);)" office:value-type="float" office:value="0" calcext:value-type="float">
            <text:p>0,00</text:p>
          </table:table-cell>
          <table:table-cell table:style-name="ce124" table:formula="of:=IF([.N$2]/[.$C31]&gt;=1;IF([.N$2]/[.$C31]=[.N$4]/[.$E31];[.N$4]/[.$E31];);)" office:value-type="float" office:value="0" calcext:value-type="float">
            <text:p>0,00</text:p>
          </table:table-cell>
          <table:table-cell table:style-name="ce124" table:formula="of:=IF([.O$2]/[.$C31]&gt;=1;IF([.O$2]/[.$C31]=[.O$4]/[.$E31];[.O$4]/[.$E31];);)" office:value-type="float" office:value="0" calcext:value-type="float">
            <text:p>0,00</text:p>
          </table:table-cell>
          <table:table-cell table:style-name="ce124" table:formula="of:=IF([.P$2]/[.$C31]&gt;=1;IF([.P$2]/[.$C31]=[.P$4]/[.$E31];[.P$4]/[.$E31];);)" office:value-type="float" office:value="0" calcext:value-type="float">
            <text:p>0,00</text:p>
          </table:table-cell>
          <table:table-cell table:style-name="ce124" table:formula="of:=IF([.Q$2]/[.$C31]&gt;=1;IF([.Q$2]/[.$C31]=[.Q$4]/[.$E31];[.Q$4]/[.$E31];);)" office:value-type="float" office:value="0" calcext:value-type="float">
            <text:p>0,00</text:p>
          </table:table-cell>
          <table:table-cell table:style-name="ce124" table:formula="of:=IF([.R$2]/[.$C31]&gt;=1;IF([.R$2]/[.$C31]=[.R$4]/[.$E31];[.R$4]/[.$E31];);)" office:value-type="float" office:value="0" calcext:value-type="float">
            <text:p>0,00</text:p>
          </table:table-cell>
          <table:table-cell table:style-name="ce124" table:formula="of:=IF([.S$2]/[.$C31]&gt;=1;IF([.S$2]/[.$C31]=[.S$4]/[.$E31];[.S$4]/[.$E31];);)" office:value-type="float" office:value="0" calcext:value-type="float">
            <text:p>0,00</text:p>
          </table:table-cell>
          <table:table-cell table:style-name="ce124" table:formula="of:=IF([.T$2]/[.$C31]&gt;=1;IF([.T$2]/[.$C31]=[.T$4]/[.$E31];[.T$4]/[.$E31];);)" office:value-type="float" office:value="0" calcext:value-type="float">
            <text:p>0,00</text:p>
          </table:table-cell>
          <table:table-cell table:style-name="ce124" table:formula="of:=IF([.U$2]/[.$C31]&gt;=1;IF([.U$2]/[.$C31]=[.U$4]/[.$E31];[.U$4]/[.$E31];);)" office:value-type="float" office:value="0" calcext:value-type="float">
            <text:p>0,00</text:p>
          </table:table-cell>
          <table:table-cell table:style-name="ce124" table:formula="of:=IF([.V$2]/[.$C31]&gt;=1;IF([.V$2]/[.$C31]=[.V$4]/[.$E31];[.V$4]/[.$E31];);)" office:value-type="float" office:value="0" calcext:value-type="float">
            <text:p>0,00</text:p>
          </table:table-cell>
          <table:table-cell table:style-name="ce124" table:formula="of:=IF([.W$2]/[.$C31]&gt;=1;IF([.W$2]/[.$C31]=[.W$4]/[.$E31];[.W$4]/[.$E31];);)" office:value-type="float" office:value="0" calcext:value-type="float">
            <text:p>0,00</text:p>
          </table:table-cell>
          <table:table-cell table:style-name="ce124" table:formula="of:=IF([.X$2]/[.$C31]&gt;=1;IF([.X$2]/[.$C31]=[.X$4]/[.$E31];[.X$4]/[.$E31];);)" office:value-type="float" office:value="0" calcext:value-type="float">
            <text:p>0,00</text:p>
          </table:table-cell>
          <table:table-cell table:style-name="ce124" table:formula="of:=IF([.Y$2]/[.$C31]&gt;=1;IF([.Y$2]/[.$C31]=[.Y$4]/[.$E31];[.Y$4]/[.$E31];);)" office:value-type="float" office:value="0" calcext:value-type="float">
            <text:p>0,00</text:p>
          </table:table-cell>
          <table:table-cell table:style-name="ce124" table:formula="of:=IF([.Z$2]/[.$C31]&gt;=1;IF([.Z$2]/[.$C31]=[.Z$4]/[.$E31];[.Z$4]/[.$E31];);)" office:value-type="float" office:value="0" calcext:value-type="float">
            <text:p>0,00</text:p>
          </table:table-cell>
          <table:table-cell table:style-name="ce124" table:formula="of:=IF([.AA$2]/[.$C31]&gt;=1;IF([.AA$2]/[.$C31]=[.AA$4]/[.$E31];[.AA$4]/[.$E31];);)" office:value-type="float" office:value="0" calcext:value-type="float">
            <text:p>0,00</text:p>
          </table:table-cell>
          <table:table-cell table:style-name="ce124" table:formula="of:=IF([.AB$2]/[.$C31]&gt;=1;IF([.AB$2]/[.$C31]=[.AB$4]/[.$E31];[.AB$4]/[.$E31];);)" office:value-type="float" office:value="0" calcext:value-type="float">
            <text:p>0,00</text:p>
          </table:table-cell>
          <table:table-cell table:style-name="ce124" table:formula="of:=IF([.AC$2]/[.$C31]&gt;=1;IF([.AC$2]/[.$C31]=[.AC$4]/[.$E31];[.AC$4]/[.$E31];);)" office:value-type="float" office:value="0" calcext:value-type="float">
            <text:p>0,00</text:p>
          </table:table-cell>
          <table:table-cell table:style-name="ce124" table:formula="of:=IF([.AD$2]/[.$C31]&gt;=1;IF([.AD$2]/[.$C31]=[.AD$4]/[.$E31];[.AD$4]/[.$E31];);)" office:value-type="float" office:value="0" calcext:value-type="float">
            <text:p>0,00</text:p>
          </table:table-cell>
          <table:table-cell table:style-name="ce124" table:formula="of:=IF([.AE$2]/[.$C31]&gt;=1;IF([.AE$2]/[.$C31]=[.AE$4]/[.$E31];[.AE$4]/[.$E31];);)" office:value-type="float" office:value="0" calcext:value-type="float">
            <text:p>0,00</text:p>
          </table:table-cell>
          <table:table-cell table:style-name="ce124" table:formula="of:=IF([.AF$2]/[.$C31]&gt;=1;IF([.AF$2]/[.$C31]=[.AF$4]/[.$E31];[.AF$4]/[.$E31];);)" office:value-type="float" office:value="1" calcext:value-type="float">
            <text:p>1,00</text:p>
          </table:table-cell>
          <table:table-cell table:style-name="ce124" table:formula="of:=IF([.AG$2]/[.$C31]&gt;=1;IF([.AG$2]/[.$C31]=[.AG$4]/[.$E31];[.AG$4]/[.$E31];);)" office:value-type="float" office:value="0" calcext:value-type="float">
            <text:p>0,00</text:p>
          </table:table-cell>
          <table:table-cell table:style-name="ce124" table:formula="of:=IF([.AH$2]/[.$C31]&gt;=1;IF([.AH$2]/[.$C31]=[.AH$4]/[.$E31];[.AH$4]/[.$E31];);)" office:value-type="float" office:value="0" calcext:value-type="float">
            <text:p>0,00</text:p>
          </table:table-cell>
          <table:table-cell table:style-name="ce124" table:formula="of:=IF([.AI$2]/[.$C31]&gt;=1;IF([.AI$2]/[.$C31]=[.AI$4]/[.$E31];[.AI$4]/[.$E31];);)" office:value-type="float" office:value="0" calcext:value-type="float">
            <text:p>0,00</text:p>
          </table:table-cell>
          <table:table-cell table:style-name="ce124" table:formula="of:=IF([.AJ$2]/[.$C31]&gt;=1;IF([.AJ$2]/[.$C31]=[.AJ$4]/[.$E31];[.AJ$4]/[.$E31];);)" office:value-type="float" office:value="0" calcext:value-type="float">
            <text:p>0,00</text:p>
          </table:table-cell>
          <table:table-cell table:style-name="ce124" table:formula="of:=IF([.AK$2]/[.$C31]&gt;=1;IF([.AK$2]/[.$C31]=[.AK$4]/[.$E31];[.AK$4]/[.$E31];);)" office:value-type="float" office:value="0" calcext:value-type="float">
            <text:p>0,00</text:p>
          </table:table-cell>
          <table:table-cell table:style-name="ce124" table:formula="of:=IF([.AL$2]/[.$C31]&gt;=1;IF([.AL$2]/[.$C31]=[.AL$4]/[.$E31];[.AL$4]/[.$E31];);)" office:value-type="float" office:value="0" calcext:value-type="float">
            <text:p>0,00</text:p>
          </table:table-cell>
          <table:table-cell table:style-name="ce124" table:formula="of:=IF([.AM$2]/[.$C31]&gt;=1;IF([.AM$2]/[.$C31]=[.AM$4]/[.$E31];[.AM$4]/[.$E31];);)" office:value-type="float" office:value="0" calcext:value-type="float">
            <text:p>0,00</text:p>
          </table:table-cell>
          <table:table-cell table:style-name="ce124" table:formula="of:=IF([.AN$2]/[.$C31]&gt;=1;IF([.AN$2]/[.$C31]=[.AN$4]/[.$E31];[.AN$4]/[.$E31];);)" office:value-type="float" office:value="0" calcext:value-type="float">
            <text:p>0,00</text:p>
          </table:table-cell>
          <table:table-cell table:style-name="ce124" table:formula="of:=IF([.AO$2]/[.$C31]&gt;=1;IF([.AO$2]/[.$C31]=[.AO$4]/[.$E31];[.AO$4]/[.$E31];);)" office:value-type="float" office:value="0" calcext:value-type="float">
            <text:p>0,00</text:p>
          </table:table-cell>
          <table:table-cell table:style-name="ce124" table:formula="of:=IF([.AP$2]/[.$C31]&gt;=1;IF([.AP$2]/[.$C31]=[.AP$4]/[.$E31];[.AP$4]/[.$E31];);)" office:value-type="float" office:value="0" calcext:value-type="float">
            <text:p>0,00</text:p>
          </table:table-cell>
          <table:table-cell table:style-name="ce124" table:formula="of:=IF([.AQ$2]/[.$C31]&gt;=1;IF([.AQ$2]/[.$C31]=[.AQ$4]/[.$E31];[.AQ$4]/[.$E31];);)" office:value-type="float" office:value="0" calcext:value-type="float">
            <text:p>0,00</text:p>
          </table:table-cell>
          <table:table-cell table:style-name="ce124" table:formula="of:=IF([.AR$2]/[.$C31]&gt;=1;IF([.AR$2]/[.$C31]=[.AR$4]/[.$E31];[.AR$4]/[.$E31];);)" office:value-type="float" office:value="0" calcext:value-type="float">
            <text:p>0,00</text:p>
          </table:table-cell>
          <table:table-cell table:style-name="ce124" table:formula="of:=IF([.AS$2]/[.$C31]&gt;=1;IF([.AS$2]/[.$C31]=[.AS$4]/[.$E31];[.AS$4]/[.$E31];);)" office:value-type="float" office:value="0" calcext:value-type="float">
            <text:p>0,00</text:p>
          </table:table-cell>
          <table:table-cell table:style-name="ce124" table:formula="of:=IF([.AT$2]/[.$C31]&gt;=1;IF([.AT$2]/[.$C31]=[.AT$4]/[.$E31];[.AT$4]/[.$E31];);)" office:value-type="float" office:value="0" calcext:value-type="float">
            <text:p>0,00</text:p>
          </table:table-cell>
          <table:table-cell table:style-name="ce124" table:formula="of:=IF([.AU$2]/[.$C31]&gt;=1;IF([.AU$2]/[.$C31]=[.AU$4]/[.$E31];[.AU$4]/[.$E31];);)" office:value-type="float" office:value="0" calcext:value-type="float">
            <text:p>0,00</text:p>
          </table:table-cell>
          <table:table-cell table:style-name="ce124" table:formula="of:=IF([.AV$2]/[.$C31]&gt;=1;IF([.AV$2]/[.$C31]=[.AV$4]/[.$E31];[.AV$4]/[.$E31];);)" office:value-type="float" office:value="0" calcext:value-type="float">
            <text:p>0,00</text:p>
          </table:table-cell>
          <table:table-cell table:style-name="ce124" table:formula="of:=IF([.AW$2]/[.$C31]&gt;=1;IF([.AW$2]/[.$C31]=[.AW$4]/[.$E31];[.AW$4]/[.$E31];);)" office:value-type="float" office:value="0" calcext:value-type="float">
            <text:p>0,00</text:p>
          </table:table-cell>
          <table:table-cell table:style-name="ce124" table:formula="of:=IF([.AX$2]/[.$C31]&gt;=1;IF([.AX$2]/[.$C31]=[.AX$4]/[.$E31];[.AX$4]/[.$E31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73" office:value-type="float" office:value="1440" calcext:value-type="float">
            <text:p>144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900" calcext:value-type="float">
            <text:p>900</text:p>
          </table:table-cell>
          <table:table-cell table:style-name="ce124" table:formula="of:=IF([.F$2]/[.$C32]&gt;=1;IF([.F$2]/[.$C32]=[.F$4]/[.$E32];[.F$4]/[.$E32];);)" office:value-type="float" office:value="0" calcext:value-type="float">
            <text:p>0,00</text:p>
          </table:table-cell>
          <table:table-cell table:style-name="ce124" table:formula="of:=IF([.G$2]/[.$C32]&gt;=1;IF([.G$2]/[.$C32]=[.G$4]/[.$E32];[.G$4]/[.$E32];);)" office:value-type="float" office:value="0" calcext:value-type="float">
            <text:p>0,00</text:p>
          </table:table-cell>
          <table:table-cell table:style-name="ce124" table:formula="of:=IF([.H$2]/[.$C32]&gt;=1;IF([.H$2]/[.$C32]=[.H$4]/[.$E32];[.H$4]/[.$E32];);)" office:value-type="float" office:value="0" calcext:value-type="float">
            <text:p>0,00</text:p>
          </table:table-cell>
          <table:table-cell table:style-name="ce124" table:formula="of:=IF([.I$2]/[.$C32]&gt;=1;IF([.I$2]/[.$C32]=[.I$4]/[.$E32];[.I$4]/[.$E32];);)" office:value-type="float" office:value="0" calcext:value-type="float">
            <text:p>0,00</text:p>
          </table:table-cell>
          <table:table-cell table:style-name="ce124" table:formula="of:=IF([.J$2]/[.$C32]&gt;=1;IF([.J$2]/[.$C32]=[.J$4]/[.$E32];[.J$4]/[.$E32];);)" office:value-type="float" office:value="0" calcext:value-type="float">
            <text:p>0,00</text:p>
          </table:table-cell>
          <table:table-cell table:style-name="ce124" table:formula="of:=IF([.K$2]/[.$C32]&gt;=1;IF([.K$2]/[.$C32]=[.K$4]/[.$E32];[.K$4]/[.$E32];);)" office:value-type="float" office:value="0" calcext:value-type="float">
            <text:p>0,00</text:p>
          </table:table-cell>
          <table:table-cell table:style-name="ce124" table:formula="of:=IF([.L$2]/[.$C32]&gt;=1;IF([.L$2]/[.$C32]=[.L$4]/[.$E32];[.L$4]/[.$E32];);)" office:value-type="float" office:value="0" calcext:value-type="float">
            <text:p>0,00</text:p>
          </table:table-cell>
          <table:table-cell table:style-name="ce124" table:formula="of:=IF([.M$2]/[.$C32]&gt;=1;IF([.M$2]/[.$C32]=[.M$4]/[.$E32];[.M$4]/[.$E32];);)" office:value-type="float" office:value="0" calcext:value-type="float">
            <text:p>0,00</text:p>
          </table:table-cell>
          <table:table-cell table:style-name="ce124" table:formula="of:=IF([.N$2]/[.$C32]&gt;=1;IF([.N$2]/[.$C32]=[.N$4]/[.$E32];[.N$4]/[.$E32];);)" office:value-type="float" office:value="0" calcext:value-type="float">
            <text:p>0,00</text:p>
          </table:table-cell>
          <table:table-cell table:style-name="ce124" table:formula="of:=IF([.O$2]/[.$C32]&gt;=1;IF([.O$2]/[.$C32]=[.O$4]/[.$E32];[.O$4]/[.$E32];);)" office:value-type="float" office:value="0" calcext:value-type="float">
            <text:p>0,00</text:p>
          </table:table-cell>
          <table:table-cell table:style-name="ce124" table:formula="of:=IF([.P$2]/[.$C32]&gt;=1;IF([.P$2]/[.$C32]=[.P$4]/[.$E32];[.P$4]/[.$E32];);)" office:value-type="float" office:value="0" calcext:value-type="float">
            <text:p>0,00</text:p>
          </table:table-cell>
          <table:table-cell table:style-name="ce124" table:formula="of:=IF([.Q$2]/[.$C32]&gt;=1;IF([.Q$2]/[.$C32]=[.Q$4]/[.$E32];[.Q$4]/[.$E32];);)" office:value-type="float" office:value="0" calcext:value-type="float">
            <text:p>0,00</text:p>
          </table:table-cell>
          <table:table-cell table:style-name="ce124" table:formula="of:=IF([.R$2]/[.$C32]&gt;=1;IF([.R$2]/[.$C32]=[.R$4]/[.$E32];[.R$4]/[.$E32];);)" office:value-type="float" office:value="0" calcext:value-type="float">
            <text:p>0,00</text:p>
          </table:table-cell>
          <table:table-cell table:style-name="ce124" table:formula="of:=IF([.S$2]/[.$C32]&gt;=1;IF([.S$2]/[.$C32]=[.S$4]/[.$E32];[.S$4]/[.$E32];);)" office:value-type="float" office:value="0" calcext:value-type="float">
            <text:p>0,00</text:p>
          </table:table-cell>
          <table:table-cell table:style-name="ce124" table:formula="of:=IF([.T$2]/[.$C32]&gt;=1;IF([.T$2]/[.$C32]=[.T$4]/[.$E32];[.T$4]/[.$E32];);)" office:value-type="float" office:value="0" calcext:value-type="float">
            <text:p>0,00</text:p>
          </table:table-cell>
          <table:table-cell table:style-name="ce124" table:formula="of:=IF([.U$2]/[.$C32]&gt;=1;IF([.U$2]/[.$C32]=[.U$4]/[.$E32];[.U$4]/[.$E32];);)" office:value-type="float" office:value="0" calcext:value-type="float">
            <text:p>0,00</text:p>
          </table:table-cell>
          <table:table-cell table:style-name="ce124" table:formula="of:=IF([.V$2]/[.$C32]&gt;=1;IF([.V$2]/[.$C32]=[.V$4]/[.$E32];[.V$4]/[.$E32];);)" office:value-type="float" office:value="0" calcext:value-type="float">
            <text:p>0,00</text:p>
          </table:table-cell>
          <table:table-cell table:style-name="ce124" table:formula="of:=IF([.W$2]/[.$C32]&gt;=1;IF([.W$2]/[.$C32]=[.W$4]/[.$E32];[.W$4]/[.$E32];);)" office:value-type="float" office:value="0" calcext:value-type="float">
            <text:p>0,00</text:p>
          </table:table-cell>
          <table:table-cell table:style-name="ce124" table:formula="of:=IF([.X$2]/[.$C32]&gt;=1;IF([.X$2]/[.$C32]=[.X$4]/[.$E32];[.X$4]/[.$E32];);)" office:value-type="float" office:value="0" calcext:value-type="float">
            <text:p>0,00</text:p>
          </table:table-cell>
          <table:table-cell table:style-name="ce124" table:formula="of:=IF([.Y$2]/[.$C32]&gt;=1;IF([.Y$2]/[.$C32]=[.Y$4]/[.$E32];[.Y$4]/[.$E32];);)" office:value-type="float" office:value="0" calcext:value-type="float">
            <text:p>0,00</text:p>
          </table:table-cell>
          <table:table-cell table:style-name="ce124" table:formula="of:=IF([.Z$2]/[.$C32]&gt;=1;IF([.Z$2]/[.$C32]=[.Z$4]/[.$E32];[.Z$4]/[.$E32];);)" office:value-type="float" office:value="0" calcext:value-type="float">
            <text:p>0,00</text:p>
          </table:table-cell>
          <table:table-cell table:style-name="ce124" table:formula="of:=IF([.AA$2]/[.$C32]&gt;=1;IF([.AA$2]/[.$C32]=[.AA$4]/[.$E32];[.AA$4]/[.$E32];);)" office:value-type="float" office:value="0" calcext:value-type="float">
            <text:p>0,00</text:p>
          </table:table-cell>
          <table:table-cell table:style-name="ce124" table:formula="of:=IF([.AB$2]/[.$C32]&gt;=1;IF([.AB$2]/[.$C32]=[.AB$4]/[.$E32];[.AB$4]/[.$E32];);)" office:value-type="float" office:value="0" calcext:value-type="float">
            <text:p>0,00</text:p>
          </table:table-cell>
          <table:table-cell table:style-name="ce124" table:formula="of:=IF([.AC$2]/[.$C32]&gt;=1;IF([.AC$2]/[.$C32]=[.AC$4]/[.$E32];[.AC$4]/[.$E32];);)" office:value-type="float" office:value="0" calcext:value-type="float">
            <text:p>0,00</text:p>
          </table:table-cell>
          <table:table-cell table:style-name="ce124" table:formula="of:=IF([.AD$2]/[.$C32]&gt;=1;IF([.AD$2]/[.$C32]=[.AD$4]/[.$E32];[.AD$4]/[.$E32];);)" office:value-type="float" office:value="0" calcext:value-type="float">
            <text:p>0,00</text:p>
          </table:table-cell>
          <table:table-cell table:style-name="ce124" table:formula="of:=IF([.AE$2]/[.$C32]&gt;=1;IF([.AE$2]/[.$C32]=[.AE$4]/[.$E32];[.AE$4]/[.$E32];);)" office:value-type="float" office:value="0" calcext:value-type="float">
            <text:p>0,00</text:p>
          </table:table-cell>
          <table:table-cell table:style-name="ce124" table:formula="of:=IF([.AF$2]/[.$C32]&gt;=1;IF([.AF$2]/[.$C32]=[.AF$4]/[.$E32];[.AF$4]/[.$E32];);)" office:value-type="float" office:value="0" calcext:value-type="float">
            <text:p>0,00</text:p>
          </table:table-cell>
          <table:table-cell table:style-name="ce124" table:formula="of:=IF([.AG$2]/[.$C32]&gt;=1;IF([.AG$2]/[.$C32]=[.AG$4]/[.$E32];[.AG$4]/[.$E32];);)" office:value-type="float" office:value="1" calcext:value-type="float">
            <text:p>1,00</text:p>
          </table:table-cell>
          <table:table-cell table:style-name="ce124" table:formula="of:=IF([.AH$2]/[.$C32]&gt;=1;IF([.AH$2]/[.$C32]=[.AH$4]/[.$E32];[.AH$4]/[.$E32];);)" office:value-type="float" office:value="0" calcext:value-type="float">
            <text:p>0,00</text:p>
          </table:table-cell>
          <table:table-cell table:style-name="ce124" table:formula="of:=IF([.AI$2]/[.$C32]&gt;=1;IF([.AI$2]/[.$C32]=[.AI$4]/[.$E32];[.AI$4]/[.$E32];);)" office:value-type="float" office:value="0" calcext:value-type="float">
            <text:p>0,00</text:p>
          </table:table-cell>
          <table:table-cell table:style-name="ce124" table:formula="of:=IF([.AJ$2]/[.$C32]&gt;=1;IF([.AJ$2]/[.$C32]=[.AJ$4]/[.$E32];[.AJ$4]/[.$E32];);)" office:value-type="float" office:value="0" calcext:value-type="float">
            <text:p>0,00</text:p>
          </table:table-cell>
          <table:table-cell table:style-name="ce124" table:formula="of:=IF([.AK$2]/[.$C32]&gt;=1;IF([.AK$2]/[.$C32]=[.AK$4]/[.$E32];[.AK$4]/[.$E32];);)" office:value-type="float" office:value="1.16666666666667" calcext:value-type="float">
            <text:p>1,17</text:p>
          </table:table-cell>
          <table:table-cell table:style-name="ce124" table:formula="of:=IF([.AL$2]/[.$C32]&gt;=1;IF([.AL$2]/[.$C32]=[.AL$4]/[.$E32];[.AL$4]/[.$E32];);)" office:value-type="float" office:value="0" calcext:value-type="float">
            <text:p>0,00</text:p>
          </table:table-cell>
          <table:table-cell table:style-name="ce124" table:formula="of:=IF([.AM$2]/[.$C32]&gt;=1;IF([.AM$2]/[.$C32]=[.AM$4]/[.$E32];[.AM$4]/[.$E32];);)" office:value-type="float" office:value="0" calcext:value-type="float">
            <text:p>0,00</text:p>
          </table:table-cell>
          <table:table-cell table:style-name="ce124" table:formula="of:=IF([.AN$2]/[.$C32]&gt;=1;IF([.AN$2]/[.$C32]=[.AN$4]/[.$E32];[.AN$4]/[.$E32];);)" office:value-type="float" office:value="0" calcext:value-type="float">
            <text:p>0,00</text:p>
          </table:table-cell>
          <table:table-cell table:style-name="ce124" table:formula="of:=IF([.AO$2]/[.$C32]&gt;=1;IF([.AO$2]/[.$C32]=[.AO$4]/[.$E32];[.AO$4]/[.$E32];);)" office:value-type="float" office:value="0" calcext:value-type="float">
            <text:p>0,00</text:p>
          </table:table-cell>
          <table:table-cell table:style-name="ce124" table:formula="of:=IF([.AP$2]/[.$C32]&gt;=1;IF([.AP$2]/[.$C32]=[.AP$4]/[.$E32];[.AP$4]/[.$E32];);)" office:value-type="float" office:value="1.33333333333333" calcext:value-type="float">
            <text:p>1,33</text:p>
          </table:table-cell>
          <table:table-cell table:style-name="ce124" table:formula="of:=IF([.AQ$2]/[.$C32]&gt;=1;IF([.AQ$2]/[.$C32]=[.AQ$4]/[.$E32];[.AQ$4]/[.$E32];);)" office:value-type="float" office:value="0" calcext:value-type="float">
            <text:p>0,00</text:p>
          </table:table-cell>
          <table:table-cell table:style-name="ce124" table:formula="of:=IF([.AR$2]/[.$C32]&gt;=1;IF([.AR$2]/[.$C32]=[.AR$4]/[.$E32];[.AR$4]/[.$E32];);)" office:value-type="float" office:value="0" calcext:value-type="float">
            <text:p>0,00</text:p>
          </table:table-cell>
          <table:table-cell table:style-name="ce124" table:formula="of:=IF([.AS$2]/[.$C32]&gt;=1;IF([.AS$2]/[.$C32]=[.AS$4]/[.$E32];[.AS$4]/[.$E32];);)" office:value-type="float" office:value="0" calcext:value-type="float">
            <text:p>0,00</text:p>
          </table:table-cell>
          <table:table-cell table:style-name="ce124" table:formula="of:=IF([.AT$2]/[.$C32]&gt;=1;IF([.AT$2]/[.$C32]=[.AT$4]/[.$E32];[.AT$4]/[.$E32];);)" office:value-type="float" office:value="0" calcext:value-type="float">
            <text:p>0,00</text:p>
          </table:table-cell>
          <table:table-cell table:style-name="ce124" table:formula="of:=IF([.AU$2]/[.$C32]&gt;=1;IF([.AU$2]/[.$C32]=[.AU$4]/[.$E32];[.AU$4]/[.$E32];);)" office:value-type="float" office:value="0" calcext:value-type="float">
            <text:p>0,00</text:p>
          </table:table-cell>
          <table:table-cell table:style-name="ce124" table:formula="of:=IF([.AV$2]/[.$C32]&gt;=1;IF([.AV$2]/[.$C32]=[.AV$4]/[.$E32];[.AV$4]/[.$E32];);)" office:value-type="float" office:value="0" calcext:value-type="float">
            <text:p>0,00</text:p>
          </table:table-cell>
          <table:table-cell table:style-name="ce124" table:formula="of:=IF([.AW$2]/[.$C32]&gt;=1;IF([.AW$2]/[.$C32]=[.AW$4]/[.$E32];[.AW$4]/[.$E32];);)" office:value-type="float" office:value="0" calcext:value-type="float">
            <text:p>0,00</text:p>
          </table:table-cell>
          <table:table-cell table:style-name="ce124" table:formula="of:=IF([.AX$2]/[.$C32]&gt;=1;IF([.AX$2]/[.$C32]=[.AX$4]/[.$E32];[.AX$4]/[.$E32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73" office:value-type="float" office:value="1600" calcext:value-type="float">
            <text:p>160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00" calcext:value-type="float">
            <text:p>1200</text:p>
          </table:table-cell>
          <table:table-cell table:style-name="ce124" table:formula="of:=IF([.F$2]/[.$C33]&gt;=1;IF([.F$2]/[.$C33]=[.F$4]/[.$E33];[.F$4]/[.$E33];);)" office:value-type="float" office:value="0" calcext:value-type="float">
            <text:p>0,00</text:p>
          </table:table-cell>
          <table:table-cell table:style-name="ce124" table:formula="of:=IF([.G$2]/[.$C33]&gt;=1;IF([.G$2]/[.$C33]=[.G$4]/[.$E33];[.G$4]/[.$E33];);)" office:value-type="float" office:value="0" calcext:value-type="float">
            <text:p>0,00</text:p>
          </table:table-cell>
          <table:table-cell table:style-name="ce124" table:formula="of:=IF([.H$2]/[.$C33]&gt;=1;IF([.H$2]/[.$C33]=[.H$4]/[.$E33];[.H$4]/[.$E33];);)" office:value-type="float" office:value="0" calcext:value-type="float">
            <text:p>0,00</text:p>
          </table:table-cell>
          <table:table-cell table:style-name="ce124" table:formula="of:=IF([.I$2]/[.$C33]&gt;=1;IF([.I$2]/[.$C33]=[.I$4]/[.$E33];[.I$4]/[.$E33];);)" office:value-type="float" office:value="0" calcext:value-type="float">
            <text:p>0,00</text:p>
          </table:table-cell>
          <table:table-cell table:style-name="ce124" table:formula="of:=IF([.J$2]/[.$C33]&gt;=1;IF([.J$2]/[.$C33]=[.J$4]/[.$E33];[.J$4]/[.$E33];);)" office:value-type="float" office:value="0" calcext:value-type="float">
            <text:p>0,00</text:p>
          </table:table-cell>
          <table:table-cell table:style-name="ce124" table:formula="of:=IF([.K$2]/[.$C33]&gt;=1;IF([.K$2]/[.$C33]=[.K$4]/[.$E33];[.K$4]/[.$E33];);)" office:value-type="float" office:value="0" calcext:value-type="float">
            <text:p>0,00</text:p>
          </table:table-cell>
          <table:table-cell table:style-name="ce124" table:formula="of:=IF([.L$2]/[.$C33]&gt;=1;IF([.L$2]/[.$C33]=[.L$4]/[.$E33];[.L$4]/[.$E33];);)" office:value-type="float" office:value="0" calcext:value-type="float">
            <text:p>0,00</text:p>
          </table:table-cell>
          <table:table-cell table:style-name="ce124" table:formula="of:=IF([.M$2]/[.$C33]&gt;=1;IF([.M$2]/[.$C33]=[.M$4]/[.$E33];[.M$4]/[.$E33];);)" office:value-type="float" office:value="0" calcext:value-type="float">
            <text:p>0,00</text:p>
          </table:table-cell>
          <table:table-cell table:style-name="ce124" table:formula="of:=IF([.N$2]/[.$C33]&gt;=1;IF([.N$2]/[.$C33]=[.N$4]/[.$E33];[.N$4]/[.$E33];);)" office:value-type="float" office:value="0" calcext:value-type="float">
            <text:p>0,00</text:p>
          </table:table-cell>
          <table:table-cell table:style-name="ce124" table:formula="of:=IF([.O$2]/[.$C33]&gt;=1;IF([.O$2]/[.$C33]=[.O$4]/[.$E33];[.O$4]/[.$E33];);)" office:value-type="float" office:value="0" calcext:value-type="float">
            <text:p>0,00</text:p>
          </table:table-cell>
          <table:table-cell table:style-name="ce124" table:formula="of:=IF([.P$2]/[.$C33]&gt;=1;IF([.P$2]/[.$C33]=[.P$4]/[.$E33];[.P$4]/[.$E33];);)" office:value-type="float" office:value="0" calcext:value-type="float">
            <text:p>0,00</text:p>
          </table:table-cell>
          <table:table-cell table:style-name="ce124" table:formula="of:=IF([.Q$2]/[.$C33]&gt;=1;IF([.Q$2]/[.$C33]=[.Q$4]/[.$E33];[.Q$4]/[.$E33];);)" office:value-type="float" office:value="0" calcext:value-type="float">
            <text:p>0,00</text:p>
          </table:table-cell>
          <table:table-cell table:style-name="ce124" table:formula="of:=IF([.R$2]/[.$C33]&gt;=1;IF([.R$2]/[.$C33]=[.R$4]/[.$E33];[.R$4]/[.$E33];);)" office:value-type="float" office:value="0" calcext:value-type="float">
            <text:p>0,00</text:p>
          </table:table-cell>
          <table:table-cell table:style-name="ce124" table:formula="of:=IF([.S$2]/[.$C33]&gt;=1;IF([.S$2]/[.$C33]=[.S$4]/[.$E33];[.S$4]/[.$E33];);)" office:value-type="float" office:value="0" calcext:value-type="float">
            <text:p>0,00</text:p>
          </table:table-cell>
          <table:table-cell table:style-name="ce124" table:formula="of:=IF([.T$2]/[.$C33]&gt;=1;IF([.T$2]/[.$C33]=[.T$4]/[.$E33];[.T$4]/[.$E33];);)" office:value-type="float" office:value="0" calcext:value-type="float">
            <text:p>0,00</text:p>
          </table:table-cell>
          <table:table-cell table:style-name="ce124" table:formula="of:=IF([.U$2]/[.$C33]&gt;=1;IF([.U$2]/[.$C33]=[.U$4]/[.$E33];[.U$4]/[.$E33];);)" office:value-type="float" office:value="0" calcext:value-type="float">
            <text:p>0,00</text:p>
          </table:table-cell>
          <table:table-cell table:style-name="ce124" table:formula="of:=IF([.V$2]/[.$C33]&gt;=1;IF([.V$2]/[.$C33]=[.V$4]/[.$E33];[.V$4]/[.$E33];);)" office:value-type="float" office:value="0" calcext:value-type="float">
            <text:p>0,00</text:p>
          </table:table-cell>
          <table:table-cell table:style-name="ce124" table:formula="of:=IF([.W$2]/[.$C33]&gt;=1;IF([.W$2]/[.$C33]=[.W$4]/[.$E33];[.W$4]/[.$E33];);)" office:value-type="float" office:value="0" calcext:value-type="float">
            <text:p>0,00</text:p>
          </table:table-cell>
          <table:table-cell table:style-name="ce124" table:formula="of:=IF([.X$2]/[.$C33]&gt;=1;IF([.X$2]/[.$C33]=[.X$4]/[.$E33];[.X$4]/[.$E33];);)" office:value-type="float" office:value="0" calcext:value-type="float">
            <text:p>0,00</text:p>
          </table:table-cell>
          <table:table-cell table:style-name="ce124" table:formula="of:=IF([.Y$2]/[.$C33]&gt;=1;IF([.Y$2]/[.$C33]=[.Y$4]/[.$E33];[.Y$4]/[.$E33];);)" office:value-type="float" office:value="0" calcext:value-type="float">
            <text:p>0,00</text:p>
          </table:table-cell>
          <table:table-cell table:style-name="ce124" table:formula="of:=IF([.Z$2]/[.$C33]&gt;=1;IF([.Z$2]/[.$C33]=[.Z$4]/[.$E33];[.Z$4]/[.$E33];);)" office:value-type="float" office:value="0" calcext:value-type="float">
            <text:p>0,00</text:p>
          </table:table-cell>
          <table:table-cell table:style-name="ce124" table:formula="of:=IF([.AA$2]/[.$C33]&gt;=1;IF([.AA$2]/[.$C33]=[.AA$4]/[.$E33];[.AA$4]/[.$E33];);)" office:value-type="float" office:value="0" calcext:value-type="float">
            <text:p>0,00</text:p>
          </table:table-cell>
          <table:table-cell table:style-name="ce124" table:formula="of:=IF([.AB$2]/[.$C33]&gt;=1;IF([.AB$2]/[.$C33]=[.AB$4]/[.$E33];[.AB$4]/[.$E33];);)" office:value-type="float" office:value="0" calcext:value-type="float">
            <text:p>0,00</text:p>
          </table:table-cell>
          <table:table-cell table:style-name="ce124" table:formula="of:=IF([.AC$2]/[.$C33]&gt;=1;IF([.AC$2]/[.$C33]=[.AC$4]/[.$E33];[.AC$4]/[.$E33];);)" office:value-type="float" office:value="0" calcext:value-type="float">
            <text:p>0,00</text:p>
          </table:table-cell>
          <table:table-cell table:style-name="ce124" table:formula="of:=IF([.AD$2]/[.$C33]&gt;=1;IF([.AD$2]/[.$C33]=[.AD$4]/[.$E33];[.AD$4]/[.$E33];);)" office:value-type="float" office:value="0" calcext:value-type="float">
            <text:p>0,00</text:p>
          </table:table-cell>
          <table:table-cell table:style-name="ce124" table:formula="of:=IF([.AE$2]/[.$C33]&gt;=1;IF([.AE$2]/[.$C33]=[.AE$4]/[.$E33];[.AE$4]/[.$E33];);)" office:value-type="float" office:value="0" calcext:value-type="float">
            <text:p>0,00</text:p>
          </table:table-cell>
          <table:table-cell table:style-name="ce124" table:formula="of:=IF([.AF$2]/[.$C33]&gt;=1;IF([.AF$2]/[.$C33]=[.AF$4]/[.$E33];[.AF$4]/[.$E33];);)" office:value-type="float" office:value="0" calcext:value-type="float">
            <text:p>0,00</text:p>
          </table:table-cell>
          <table:table-cell table:style-name="ce124" table:formula="of:=IF([.AG$2]/[.$C33]&gt;=1;IF([.AG$2]/[.$C33]=[.AG$4]/[.$E33];[.AG$4]/[.$E33];);)" office:value-type="float" office:value="0" calcext:value-type="float">
            <text:p>0,00</text:p>
          </table:table-cell>
          <table:table-cell table:style-name="ce124" table:formula="of:=IF([.AH$2]/[.$C33]&gt;=1;IF([.AH$2]/[.$C33]=[.AH$4]/[.$E33];[.AH$4]/[.$E33];);)" office:value-type="float" office:value="1" calcext:value-type="float">
            <text:p>1,00</text:p>
          </table:table-cell>
          <table:table-cell table:style-name="ce124" table:formula="of:=IF([.AI$2]/[.$C33]&gt;=1;IF([.AI$2]/[.$C33]=[.AI$4]/[.$E33];[.AI$4]/[.$E33];);)" office:value-type="float" office:value="0" calcext:value-type="float">
            <text:p>0,00</text:p>
          </table:table-cell>
          <table:table-cell table:style-name="ce124" table:formula="of:=IF([.AJ$2]/[.$C33]&gt;=1;IF([.AJ$2]/[.$C33]=[.AJ$4]/[.$E33];[.AJ$4]/[.$E33];);)" office:value-type="float" office:value="0" calcext:value-type="float">
            <text:p>0,00</text:p>
          </table:table-cell>
          <table:table-cell table:style-name="ce124" table:formula="of:=IF([.AK$2]/[.$C33]&gt;=1;IF([.AK$2]/[.$C33]=[.AK$4]/[.$E33];[.AK$4]/[.$E33];);)" office:value-type="float" office:value="0" calcext:value-type="float">
            <text:p>0,00</text:p>
          </table:table-cell>
          <table:table-cell table:style-name="ce124" table:formula="of:=IF([.AL$2]/[.$C33]&gt;=1;IF([.AL$2]/[.$C33]=[.AL$4]/[.$E33];[.AL$4]/[.$E33];);)" office:value-type="float" office:value="1.12" calcext:value-type="float">
            <text:p>1,12</text:p>
          </table:table-cell>
          <table:table-cell table:style-name="ce124" table:formula="of:=IF([.AM$2]/[.$C33]&gt;=1;IF([.AM$2]/[.$C33]=[.AM$4]/[.$E33];[.AM$4]/[.$E33];);)" office:value-type="float" office:value="1.16" calcext:value-type="float">
            <text:p>1,16</text:p>
          </table:table-cell>
          <table:table-cell table:style-name="ce124" table:formula="of:=IF([.AN$2]/[.$C33]&gt;=1;IF([.AN$2]/[.$C33]=[.AN$4]/[.$E33];[.AN$4]/[.$E33];);)" office:value-type="float" office:value="0" calcext:value-type="float">
            <text:p>0,00</text:p>
          </table:table-cell>
          <table:table-cell table:style-name="ce124" table:formula="of:=IF([.AO$2]/[.$C33]&gt;=1;IF([.AO$2]/[.$C33]=[.AO$4]/[.$E33];[.AO$4]/[.$E33];);)" office:value-type="float" office:value="0" calcext:value-type="float">
            <text:p>0,00</text:p>
          </table:table-cell>
          <table:table-cell table:style-name="ce124" table:formula="of:=IF([.AP$2]/[.$C33]&gt;=1;IF([.AP$2]/[.$C33]=[.AP$4]/[.$E33];[.AP$4]/[.$E33];);)" office:value-type="float" office:value="0" calcext:value-type="float">
            <text:p>0,00</text:p>
          </table:table-cell>
          <table:table-cell table:style-name="ce124" table:formula="of:=IF([.AQ$2]/[.$C33]&gt;=1;IF([.AQ$2]/[.$C33]=[.AQ$4]/[.$E33];[.AQ$4]/[.$E33];);)" office:value-type="float" office:value="1.2" calcext:value-type="float">
            <text:p>1,20</text:p>
          </table:table-cell>
          <table:table-cell table:style-name="ce124" table:formula="of:=IF([.AR$2]/[.$C33]&gt;=1;IF([.AR$2]/[.$C33]=[.AR$4]/[.$E33];[.AR$4]/[.$E33];);)" office:value-type="float" office:value="0" calcext:value-type="float">
            <text:p>0,00</text:p>
          </table:table-cell>
          <table:table-cell table:style-name="ce124" table:formula="of:=IF([.AS$2]/[.$C33]&gt;=1;IF([.AS$2]/[.$C33]=[.AS$4]/[.$E33];[.AS$4]/[.$E33];);)" office:value-type="float" office:value="0" calcext:value-type="float">
            <text:p>0,00</text:p>
          </table:table-cell>
          <table:table-cell table:style-name="ce124" table:formula="of:=IF([.AT$2]/[.$C33]&gt;=1;IF([.AT$2]/[.$C33]=[.AT$4]/[.$E33];[.AT$4]/[.$E33];);)" office:value-type="float" office:value="0" calcext:value-type="float">
            <text:p>0,00</text:p>
          </table:table-cell>
          <table:table-cell table:style-name="ce124" table:formula="of:=IF([.AU$2]/[.$C33]&gt;=1;IF([.AU$2]/[.$C33]=[.AU$4]/[.$E33];[.AU$4]/[.$E33];);)" office:value-type="float" office:value="0" calcext:value-type="float">
            <text:p>0,00</text:p>
          </table:table-cell>
          <table:table-cell table:style-name="ce124" table:formula="of:=IF([.AV$2]/[.$C33]&gt;=1;IF([.AV$2]/[.$C33]=[.AV$4]/[.$E33];[.AV$4]/[.$E33];);)" office:value-type="float" office:value="0" calcext:value-type="float">
            <text:p>0,00</text:p>
          </table:table-cell>
          <table:table-cell table:style-name="ce124" table:formula="of:=IF([.AW$2]/[.$C33]&gt;=1;IF([.AW$2]/[.$C33]=[.AW$4]/[.$E33];[.AW$4]/[.$E33];);)" office:value-type="float" office:value="0" calcext:value-type="float">
            <text:p>0,00</text:p>
          </table:table-cell>
          <table:table-cell table:style-name="ce124" table:formula="of:=IF([.AX$2]/[.$C33]&gt;=1;IF([.AX$2]/[.$C33]=[.AX$4]/[.$E33];[.AX$4]/[.$E33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74" office:value-type="float" office:value="1650" calcext:value-type="float">
            <text:p>165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750" calcext:value-type="float">
            <text:p>750</text:p>
          </table:table-cell>
          <table:table-cell table:style-name="ce124" table:formula="of:=IF([.F$2]/[.$C34]&gt;=1;IF([.F$2]/[.$C34]=[.F$4]/[.$E34];[.F$4]/[.$E34];);)" office:value-type="float" office:value="0" calcext:value-type="float">
            <text:p>0,00</text:p>
          </table:table-cell>
          <table:table-cell table:style-name="ce124" table:formula="of:=IF([.G$2]/[.$C34]&gt;=1;IF([.G$2]/[.$C34]=[.G$4]/[.$E34];[.G$4]/[.$E34];);)" office:value-type="float" office:value="0" calcext:value-type="float">
            <text:p>0,00</text:p>
          </table:table-cell>
          <table:table-cell table:style-name="ce124" table:formula="of:=IF([.H$2]/[.$C34]&gt;=1;IF([.H$2]/[.$C34]=[.H$4]/[.$E34];[.H$4]/[.$E34];);)" office:value-type="float" office:value="0" calcext:value-type="float">
            <text:p>0,00</text:p>
          </table:table-cell>
          <table:table-cell table:style-name="ce124" table:formula="of:=IF([.I$2]/[.$C34]&gt;=1;IF([.I$2]/[.$C34]=[.I$4]/[.$E34];[.I$4]/[.$E34];);)" office:value-type="float" office:value="0" calcext:value-type="float">
            <text:p>0,00</text:p>
          </table:table-cell>
          <table:table-cell table:style-name="ce124" table:formula="of:=IF([.J$2]/[.$C34]&gt;=1;IF([.J$2]/[.$C34]=[.J$4]/[.$E34];[.J$4]/[.$E34];);)" office:value-type="float" office:value="0" calcext:value-type="float">
            <text:p>0,00</text:p>
          </table:table-cell>
          <table:table-cell table:style-name="ce124" table:formula="of:=IF([.K$2]/[.$C34]&gt;=1;IF([.K$2]/[.$C34]=[.K$4]/[.$E34];[.K$4]/[.$E34];);)" office:value-type="float" office:value="0" calcext:value-type="float">
            <text:p>0,00</text:p>
          </table:table-cell>
          <table:table-cell table:style-name="ce124" table:formula="of:=IF([.L$2]/[.$C34]&gt;=1;IF([.L$2]/[.$C34]=[.L$4]/[.$E34];[.L$4]/[.$E34];);)" office:value-type="float" office:value="0" calcext:value-type="float">
            <text:p>0,00</text:p>
          </table:table-cell>
          <table:table-cell table:style-name="ce124" table:formula="of:=IF([.M$2]/[.$C34]&gt;=1;IF([.M$2]/[.$C34]=[.M$4]/[.$E34];[.M$4]/[.$E34];);)" office:value-type="float" office:value="0" calcext:value-type="float">
            <text:p>0,00</text:p>
          </table:table-cell>
          <table:table-cell table:style-name="ce124" table:formula="of:=IF([.N$2]/[.$C34]&gt;=1;IF([.N$2]/[.$C34]=[.N$4]/[.$E34];[.N$4]/[.$E34];);)" office:value-type="float" office:value="0" calcext:value-type="float">
            <text:p>0,00</text:p>
          </table:table-cell>
          <table:table-cell table:style-name="ce124" table:formula="of:=IF([.O$2]/[.$C34]&gt;=1;IF([.O$2]/[.$C34]=[.O$4]/[.$E34];[.O$4]/[.$E34];);)" office:value-type="float" office:value="0" calcext:value-type="float">
            <text:p>0,00</text:p>
          </table:table-cell>
          <table:table-cell table:style-name="ce124" table:formula="of:=IF([.P$2]/[.$C34]&gt;=1;IF([.P$2]/[.$C34]=[.P$4]/[.$E34];[.P$4]/[.$E34];);)" office:value-type="float" office:value="0" calcext:value-type="float">
            <text:p>0,00</text:p>
          </table:table-cell>
          <table:table-cell table:style-name="ce124" table:formula="of:=IF([.Q$2]/[.$C34]&gt;=1;IF([.Q$2]/[.$C34]=[.Q$4]/[.$E34];[.Q$4]/[.$E34];);)" office:value-type="float" office:value="0" calcext:value-type="float">
            <text:p>0,00</text:p>
          </table:table-cell>
          <table:table-cell table:style-name="ce124" table:formula="of:=IF([.R$2]/[.$C34]&gt;=1;IF([.R$2]/[.$C34]=[.R$4]/[.$E34];[.R$4]/[.$E34];);)" office:value-type="float" office:value="0" calcext:value-type="float">
            <text:p>0,00</text:p>
          </table:table-cell>
          <table:table-cell table:style-name="ce124" table:formula="of:=IF([.S$2]/[.$C34]&gt;=1;IF([.S$2]/[.$C34]=[.S$4]/[.$E34];[.S$4]/[.$E34];);)" office:value-type="float" office:value="0" calcext:value-type="float">
            <text:p>0,00</text:p>
          </table:table-cell>
          <table:table-cell table:style-name="ce124" table:formula="of:=IF([.T$2]/[.$C34]&gt;=1;IF([.T$2]/[.$C34]=[.T$4]/[.$E34];[.T$4]/[.$E34];);)" office:value-type="float" office:value="0" calcext:value-type="float">
            <text:p>0,00</text:p>
          </table:table-cell>
          <table:table-cell table:style-name="ce124" table:formula="of:=IF([.U$2]/[.$C34]&gt;=1;IF([.U$2]/[.$C34]=[.U$4]/[.$E34];[.U$4]/[.$E34];);)" office:value-type="float" office:value="0" calcext:value-type="float">
            <text:p>0,00</text:p>
          </table:table-cell>
          <table:table-cell table:style-name="ce124" table:formula="of:=IF([.V$2]/[.$C34]&gt;=1;IF([.V$2]/[.$C34]=[.V$4]/[.$E34];[.V$4]/[.$E34];);)" office:value-type="float" office:value="0" calcext:value-type="float">
            <text:p>0,00</text:p>
          </table:table-cell>
          <table:table-cell table:style-name="ce124" table:formula="of:=IF([.W$2]/[.$C34]&gt;=1;IF([.W$2]/[.$C34]=[.W$4]/[.$E34];[.W$4]/[.$E34];);)" office:value-type="float" office:value="0" calcext:value-type="float">
            <text:p>0,00</text:p>
          </table:table-cell>
          <table:table-cell table:style-name="ce124" table:formula="of:=IF([.X$2]/[.$C34]&gt;=1;IF([.X$2]/[.$C34]=[.X$4]/[.$E34];[.X$4]/[.$E34];);)" office:value-type="float" office:value="0" calcext:value-type="float">
            <text:p>0,00</text:p>
          </table:table-cell>
          <table:table-cell table:style-name="ce124" table:formula="of:=IF([.Y$2]/[.$C34]&gt;=1;IF([.Y$2]/[.$C34]=[.Y$4]/[.$E34];[.Y$4]/[.$E34];);)" office:value-type="float" office:value="0" calcext:value-type="float">
            <text:p>0,00</text:p>
          </table:table-cell>
          <table:table-cell table:style-name="ce124" table:formula="of:=IF([.Z$2]/[.$C34]&gt;=1;IF([.Z$2]/[.$C34]=[.Z$4]/[.$E34];[.Z$4]/[.$E34];);)" office:value-type="float" office:value="0" calcext:value-type="float">
            <text:p>0,00</text:p>
          </table:table-cell>
          <table:table-cell table:style-name="ce124" table:formula="of:=IF([.AA$2]/[.$C34]&gt;=1;IF([.AA$2]/[.$C34]=[.AA$4]/[.$E34];[.AA$4]/[.$E34];);)" office:value-type="float" office:value="0" calcext:value-type="float">
            <text:p>0,00</text:p>
          </table:table-cell>
          <table:table-cell table:style-name="ce124" table:formula="of:=IF([.AB$2]/[.$C34]&gt;=1;IF([.AB$2]/[.$C34]=[.AB$4]/[.$E34];[.AB$4]/[.$E34];);)" office:value-type="float" office:value="0" calcext:value-type="float">
            <text:p>0,00</text:p>
          </table:table-cell>
          <table:table-cell table:style-name="ce124" table:formula="of:=IF([.AC$2]/[.$C34]&gt;=1;IF([.AC$2]/[.$C34]=[.AC$4]/[.$E34];[.AC$4]/[.$E34];);)" office:value-type="float" office:value="0" calcext:value-type="float">
            <text:p>0,00</text:p>
          </table:table-cell>
          <table:table-cell table:style-name="ce124" table:formula="of:=IF([.AD$2]/[.$C34]&gt;=1;IF([.AD$2]/[.$C34]=[.AD$4]/[.$E34];[.AD$4]/[.$E34];);)" office:value-type="float" office:value="0" calcext:value-type="float">
            <text:p>0,00</text:p>
          </table:table-cell>
          <table:table-cell table:style-name="ce124" table:formula="of:=IF([.AE$2]/[.$C34]&gt;=1;IF([.AE$2]/[.$C34]=[.AE$4]/[.$E34];[.AE$4]/[.$E34];);)" office:value-type="float" office:value="0" calcext:value-type="float">
            <text:p>0,00</text:p>
          </table:table-cell>
          <table:table-cell table:style-name="ce124" table:formula="of:=IF([.AF$2]/[.$C34]&gt;=1;IF([.AF$2]/[.$C34]=[.AF$4]/[.$E34];[.AF$4]/[.$E34];);)" office:value-type="float" office:value="0" calcext:value-type="float">
            <text:p>0,00</text:p>
          </table:table-cell>
          <table:table-cell table:style-name="ce124" table:formula="of:=IF([.AG$2]/[.$C34]&gt;=1;IF([.AG$2]/[.$C34]=[.AG$4]/[.$E34];[.AG$4]/[.$E34];);)" office:value-type="float" office:value="0" calcext:value-type="float">
            <text:p>0,00</text:p>
          </table:table-cell>
          <table:table-cell table:style-name="ce124" table:formula="of:=IF([.AH$2]/[.$C34]&gt;=1;IF([.AH$2]/[.$C34]=[.AH$4]/[.$E34];[.AH$4]/[.$E34];);)" office:value-type="float" office:value="0" calcext:value-type="float">
            <text:p>0,00</text:p>
          </table:table-cell>
          <table:table-cell table:style-name="ce124" table:formula="of:=IF([.AI$2]/[.$C34]&gt;=1;IF([.AI$2]/[.$C34]=[.AI$4]/[.$E34];[.AI$4]/[.$E34];);)" office:value-type="float" office:value="1" calcext:value-type="float">
            <text:p>1,00</text:p>
          </table:table-cell>
          <table:table-cell table:style-name="ce124" table:formula="of:=IF([.AJ$2]/[.$C34]&gt;=1;IF([.AJ$2]/[.$C34]=[.AJ$4]/[.$E34];[.AJ$4]/[.$E34];);)" office:value-type="float" office:value="0" calcext:value-type="float">
            <text:p>0,00</text:p>
          </table:table-cell>
          <table:table-cell table:style-name="ce124" table:formula="of:=IF([.AK$2]/[.$C34]&gt;=1;IF([.AK$2]/[.$C34]=[.AK$4]/[.$E34];[.AK$4]/[.$E34];);)" office:value-type="float" office:value="0" calcext:value-type="float">
            <text:p>0,00</text:p>
          </table:table-cell>
          <table:table-cell table:style-name="ce124" table:formula="of:=IF([.AL$2]/[.$C34]&gt;=1;IF([.AL$2]/[.$C34]=[.AL$4]/[.$E34];[.AL$4]/[.$E34];);)" office:value-type="float" office:value="0" calcext:value-type="float">
            <text:p>0,00</text:p>
          </table:table-cell>
          <table:table-cell table:style-name="ce124" table:formula="of:=IF([.AM$2]/[.$C34]&gt;=1;IF([.AM$2]/[.$C34]=[.AM$4]/[.$E34];[.AM$4]/[.$E34];);)" office:value-type="float" office:value="0" calcext:value-type="float">
            <text:p>0,00</text:p>
          </table:table-cell>
          <table:table-cell table:style-name="ce124" table:formula="of:=IF([.AN$2]/[.$C34]&gt;=1;IF([.AN$2]/[.$C34]=[.AN$4]/[.$E34];[.AN$4]/[.$E34];);)" office:value-type="float" office:value="0" calcext:value-type="float">
            <text:p>0,00</text:p>
          </table:table-cell>
          <table:table-cell table:style-name="ce124" table:formula="of:=IF([.AO$2]/[.$C34]&gt;=1;IF([.AO$2]/[.$C34]=[.AO$4]/[.$E34];[.AO$4]/[.$E34];);)" office:value-type="float" office:value="0" calcext:value-type="float">
            <text:p>0,00</text:p>
          </table:table-cell>
          <table:table-cell table:style-name="ce124" table:formula="of:=IF([.AP$2]/[.$C34]&gt;=1;IF([.AP$2]/[.$C34]=[.AP$4]/[.$E34];[.AP$4]/[.$E34];);)" office:value-type="float" office:value="0" calcext:value-type="float">
            <text:p>0,00</text:p>
          </table:table-cell>
          <table:table-cell table:style-name="ce124" table:formula="of:=IF([.AQ$2]/[.$C34]&gt;=1;IF([.AQ$2]/[.$C34]=[.AQ$4]/[.$E34];[.AQ$4]/[.$E34];);)" office:value-type="float" office:value="0" calcext:value-type="float">
            <text:p>0,00</text:p>
          </table:table-cell>
          <table:table-cell table:style-name="ce124" table:formula="of:=IF([.AR$2]/[.$C34]&gt;=1;IF([.AR$2]/[.$C34]=[.AR$4]/[.$E34];[.AR$4]/[.$E34];);)" office:value-type="float" office:value="0" calcext:value-type="float">
            <text:p>0,00</text:p>
          </table:table-cell>
          <table:table-cell table:style-name="ce124" table:formula="of:=IF([.AS$2]/[.$C34]&gt;=1;IF([.AS$2]/[.$C34]=[.AS$4]/[.$E34];[.AS$4]/[.$E34];);)" office:value-type="float" office:value="0" calcext:value-type="float">
            <text:p>0,00</text:p>
          </table:table-cell>
          <table:table-cell table:style-name="ce124" table:formula="of:=IF([.AT$2]/[.$C34]&gt;=1;IF([.AT$2]/[.$C34]=[.AT$4]/[.$E34];[.AT$4]/[.$E34];);)" office:value-type="float" office:value="0" calcext:value-type="float">
            <text:p>0,00</text:p>
          </table:table-cell>
          <table:table-cell table:style-name="ce124" table:formula="of:=IF([.AU$2]/[.$C34]&gt;=1;IF([.AU$2]/[.$C34]=[.AU$4]/[.$E34];[.AU$4]/[.$E34];);)" office:value-type="float" office:value="0" calcext:value-type="float">
            <text:p>0,00</text:p>
          </table:table-cell>
          <table:table-cell table:style-name="ce124" table:formula="of:=IF([.AV$2]/[.$C34]&gt;=1;IF([.AV$2]/[.$C34]=[.AV$4]/[.$E34];[.AV$4]/[.$E34];);)" office:value-type="float" office:value="0" calcext:value-type="float">
            <text:p>0,00</text:p>
          </table:table-cell>
          <table:table-cell table:style-name="ce124" table:formula="of:=IF([.AW$2]/[.$C34]&gt;=1;IF([.AW$2]/[.$C34]=[.AW$4]/[.$E34];[.AW$4]/[.$E34];);)" office:value-type="float" office:value="0" calcext:value-type="float">
            <text:p>0,00</text:p>
          </table:table-cell>
          <table:table-cell table:style-name="ce124" table:formula="of:=IF([.AX$2]/[.$C34]&gt;=1;IF([.AX$2]/[.$C34]=[.AX$4]/[.$E34];[.AX$4]/[.$E34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74" office:value-type="float" office:value="1680" calcext:value-type="float">
            <text:p>16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720" calcext:value-type="float">
            <text:p>720</text:p>
          </table:table-cell>
          <table:table-cell table:style-name="ce124" table:formula="of:=IF([.F$2]/[.$C35]&gt;=1;IF([.F$2]/[.$C35]=[.F$4]/[.$E35];[.F$4]/[.$E35];);)" office:value-type="float" office:value="0" calcext:value-type="float">
            <text:p>0,00</text:p>
          </table:table-cell>
          <table:table-cell table:style-name="ce124" table:formula="of:=IF([.G$2]/[.$C35]&gt;=1;IF([.G$2]/[.$C35]=[.G$4]/[.$E35];[.G$4]/[.$E35];);)" office:value-type="float" office:value="0" calcext:value-type="float">
            <text:p>0,00</text:p>
          </table:table-cell>
          <table:table-cell table:style-name="ce124" table:formula="of:=IF([.H$2]/[.$C35]&gt;=1;IF([.H$2]/[.$C35]=[.H$4]/[.$E35];[.H$4]/[.$E35];);)" office:value-type="float" office:value="0" calcext:value-type="float">
            <text:p>0,00</text:p>
          </table:table-cell>
          <table:table-cell table:style-name="ce124" table:formula="of:=IF([.I$2]/[.$C35]&gt;=1;IF([.I$2]/[.$C35]=[.I$4]/[.$E35];[.I$4]/[.$E35];);)" office:value-type="float" office:value="0" calcext:value-type="float">
            <text:p>0,00</text:p>
          </table:table-cell>
          <table:table-cell table:style-name="ce124" table:formula="of:=IF([.J$2]/[.$C35]&gt;=1;IF([.J$2]/[.$C35]=[.J$4]/[.$E35];[.J$4]/[.$E35];);)" office:value-type="float" office:value="0" calcext:value-type="float">
            <text:p>0,00</text:p>
          </table:table-cell>
          <table:table-cell table:style-name="ce124" table:formula="of:=IF([.K$2]/[.$C35]&gt;=1;IF([.K$2]/[.$C35]=[.K$4]/[.$E35];[.K$4]/[.$E35];);)" office:value-type="float" office:value="0" calcext:value-type="float">
            <text:p>0,00</text:p>
          </table:table-cell>
          <table:table-cell table:style-name="ce124" table:formula="of:=IF([.L$2]/[.$C35]&gt;=1;IF([.L$2]/[.$C35]=[.L$4]/[.$E35];[.L$4]/[.$E35];);)" office:value-type="float" office:value="0" calcext:value-type="float">
            <text:p>0,00</text:p>
          </table:table-cell>
          <table:table-cell table:style-name="ce124" table:formula="of:=IF([.M$2]/[.$C35]&gt;=1;IF([.M$2]/[.$C35]=[.M$4]/[.$E35];[.M$4]/[.$E35];);)" office:value-type="float" office:value="0" calcext:value-type="float">
            <text:p>0,00</text:p>
          </table:table-cell>
          <table:table-cell table:style-name="ce124" table:formula="of:=IF([.N$2]/[.$C35]&gt;=1;IF([.N$2]/[.$C35]=[.N$4]/[.$E35];[.N$4]/[.$E35];);)" office:value-type="float" office:value="0" calcext:value-type="float">
            <text:p>0,00</text:p>
          </table:table-cell>
          <table:table-cell table:style-name="ce124" table:formula="of:=IF([.O$2]/[.$C35]&gt;=1;IF([.O$2]/[.$C35]=[.O$4]/[.$E35];[.O$4]/[.$E35];);)" office:value-type="float" office:value="0" calcext:value-type="float">
            <text:p>0,00</text:p>
          </table:table-cell>
          <table:table-cell table:style-name="ce124" table:formula="of:=IF([.P$2]/[.$C35]&gt;=1;IF([.P$2]/[.$C35]=[.P$4]/[.$E35];[.P$4]/[.$E35];);)" office:value-type="float" office:value="0" calcext:value-type="float">
            <text:p>0,00</text:p>
          </table:table-cell>
          <table:table-cell table:style-name="ce124" table:formula="of:=IF([.Q$2]/[.$C35]&gt;=1;IF([.Q$2]/[.$C35]=[.Q$4]/[.$E35];[.Q$4]/[.$E35];);)" office:value-type="float" office:value="0" calcext:value-type="float">
            <text:p>0,00</text:p>
          </table:table-cell>
          <table:table-cell table:style-name="ce124" table:formula="of:=IF([.R$2]/[.$C35]&gt;=1;IF([.R$2]/[.$C35]=[.R$4]/[.$E35];[.R$4]/[.$E35];);)" office:value-type="float" office:value="0" calcext:value-type="float">
            <text:p>0,00</text:p>
          </table:table-cell>
          <table:table-cell table:style-name="ce124" table:formula="of:=IF([.S$2]/[.$C35]&gt;=1;IF([.S$2]/[.$C35]=[.S$4]/[.$E35];[.S$4]/[.$E35];);)" office:value-type="float" office:value="0" calcext:value-type="float">
            <text:p>0,00</text:p>
          </table:table-cell>
          <table:table-cell table:style-name="ce124" table:formula="of:=IF([.T$2]/[.$C35]&gt;=1;IF([.T$2]/[.$C35]=[.T$4]/[.$E35];[.T$4]/[.$E35];);)" office:value-type="float" office:value="0" calcext:value-type="float">
            <text:p>0,00</text:p>
          </table:table-cell>
          <table:table-cell table:style-name="ce124" table:formula="of:=IF([.U$2]/[.$C35]&gt;=1;IF([.U$2]/[.$C35]=[.U$4]/[.$E35];[.U$4]/[.$E35];);)" office:value-type="float" office:value="0" calcext:value-type="float">
            <text:p>0,00</text:p>
          </table:table-cell>
          <table:table-cell table:style-name="ce124" table:formula="of:=IF([.V$2]/[.$C35]&gt;=1;IF([.V$2]/[.$C35]=[.V$4]/[.$E35];[.V$4]/[.$E35];);)" office:value-type="float" office:value="0" calcext:value-type="float">
            <text:p>0,00</text:p>
          </table:table-cell>
          <table:table-cell table:style-name="ce124" table:formula="of:=IF([.W$2]/[.$C35]&gt;=1;IF([.W$2]/[.$C35]=[.W$4]/[.$E35];[.W$4]/[.$E35];);)" office:value-type="float" office:value="0" calcext:value-type="float">
            <text:p>0,00</text:p>
          </table:table-cell>
          <table:table-cell table:style-name="ce124" table:formula="of:=IF([.X$2]/[.$C35]&gt;=1;IF([.X$2]/[.$C35]=[.X$4]/[.$E35];[.X$4]/[.$E35];);)" office:value-type="float" office:value="0" calcext:value-type="float">
            <text:p>0,00</text:p>
          </table:table-cell>
          <table:table-cell table:style-name="ce124" table:formula="of:=IF([.Y$2]/[.$C35]&gt;=1;IF([.Y$2]/[.$C35]=[.Y$4]/[.$E35];[.Y$4]/[.$E35];);)" office:value-type="float" office:value="0" calcext:value-type="float">
            <text:p>0,00</text:p>
          </table:table-cell>
          <table:table-cell table:style-name="ce124" table:formula="of:=IF([.Z$2]/[.$C35]&gt;=1;IF([.Z$2]/[.$C35]=[.Z$4]/[.$E35];[.Z$4]/[.$E35];);)" office:value-type="float" office:value="0" calcext:value-type="float">
            <text:p>0,00</text:p>
          </table:table-cell>
          <table:table-cell table:style-name="ce124" table:formula="of:=IF([.AA$2]/[.$C35]&gt;=1;IF([.AA$2]/[.$C35]=[.AA$4]/[.$E35];[.AA$4]/[.$E35];);)" office:value-type="float" office:value="0" calcext:value-type="float">
            <text:p>0,00</text:p>
          </table:table-cell>
          <table:table-cell table:style-name="ce124" table:formula="of:=IF([.AB$2]/[.$C35]&gt;=1;IF([.AB$2]/[.$C35]=[.AB$4]/[.$E35];[.AB$4]/[.$E35];);)" office:value-type="float" office:value="0" calcext:value-type="float">
            <text:p>0,00</text:p>
          </table:table-cell>
          <table:table-cell table:style-name="ce124" table:formula="of:=IF([.AC$2]/[.$C35]&gt;=1;IF([.AC$2]/[.$C35]=[.AC$4]/[.$E35];[.AC$4]/[.$E35];);)" office:value-type="float" office:value="0" calcext:value-type="float">
            <text:p>0,00</text:p>
          </table:table-cell>
          <table:table-cell table:style-name="ce124" table:formula="of:=IF([.AD$2]/[.$C35]&gt;=1;IF([.AD$2]/[.$C35]=[.AD$4]/[.$E35];[.AD$4]/[.$E35];);)" office:value-type="float" office:value="0" calcext:value-type="float">
            <text:p>0,00</text:p>
          </table:table-cell>
          <table:table-cell table:style-name="ce124" table:formula="of:=IF([.AE$2]/[.$C35]&gt;=1;IF([.AE$2]/[.$C35]=[.AE$4]/[.$E35];[.AE$4]/[.$E35];);)" office:value-type="float" office:value="0" calcext:value-type="float">
            <text:p>0,00</text:p>
          </table:table-cell>
          <table:table-cell table:style-name="ce124" table:formula="of:=IF([.AF$2]/[.$C35]&gt;=1;IF([.AF$2]/[.$C35]=[.AF$4]/[.$E35];[.AF$4]/[.$E35];);)" office:value-type="float" office:value="0" calcext:value-type="float">
            <text:p>0,00</text:p>
          </table:table-cell>
          <table:table-cell table:style-name="ce124" table:formula="of:=IF([.AG$2]/[.$C35]&gt;=1;IF([.AG$2]/[.$C35]=[.AG$4]/[.$E35];[.AG$4]/[.$E35];);)" office:value-type="float" office:value="0" calcext:value-type="float">
            <text:p>0,00</text:p>
          </table:table-cell>
          <table:table-cell table:style-name="ce124" table:formula="of:=IF([.AH$2]/[.$C35]&gt;=1;IF([.AH$2]/[.$C35]=[.AH$4]/[.$E35];[.AH$4]/[.$E35];);)" office:value-type="float" office:value="0" calcext:value-type="float">
            <text:p>0,00</text:p>
          </table:table-cell>
          <table:table-cell table:style-name="ce124" table:formula="of:=IF([.AI$2]/[.$C35]&gt;=1;IF([.AI$2]/[.$C35]=[.AI$4]/[.$E35];[.AI$4]/[.$E35];);)" office:value-type="float" office:value="0" calcext:value-type="float">
            <text:p>0,00</text:p>
          </table:table-cell>
          <table:table-cell table:style-name="ce124" table:formula="of:=IF([.AJ$2]/[.$C35]&gt;=1;IF([.AJ$2]/[.$C35]=[.AJ$4]/[.$E35];[.AJ$4]/[.$E35];);)" office:value-type="float" office:value="1" calcext:value-type="float">
            <text:p>1,00</text:p>
          </table:table-cell>
          <table:table-cell table:style-name="ce124" table:formula="of:=IF([.AK$2]/[.$C35]&gt;=1;IF([.AK$2]/[.$C35]=[.AK$4]/[.$E35];[.AK$4]/[.$E35];);)" office:value-type="float" office:value="0" calcext:value-type="float">
            <text:p>0,00</text:p>
          </table:table-cell>
          <table:table-cell table:style-name="ce124" table:formula="of:=IF([.AL$2]/[.$C35]&gt;=1;IF([.AL$2]/[.$C35]=[.AL$4]/[.$E35];[.AL$4]/[.$E35];);)" office:value-type="float" office:value="0" calcext:value-type="float">
            <text:p>0,00</text:p>
          </table:table-cell>
          <table:table-cell table:style-name="ce124" table:formula="of:=IF([.AM$2]/[.$C35]&gt;=1;IF([.AM$2]/[.$C35]=[.AM$4]/[.$E35];[.AM$4]/[.$E35];);)" office:value-type="float" office:value="0" calcext:value-type="float">
            <text:p>0,00</text:p>
          </table:table-cell>
          <table:table-cell table:style-name="ce124" table:formula="of:=IF([.AN$2]/[.$C35]&gt;=1;IF([.AN$2]/[.$C35]=[.AN$4]/[.$E35];[.AN$4]/[.$E35];);)" office:value-type="float" office:value="0" calcext:value-type="float">
            <text:p>0,00</text:p>
          </table:table-cell>
          <table:table-cell table:style-name="ce124" table:formula="of:=IF([.AO$2]/[.$C35]&gt;=1;IF([.AO$2]/[.$C35]=[.AO$4]/[.$E35];[.AO$4]/[.$E35];);)" office:value-type="float" office:value="0" calcext:value-type="float">
            <text:p>0,00</text:p>
          </table:table-cell>
          <table:table-cell table:style-name="ce124" table:formula="of:=IF([.AP$2]/[.$C35]&gt;=1;IF([.AP$2]/[.$C35]=[.AP$4]/[.$E35];[.AP$4]/[.$E35];);)" office:value-type="float" office:value="0" calcext:value-type="float">
            <text:p>0,00</text:p>
          </table:table-cell>
          <table:table-cell table:style-name="ce124" table:formula="of:=IF([.AQ$2]/[.$C35]&gt;=1;IF([.AQ$2]/[.$C35]=[.AQ$4]/[.$E35];[.AQ$4]/[.$E35];);)" office:value-type="float" office:value="0" calcext:value-type="float">
            <text:p>0,00</text:p>
          </table:table-cell>
          <table:table-cell table:style-name="ce124" table:formula="of:=IF([.AR$2]/[.$C35]&gt;=1;IF([.AR$2]/[.$C35]=[.AR$4]/[.$E35];[.AR$4]/[.$E35];);)" office:value-type="float" office:value="0" calcext:value-type="float">
            <text:p>0,00</text:p>
          </table:table-cell>
          <table:table-cell table:style-name="ce124" table:formula="of:=IF([.AS$2]/[.$C35]&gt;=1;IF([.AS$2]/[.$C35]=[.AS$4]/[.$E35];[.AS$4]/[.$E35];);)" office:value-type="float" office:value="0" calcext:value-type="float">
            <text:p>0,00</text:p>
          </table:table-cell>
          <table:table-cell table:style-name="ce124" table:formula="of:=IF([.AT$2]/[.$C35]&gt;=1;IF([.AT$2]/[.$C35]=[.AT$4]/[.$E35];[.AT$4]/[.$E35];);)" office:value-type="float" office:value="0" calcext:value-type="float">
            <text:p>0,00</text:p>
          </table:table-cell>
          <table:table-cell table:style-name="ce124" table:formula="of:=IF([.AU$2]/[.$C35]&gt;=1;IF([.AU$2]/[.$C35]=[.AU$4]/[.$E35];[.AU$4]/[.$E35];);)" office:value-type="float" office:value="0" calcext:value-type="float">
            <text:p>0,00</text:p>
          </table:table-cell>
          <table:table-cell table:style-name="ce124" table:formula="of:=IF([.AV$2]/[.$C35]&gt;=1;IF([.AV$2]/[.$C35]=[.AV$4]/[.$E35];[.AV$4]/[.$E35];);)" office:value-type="float" office:value="0" calcext:value-type="float">
            <text:p>0,00</text:p>
          </table:table-cell>
          <table:table-cell table:style-name="ce124" table:formula="of:=IF([.AW$2]/[.$C35]&gt;=1;IF([.AW$2]/[.$C35]=[.AW$4]/[.$E35];[.AW$4]/[.$E35];);)" office:value-type="float" office:value="0" calcext:value-type="float">
            <text:p>0,00</text:p>
          </table:table-cell>
          <table:table-cell table:style-name="ce124" table:formula="of:=IF([.AX$2]/[.$C35]&gt;=1;IF([.AX$2]/[.$C35]=[.AX$4]/[.$E35];[.AX$4]/[.$E35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73" office:value-type="float" office:value="1680" calcext:value-type="float">
            <text:p>168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050" calcext:value-type="float">
            <text:p>1050</text:p>
          </table:table-cell>
          <table:table-cell table:style-name="ce124" table:formula="of:=IF([.F$2]/[.$C36]&gt;=1;IF([.F$2]/[.$C36]=[.F$4]/[.$E36];[.F$4]/[.$E36];);)" office:value-type="float" office:value="0" calcext:value-type="float">
            <text:p>0,00</text:p>
          </table:table-cell>
          <table:table-cell table:style-name="ce124" table:formula="of:=IF([.G$2]/[.$C36]&gt;=1;IF([.G$2]/[.$C36]=[.G$4]/[.$E36];[.G$4]/[.$E36];);)" office:value-type="float" office:value="0" calcext:value-type="float">
            <text:p>0,00</text:p>
          </table:table-cell>
          <table:table-cell table:style-name="ce124" table:formula="of:=IF([.H$2]/[.$C36]&gt;=1;IF([.H$2]/[.$C36]=[.H$4]/[.$E36];[.H$4]/[.$E36];);)" office:value-type="float" office:value="0" calcext:value-type="float">
            <text:p>0,00</text:p>
          </table:table-cell>
          <table:table-cell table:style-name="ce124" table:formula="of:=IF([.I$2]/[.$C36]&gt;=1;IF([.I$2]/[.$C36]=[.I$4]/[.$E36];[.I$4]/[.$E36];);)" office:value-type="float" office:value="0" calcext:value-type="float">
            <text:p>0,00</text:p>
          </table:table-cell>
          <table:table-cell table:style-name="ce124" table:formula="of:=IF([.J$2]/[.$C36]&gt;=1;IF([.J$2]/[.$C36]=[.J$4]/[.$E36];[.J$4]/[.$E36];);)" office:value-type="float" office:value="0" calcext:value-type="float">
            <text:p>0,00</text:p>
          </table:table-cell>
          <table:table-cell table:style-name="ce124" table:formula="of:=IF([.K$2]/[.$C36]&gt;=1;IF([.K$2]/[.$C36]=[.K$4]/[.$E36];[.K$4]/[.$E36];);)" office:value-type="float" office:value="0" calcext:value-type="float">
            <text:p>0,00</text:p>
          </table:table-cell>
          <table:table-cell table:style-name="ce124" table:formula="of:=IF([.L$2]/[.$C36]&gt;=1;IF([.L$2]/[.$C36]=[.L$4]/[.$E36];[.L$4]/[.$E36];);)" office:value-type="float" office:value="0" calcext:value-type="float">
            <text:p>0,00</text:p>
          </table:table-cell>
          <table:table-cell table:style-name="ce124" table:formula="of:=IF([.M$2]/[.$C36]&gt;=1;IF([.M$2]/[.$C36]=[.M$4]/[.$E36];[.M$4]/[.$E36];);)" office:value-type="float" office:value="0" calcext:value-type="float">
            <text:p>0,00</text:p>
          </table:table-cell>
          <table:table-cell table:style-name="ce124" table:formula="of:=IF([.N$2]/[.$C36]&gt;=1;IF([.N$2]/[.$C36]=[.N$4]/[.$E36];[.N$4]/[.$E36];);)" office:value-type="float" office:value="0" calcext:value-type="float">
            <text:p>0,00</text:p>
          </table:table-cell>
          <table:table-cell table:style-name="ce124" table:formula="of:=IF([.O$2]/[.$C36]&gt;=1;IF([.O$2]/[.$C36]=[.O$4]/[.$E36];[.O$4]/[.$E36];);)" office:value-type="float" office:value="0" calcext:value-type="float">
            <text:p>0,00</text:p>
          </table:table-cell>
          <table:table-cell table:style-name="ce124" table:formula="of:=IF([.P$2]/[.$C36]&gt;=1;IF([.P$2]/[.$C36]=[.P$4]/[.$E36];[.P$4]/[.$E36];);)" office:value-type="float" office:value="0" calcext:value-type="float">
            <text:p>0,00</text:p>
          </table:table-cell>
          <table:table-cell table:style-name="ce124" table:formula="of:=IF([.Q$2]/[.$C36]&gt;=1;IF([.Q$2]/[.$C36]=[.Q$4]/[.$E36];[.Q$4]/[.$E36];);)" office:value-type="float" office:value="0" calcext:value-type="float">
            <text:p>0,00</text:p>
          </table:table-cell>
          <table:table-cell table:style-name="ce124" table:formula="of:=IF([.R$2]/[.$C36]&gt;=1;IF([.R$2]/[.$C36]=[.R$4]/[.$E36];[.R$4]/[.$E36];);)" office:value-type="float" office:value="0" calcext:value-type="float">
            <text:p>0,00</text:p>
          </table:table-cell>
          <table:table-cell table:style-name="ce124" table:formula="of:=IF([.S$2]/[.$C36]&gt;=1;IF([.S$2]/[.$C36]=[.S$4]/[.$E36];[.S$4]/[.$E36];);)" office:value-type="float" office:value="0" calcext:value-type="float">
            <text:p>0,00</text:p>
          </table:table-cell>
          <table:table-cell table:style-name="ce124" table:formula="of:=IF([.T$2]/[.$C36]&gt;=1;IF([.T$2]/[.$C36]=[.T$4]/[.$E36];[.T$4]/[.$E36];);)" office:value-type="float" office:value="0" calcext:value-type="float">
            <text:p>0,00</text:p>
          </table:table-cell>
          <table:table-cell table:style-name="ce124" table:formula="of:=IF([.U$2]/[.$C36]&gt;=1;IF([.U$2]/[.$C36]=[.U$4]/[.$E36];[.U$4]/[.$E36];);)" office:value-type="float" office:value="0" calcext:value-type="float">
            <text:p>0,00</text:p>
          </table:table-cell>
          <table:table-cell table:style-name="ce124" table:formula="of:=IF([.V$2]/[.$C36]&gt;=1;IF([.V$2]/[.$C36]=[.V$4]/[.$E36];[.V$4]/[.$E36];);)" office:value-type="float" office:value="0" calcext:value-type="float">
            <text:p>0,00</text:p>
          </table:table-cell>
          <table:table-cell table:style-name="ce124" table:formula="of:=IF([.W$2]/[.$C36]&gt;=1;IF([.W$2]/[.$C36]=[.W$4]/[.$E36];[.W$4]/[.$E36];);)" office:value-type="float" office:value="0" calcext:value-type="float">
            <text:p>0,00</text:p>
          </table:table-cell>
          <table:table-cell table:style-name="ce124" table:formula="of:=IF([.X$2]/[.$C36]&gt;=1;IF([.X$2]/[.$C36]=[.X$4]/[.$E36];[.X$4]/[.$E36];);)" office:value-type="float" office:value="0" calcext:value-type="float">
            <text:p>0,00</text:p>
          </table:table-cell>
          <table:table-cell table:style-name="ce124" table:formula="of:=IF([.Y$2]/[.$C36]&gt;=1;IF([.Y$2]/[.$C36]=[.Y$4]/[.$E36];[.Y$4]/[.$E36];);)" office:value-type="float" office:value="0" calcext:value-type="float">
            <text:p>0,00</text:p>
          </table:table-cell>
          <table:table-cell table:style-name="ce124" table:formula="of:=IF([.Z$2]/[.$C36]&gt;=1;IF([.Z$2]/[.$C36]=[.Z$4]/[.$E36];[.Z$4]/[.$E36];);)" office:value-type="float" office:value="0" calcext:value-type="float">
            <text:p>0,00</text:p>
          </table:table-cell>
          <table:table-cell table:style-name="ce124" table:formula="of:=IF([.AA$2]/[.$C36]&gt;=1;IF([.AA$2]/[.$C36]=[.AA$4]/[.$E36];[.AA$4]/[.$E36];);)" office:value-type="float" office:value="0" calcext:value-type="float">
            <text:p>0,00</text:p>
          </table:table-cell>
          <table:table-cell table:style-name="ce124" table:formula="of:=IF([.AB$2]/[.$C36]&gt;=1;IF([.AB$2]/[.$C36]=[.AB$4]/[.$E36];[.AB$4]/[.$E36];);)" office:value-type="float" office:value="0" calcext:value-type="float">
            <text:p>0,00</text:p>
          </table:table-cell>
          <table:table-cell table:style-name="ce124" table:formula="of:=IF([.AC$2]/[.$C36]&gt;=1;IF([.AC$2]/[.$C36]=[.AC$4]/[.$E36];[.AC$4]/[.$E36];);)" office:value-type="float" office:value="0" calcext:value-type="float">
            <text:p>0,00</text:p>
          </table:table-cell>
          <table:table-cell table:style-name="ce124" table:formula="of:=IF([.AD$2]/[.$C36]&gt;=1;IF([.AD$2]/[.$C36]=[.AD$4]/[.$E36];[.AD$4]/[.$E36];);)" office:value-type="float" office:value="0" calcext:value-type="float">
            <text:p>0,00</text:p>
          </table:table-cell>
          <table:table-cell table:style-name="ce124" table:formula="of:=IF([.AE$2]/[.$C36]&gt;=1;IF([.AE$2]/[.$C36]=[.AE$4]/[.$E36];[.AE$4]/[.$E36];);)" office:value-type="float" office:value="0" calcext:value-type="float">
            <text:p>0,00</text:p>
          </table:table-cell>
          <table:table-cell table:style-name="ce124" table:formula="of:=IF([.AF$2]/[.$C36]&gt;=1;IF([.AF$2]/[.$C36]=[.AF$4]/[.$E36];[.AF$4]/[.$E36];);)" office:value-type="float" office:value="0" calcext:value-type="float">
            <text:p>0,00</text:p>
          </table:table-cell>
          <table:table-cell table:style-name="ce124" table:formula="of:=IF([.AG$2]/[.$C36]&gt;=1;IF([.AG$2]/[.$C36]=[.AG$4]/[.$E36];[.AG$4]/[.$E36];);)" office:value-type="float" office:value="0" calcext:value-type="float">
            <text:p>0,00</text:p>
          </table:table-cell>
          <table:table-cell table:style-name="ce124" table:formula="of:=IF([.AH$2]/[.$C36]&gt;=1;IF([.AH$2]/[.$C36]=[.AH$4]/[.$E36];[.AH$4]/[.$E36];);)" office:value-type="float" office:value="0" calcext:value-type="float">
            <text:p>0,00</text:p>
          </table:table-cell>
          <table:table-cell table:style-name="ce124" table:formula="of:=IF([.AI$2]/[.$C36]&gt;=1;IF([.AI$2]/[.$C36]=[.AI$4]/[.$E36];[.AI$4]/[.$E36];);)" office:value-type="float" office:value="0" calcext:value-type="float">
            <text:p>0,00</text:p>
          </table:table-cell>
          <table:table-cell table:style-name="ce124" table:formula="of:=IF([.AJ$2]/[.$C36]&gt;=1;IF([.AJ$2]/[.$C36]=[.AJ$4]/[.$E36];[.AJ$4]/[.$E36];);)" office:value-type="float" office:value="0" calcext:value-type="float">
            <text:p>0,00</text:p>
          </table:table-cell>
          <table:table-cell table:style-name="ce124" table:formula="of:=IF([.AK$2]/[.$C36]&gt;=1;IF([.AK$2]/[.$C36]=[.AK$4]/[.$E36];[.AK$4]/[.$E36];);)" office:value-type="float" office:value="1" calcext:value-type="float">
            <text:p>1,00</text:p>
          </table:table-cell>
          <table:table-cell table:style-name="ce124" table:formula="of:=IF([.AL$2]/[.$C36]&gt;=1;IF([.AL$2]/[.$C36]=[.AL$4]/[.$E36];[.AL$4]/[.$E36];);)" office:value-type="float" office:value="0" calcext:value-type="float">
            <text:p>0,00</text:p>
          </table:table-cell>
          <table:table-cell table:style-name="ce124" table:formula="of:=IF([.AM$2]/[.$C36]&gt;=1;IF([.AM$2]/[.$C36]=[.AM$4]/[.$E36];[.AM$4]/[.$E36];);)" office:value-type="float" office:value="0" calcext:value-type="float">
            <text:p>0,00</text:p>
          </table:table-cell>
          <table:table-cell table:style-name="ce124" table:formula="of:=IF([.AN$2]/[.$C36]&gt;=1;IF([.AN$2]/[.$C36]=[.AN$4]/[.$E36];[.AN$4]/[.$E36];);)" office:value-type="float" office:value="0" calcext:value-type="float">
            <text:p>0,00</text:p>
          </table:table-cell>
          <table:table-cell table:style-name="ce124" table:formula="of:=IF([.AO$2]/[.$C36]&gt;=1;IF([.AO$2]/[.$C36]=[.AO$4]/[.$E36];[.AO$4]/[.$E36];);)" office:value-type="float" office:value="0" calcext:value-type="float">
            <text:p>0,00</text:p>
          </table:table-cell>
          <table:table-cell table:style-name="ce124" table:formula="of:=IF([.AP$2]/[.$C36]&gt;=1;IF([.AP$2]/[.$C36]=[.AP$4]/[.$E36];[.AP$4]/[.$E36];);)" office:value-type="float" office:value="1.14285714285714" calcext:value-type="float">
            <text:p>1,14</text:p>
          </table:table-cell>
          <table:table-cell table:style-name="ce124" table:formula="of:=IF([.AQ$2]/[.$C36]&gt;=1;IF([.AQ$2]/[.$C36]=[.AQ$4]/[.$E36];[.AQ$4]/[.$E36];);)" office:value-type="float" office:value="0" calcext:value-type="float">
            <text:p>0,00</text:p>
          </table:table-cell>
          <table:table-cell table:style-name="ce124" table:formula="of:=IF([.AR$2]/[.$C36]&gt;=1;IF([.AR$2]/[.$C36]=[.AR$4]/[.$E36];[.AR$4]/[.$E36];);)" office:value-type="float" office:value="0" calcext:value-type="float">
            <text:p>0,00</text:p>
          </table:table-cell>
          <table:table-cell table:style-name="ce124" table:formula="of:=IF([.AS$2]/[.$C36]&gt;=1;IF([.AS$2]/[.$C36]=[.AS$4]/[.$E36];[.AS$4]/[.$E36];);)" office:value-type="float" office:value="0" calcext:value-type="float">
            <text:p>0,00</text:p>
          </table:table-cell>
          <table:table-cell table:style-name="ce124" table:formula="of:=IF([.AT$2]/[.$C36]&gt;=1;IF([.AT$2]/[.$C36]=[.AT$4]/[.$E36];[.AT$4]/[.$E36];);)" office:value-type="float" office:value="0" calcext:value-type="float">
            <text:p>0,00</text:p>
          </table:table-cell>
          <table:table-cell table:style-name="ce124" table:formula="of:=IF([.AU$2]/[.$C36]&gt;=1;IF([.AU$2]/[.$C36]=[.AU$4]/[.$E36];[.AU$4]/[.$E36];);)" office:value-type="float" office:value="0" calcext:value-type="float">
            <text:p>0,00</text:p>
          </table:table-cell>
          <table:table-cell table:style-name="ce124" table:formula="of:=IF([.AV$2]/[.$C36]&gt;=1;IF([.AV$2]/[.$C36]=[.AV$4]/[.$E36];[.AV$4]/[.$E36];);)" office:value-type="float" office:value="0" calcext:value-type="float">
            <text:p>0,00</text:p>
          </table:table-cell>
          <table:table-cell table:style-name="ce124" table:formula="of:=IF([.AW$2]/[.$C36]&gt;=1;IF([.AW$2]/[.$C36]=[.AW$4]/[.$E36];[.AW$4]/[.$E36];);)" office:value-type="float" office:value="0" calcext:value-type="float">
            <text:p>0,00</text:p>
          </table:table-cell>
          <table:table-cell table:style-name="ce124" table:formula="of:=IF([.AX$2]/[.$C36]&gt;=1;IF([.AX$2]/[.$C36]=[.AX$4]/[.$E36];[.AX$4]/[.$E36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style-name="ce73" office:value-type="float" office:value="1792" calcext:value-type="float">
            <text:p>1792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344" calcext:value-type="float">
            <text:p>1344</text:p>
          </table:table-cell>
          <table:table-cell table:style-name="ce124" table:formula="of:=IF([.F$2]/[.$C37]&gt;=1;IF([.F$2]/[.$C37]=[.F$4]/[.$E37];[.F$4]/[.$E37];);)" office:value-type="float" office:value="0" calcext:value-type="float">
            <text:p>0,00</text:p>
          </table:table-cell>
          <table:table-cell table:style-name="ce124" table:formula="of:=IF([.G$2]/[.$C37]&gt;=1;IF([.G$2]/[.$C37]=[.G$4]/[.$E37];[.G$4]/[.$E37];);)" office:value-type="float" office:value="0" calcext:value-type="float">
            <text:p>0,00</text:p>
          </table:table-cell>
          <table:table-cell table:style-name="ce124" table:formula="of:=IF([.H$2]/[.$C37]&gt;=1;IF([.H$2]/[.$C37]=[.H$4]/[.$E37];[.H$4]/[.$E37];);)" office:value-type="float" office:value="0" calcext:value-type="float">
            <text:p>0,00</text:p>
          </table:table-cell>
          <table:table-cell table:style-name="ce124" table:formula="of:=IF([.I$2]/[.$C37]&gt;=1;IF([.I$2]/[.$C37]=[.I$4]/[.$E37];[.I$4]/[.$E37];);)" office:value-type="float" office:value="0" calcext:value-type="float">
            <text:p>0,00</text:p>
          </table:table-cell>
          <table:table-cell table:style-name="ce124" table:formula="of:=IF([.J$2]/[.$C37]&gt;=1;IF([.J$2]/[.$C37]=[.J$4]/[.$E37];[.J$4]/[.$E37];);)" office:value-type="float" office:value="0" calcext:value-type="float">
            <text:p>0,00</text:p>
          </table:table-cell>
          <table:table-cell table:style-name="ce124" table:formula="of:=IF([.K$2]/[.$C37]&gt;=1;IF([.K$2]/[.$C37]=[.K$4]/[.$E37];[.K$4]/[.$E37];);)" office:value-type="float" office:value="0" calcext:value-type="float">
            <text:p>0,00</text:p>
          </table:table-cell>
          <table:table-cell table:style-name="ce124" table:formula="of:=IF([.L$2]/[.$C37]&gt;=1;IF([.L$2]/[.$C37]=[.L$4]/[.$E37];[.L$4]/[.$E37];);)" office:value-type="float" office:value="0" calcext:value-type="float">
            <text:p>0,00</text:p>
          </table:table-cell>
          <table:table-cell table:style-name="ce124" table:formula="of:=IF([.M$2]/[.$C37]&gt;=1;IF([.M$2]/[.$C37]=[.M$4]/[.$E37];[.M$4]/[.$E37];);)" office:value-type="float" office:value="0" calcext:value-type="float">
            <text:p>0,00</text:p>
          </table:table-cell>
          <table:table-cell table:style-name="ce124" table:formula="of:=IF([.N$2]/[.$C37]&gt;=1;IF([.N$2]/[.$C37]=[.N$4]/[.$E37];[.N$4]/[.$E37];);)" office:value-type="float" office:value="0" calcext:value-type="float">
            <text:p>0,00</text:p>
          </table:table-cell>
          <table:table-cell table:style-name="ce124" table:formula="of:=IF([.O$2]/[.$C37]&gt;=1;IF([.O$2]/[.$C37]=[.O$4]/[.$E37];[.O$4]/[.$E37];);)" office:value-type="float" office:value="0" calcext:value-type="float">
            <text:p>0,00</text:p>
          </table:table-cell>
          <table:table-cell table:style-name="ce124" table:formula="of:=IF([.P$2]/[.$C37]&gt;=1;IF([.P$2]/[.$C37]=[.P$4]/[.$E37];[.P$4]/[.$E37];);)" office:value-type="float" office:value="0" calcext:value-type="float">
            <text:p>0,00</text:p>
          </table:table-cell>
          <table:table-cell table:style-name="ce124" table:formula="of:=IF([.Q$2]/[.$C37]&gt;=1;IF([.Q$2]/[.$C37]=[.Q$4]/[.$E37];[.Q$4]/[.$E37];);)" office:value-type="float" office:value="0" calcext:value-type="float">
            <text:p>0,00</text:p>
          </table:table-cell>
          <table:table-cell table:style-name="ce124" table:formula="of:=IF([.R$2]/[.$C37]&gt;=1;IF([.R$2]/[.$C37]=[.R$4]/[.$E37];[.R$4]/[.$E37];);)" office:value-type="float" office:value="0" calcext:value-type="float">
            <text:p>0,00</text:p>
          </table:table-cell>
          <table:table-cell table:style-name="ce124" table:formula="of:=IF([.S$2]/[.$C37]&gt;=1;IF([.S$2]/[.$C37]=[.S$4]/[.$E37];[.S$4]/[.$E37];);)" office:value-type="float" office:value="0" calcext:value-type="float">
            <text:p>0,00</text:p>
          </table:table-cell>
          <table:table-cell table:style-name="ce124" table:formula="of:=IF([.T$2]/[.$C37]&gt;=1;IF([.T$2]/[.$C37]=[.T$4]/[.$E37];[.T$4]/[.$E37];);)" office:value-type="float" office:value="0" calcext:value-type="float">
            <text:p>0,00</text:p>
          </table:table-cell>
          <table:table-cell table:style-name="ce124" table:formula="of:=IF([.U$2]/[.$C37]&gt;=1;IF([.U$2]/[.$C37]=[.U$4]/[.$E37];[.U$4]/[.$E37];);)" office:value-type="float" office:value="0" calcext:value-type="float">
            <text:p>0,00</text:p>
          </table:table-cell>
          <table:table-cell table:style-name="ce124" table:formula="of:=IF([.V$2]/[.$C37]&gt;=1;IF([.V$2]/[.$C37]=[.V$4]/[.$E37];[.V$4]/[.$E37];);)" office:value-type="float" office:value="0" calcext:value-type="float">
            <text:p>0,00</text:p>
          </table:table-cell>
          <table:table-cell table:style-name="ce124" table:formula="of:=IF([.W$2]/[.$C37]&gt;=1;IF([.W$2]/[.$C37]=[.W$4]/[.$E37];[.W$4]/[.$E37];);)" office:value-type="float" office:value="0" calcext:value-type="float">
            <text:p>0,00</text:p>
          </table:table-cell>
          <table:table-cell table:style-name="ce124" table:formula="of:=IF([.X$2]/[.$C37]&gt;=1;IF([.X$2]/[.$C37]=[.X$4]/[.$E37];[.X$4]/[.$E37];);)" office:value-type="float" office:value="0" calcext:value-type="float">
            <text:p>0,00</text:p>
          </table:table-cell>
          <table:table-cell table:style-name="ce124" table:formula="of:=IF([.Y$2]/[.$C37]&gt;=1;IF([.Y$2]/[.$C37]=[.Y$4]/[.$E37];[.Y$4]/[.$E37];);)" office:value-type="float" office:value="0" calcext:value-type="float">
            <text:p>0,00</text:p>
          </table:table-cell>
          <table:table-cell table:style-name="ce124" table:formula="of:=IF([.Z$2]/[.$C37]&gt;=1;IF([.Z$2]/[.$C37]=[.Z$4]/[.$E37];[.Z$4]/[.$E37];);)" office:value-type="float" office:value="0" calcext:value-type="float">
            <text:p>0,00</text:p>
          </table:table-cell>
          <table:table-cell table:style-name="ce124" table:formula="of:=IF([.AA$2]/[.$C37]&gt;=1;IF([.AA$2]/[.$C37]=[.AA$4]/[.$E37];[.AA$4]/[.$E37];);)" office:value-type="float" office:value="0" calcext:value-type="float">
            <text:p>0,00</text:p>
          </table:table-cell>
          <table:table-cell table:style-name="ce124" table:formula="of:=IF([.AB$2]/[.$C37]&gt;=1;IF([.AB$2]/[.$C37]=[.AB$4]/[.$E37];[.AB$4]/[.$E37];);)" office:value-type="float" office:value="0" calcext:value-type="float">
            <text:p>0,00</text:p>
          </table:table-cell>
          <table:table-cell table:style-name="ce124" table:formula="of:=IF([.AC$2]/[.$C37]&gt;=1;IF([.AC$2]/[.$C37]=[.AC$4]/[.$E37];[.AC$4]/[.$E37];);)" office:value-type="float" office:value="0" calcext:value-type="float">
            <text:p>0,00</text:p>
          </table:table-cell>
          <table:table-cell table:style-name="ce124" table:formula="of:=IF([.AD$2]/[.$C37]&gt;=1;IF([.AD$2]/[.$C37]=[.AD$4]/[.$E37];[.AD$4]/[.$E37];);)" office:value-type="float" office:value="0" calcext:value-type="float">
            <text:p>0,00</text:p>
          </table:table-cell>
          <table:table-cell table:style-name="ce124" table:formula="of:=IF([.AE$2]/[.$C37]&gt;=1;IF([.AE$2]/[.$C37]=[.AE$4]/[.$E37];[.AE$4]/[.$E37];);)" office:value-type="float" office:value="0" calcext:value-type="float">
            <text:p>0,00</text:p>
          </table:table-cell>
          <table:table-cell table:style-name="ce124" table:formula="of:=IF([.AF$2]/[.$C37]&gt;=1;IF([.AF$2]/[.$C37]=[.AF$4]/[.$E37];[.AF$4]/[.$E37];);)" office:value-type="float" office:value="0" calcext:value-type="float">
            <text:p>0,00</text:p>
          </table:table-cell>
          <table:table-cell table:style-name="ce124" table:formula="of:=IF([.AG$2]/[.$C37]&gt;=1;IF([.AG$2]/[.$C37]=[.AG$4]/[.$E37];[.AG$4]/[.$E37];);)" office:value-type="float" office:value="0" calcext:value-type="float">
            <text:p>0,00</text:p>
          </table:table-cell>
          <table:table-cell table:style-name="ce124" table:formula="of:=IF([.AH$2]/[.$C37]&gt;=1;IF([.AH$2]/[.$C37]=[.AH$4]/[.$E37];[.AH$4]/[.$E37];);)" office:value-type="float" office:value="0" calcext:value-type="float">
            <text:p>0,00</text:p>
          </table:table-cell>
          <table:table-cell table:style-name="ce124" table:formula="of:=IF([.AI$2]/[.$C37]&gt;=1;IF([.AI$2]/[.$C37]=[.AI$4]/[.$E37];[.AI$4]/[.$E37];);)" office:value-type="float" office:value="0" calcext:value-type="float">
            <text:p>0,00</text:p>
          </table:table-cell>
          <table:table-cell table:style-name="ce124" table:formula="of:=IF([.AJ$2]/[.$C37]&gt;=1;IF([.AJ$2]/[.$C37]=[.AJ$4]/[.$E37];[.AJ$4]/[.$E37];);)" office:value-type="float" office:value="0" calcext:value-type="float">
            <text:p>0,00</text:p>
          </table:table-cell>
          <table:table-cell table:style-name="ce124" table:formula="of:=IF([.AK$2]/[.$C37]&gt;=1;IF([.AK$2]/[.$C37]=[.AK$4]/[.$E37];[.AK$4]/[.$E37];);)" office:value-type="float" office:value="0" calcext:value-type="float">
            <text:p>0,00</text:p>
          </table:table-cell>
          <table:table-cell table:style-name="ce124" table:formula="of:=IF([.AL$2]/[.$C37]&gt;=1;IF([.AL$2]/[.$C37]=[.AL$4]/[.$E37];[.AL$4]/[.$E37];);)" office:value-type="float" office:value="1" calcext:value-type="float">
            <text:p>1,00</text:p>
          </table:table-cell>
          <table:table-cell table:style-name="ce124" table:formula="of:=IF([.AM$2]/[.$C37]&gt;=1;IF([.AM$2]/[.$C37]=[.AM$4]/[.$E37];[.AM$4]/[.$E37];);)" office:value-type="float" office:value="1.03571428571429" calcext:value-type="float">
            <text:p>1,04</text:p>
          </table:table-cell>
          <table:table-cell table:style-name="ce124" table:formula="of:=IF([.AN$2]/[.$C37]&gt;=1;IF([.AN$2]/[.$C37]=[.AN$4]/[.$E37];[.AN$4]/[.$E37];);)" office:value-type="float" office:value="0" calcext:value-type="float">
            <text:p>0,00</text:p>
          </table:table-cell>
          <table:table-cell table:style-name="ce124" table:formula="of:=IF([.AO$2]/[.$C37]&gt;=1;IF([.AO$2]/[.$C37]=[.AO$4]/[.$E37];[.AO$4]/[.$E37];);)" office:value-type="float" office:value="0" calcext:value-type="float">
            <text:p>0,00</text:p>
          </table:table-cell>
          <table:table-cell table:style-name="ce124" table:formula="of:=IF([.AP$2]/[.$C37]&gt;=1;IF([.AP$2]/[.$C37]=[.AP$4]/[.$E37];[.AP$4]/[.$E37];);)" office:value-type="float" office:value="0" calcext:value-type="float">
            <text:p>0,00</text:p>
          </table:table-cell>
          <table:table-cell table:style-name="ce124" table:formula="of:=IF([.AQ$2]/[.$C37]&gt;=1;IF([.AQ$2]/[.$C37]=[.AQ$4]/[.$E37];[.AQ$4]/[.$E37];);)" office:value-type="float" office:value="1.07142857142857" calcext:value-type="float">
            <text:p>1,07</text:p>
          </table:table-cell>
          <table:table-cell table:style-name="ce124" table:formula="of:=IF([.AR$2]/[.$C37]&gt;=1;IF([.AR$2]/[.$C37]=[.AR$4]/[.$E37];[.AR$4]/[.$E37];);)" office:value-type="float" office:value="0" calcext:value-type="float">
            <text:p>0,00</text:p>
          </table:table-cell>
          <table:table-cell table:style-name="ce124" table:formula="of:=IF([.AS$2]/[.$C37]&gt;=1;IF([.AS$2]/[.$C37]=[.AS$4]/[.$E37];[.AS$4]/[.$E37];);)" office:value-type="float" office:value="0" calcext:value-type="float">
            <text:p>0,00</text:p>
          </table:table-cell>
          <table:table-cell table:style-name="ce124" table:formula="of:=IF([.AT$2]/[.$C37]&gt;=1;IF([.AT$2]/[.$C37]=[.AT$4]/[.$E37];[.AT$4]/[.$E37];);)" office:value-type="float" office:value="0" calcext:value-type="float">
            <text:p>0,00</text:p>
          </table:table-cell>
          <table:table-cell table:style-name="ce124" table:formula="of:=IF([.AU$2]/[.$C37]&gt;=1;IF([.AU$2]/[.$C37]=[.AU$4]/[.$E37];[.AU$4]/[.$E37];);)" office:value-type="float" office:value="0" calcext:value-type="float">
            <text:p>0,00</text:p>
          </table:table-cell>
          <table:table-cell table:style-name="ce124" table:formula="of:=IF([.AV$2]/[.$C37]&gt;=1;IF([.AV$2]/[.$C37]=[.AV$4]/[.$E37];[.AV$4]/[.$E37];);)" office:value-type="float" office:value="0" calcext:value-type="float">
            <text:p>0,00</text:p>
          </table:table-cell>
          <table:table-cell table:style-name="ce124" table:formula="of:=IF([.AW$2]/[.$C37]&gt;=1;IF([.AW$2]/[.$C37]=[.AW$4]/[.$E37];[.AW$4]/[.$E37];);)" office:value-type="float" office:value="0" calcext:value-type="float">
            <text:p>0,00</text:p>
          </table:table-cell>
          <table:table-cell table:style-name="ce124" table:formula="of:=IF([.AX$2]/[.$C37]&gt;=1;IF([.AX$2]/[.$C37]=[.AX$4]/[.$E37];[.AX$4]/[.$E37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73" office:value-type="float" office:value="1856" calcext:value-type="float">
            <text:p>1856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392" calcext:value-type="float">
            <text:p>1392</text:p>
          </table:table-cell>
          <table:table-cell table:style-name="ce124" table:formula="of:=IF([.F$2]/[.$C38]&gt;=1;IF([.F$2]/[.$C38]=[.F$4]/[.$E38];[.F$4]/[.$E38];);)" office:value-type="float" office:value="0" calcext:value-type="float">
            <text:p>0,00</text:p>
          </table:table-cell>
          <table:table-cell table:style-name="ce124" table:formula="of:=IF([.G$2]/[.$C38]&gt;=1;IF([.G$2]/[.$C38]=[.G$4]/[.$E38];[.G$4]/[.$E38];);)" office:value-type="float" office:value="0" calcext:value-type="float">
            <text:p>0,00</text:p>
          </table:table-cell>
          <table:table-cell table:style-name="ce124" table:formula="of:=IF([.H$2]/[.$C38]&gt;=1;IF([.H$2]/[.$C38]=[.H$4]/[.$E38];[.H$4]/[.$E38];);)" office:value-type="float" office:value="0" calcext:value-type="float">
            <text:p>0,00</text:p>
          </table:table-cell>
          <table:table-cell table:style-name="ce124" table:formula="of:=IF([.I$2]/[.$C38]&gt;=1;IF([.I$2]/[.$C38]=[.I$4]/[.$E38];[.I$4]/[.$E38];);)" office:value-type="float" office:value="0" calcext:value-type="float">
            <text:p>0,00</text:p>
          </table:table-cell>
          <table:table-cell table:style-name="ce124" table:formula="of:=IF([.J$2]/[.$C38]&gt;=1;IF([.J$2]/[.$C38]=[.J$4]/[.$E38];[.J$4]/[.$E38];);)" office:value-type="float" office:value="0" calcext:value-type="float">
            <text:p>0,00</text:p>
          </table:table-cell>
          <table:table-cell table:style-name="ce124" table:formula="of:=IF([.K$2]/[.$C38]&gt;=1;IF([.K$2]/[.$C38]=[.K$4]/[.$E38];[.K$4]/[.$E38];);)" office:value-type="float" office:value="0" calcext:value-type="float">
            <text:p>0,00</text:p>
          </table:table-cell>
          <table:table-cell table:style-name="ce124" table:formula="of:=IF([.L$2]/[.$C38]&gt;=1;IF([.L$2]/[.$C38]=[.L$4]/[.$E38];[.L$4]/[.$E38];);)" office:value-type="float" office:value="0" calcext:value-type="float">
            <text:p>0,00</text:p>
          </table:table-cell>
          <table:table-cell table:style-name="ce124" table:formula="of:=IF([.M$2]/[.$C38]&gt;=1;IF([.M$2]/[.$C38]=[.M$4]/[.$E38];[.M$4]/[.$E38];);)" office:value-type="float" office:value="0" calcext:value-type="float">
            <text:p>0,00</text:p>
          </table:table-cell>
          <table:table-cell table:style-name="ce124" table:formula="of:=IF([.N$2]/[.$C38]&gt;=1;IF([.N$2]/[.$C38]=[.N$4]/[.$E38];[.N$4]/[.$E38];);)" office:value-type="float" office:value="0" calcext:value-type="float">
            <text:p>0,00</text:p>
          </table:table-cell>
          <table:table-cell table:style-name="ce124" table:formula="of:=IF([.O$2]/[.$C38]&gt;=1;IF([.O$2]/[.$C38]=[.O$4]/[.$E38];[.O$4]/[.$E38];);)" office:value-type="float" office:value="0" calcext:value-type="float">
            <text:p>0,00</text:p>
          </table:table-cell>
          <table:table-cell table:style-name="ce124" table:formula="of:=IF([.P$2]/[.$C38]&gt;=1;IF([.P$2]/[.$C38]=[.P$4]/[.$E38];[.P$4]/[.$E38];);)" office:value-type="float" office:value="0" calcext:value-type="float">
            <text:p>0,00</text:p>
          </table:table-cell>
          <table:table-cell table:style-name="ce124" table:formula="of:=IF([.Q$2]/[.$C38]&gt;=1;IF([.Q$2]/[.$C38]=[.Q$4]/[.$E38];[.Q$4]/[.$E38];);)" office:value-type="float" office:value="0" calcext:value-type="float">
            <text:p>0,00</text:p>
          </table:table-cell>
          <table:table-cell table:style-name="ce124" table:formula="of:=IF([.R$2]/[.$C38]&gt;=1;IF([.R$2]/[.$C38]=[.R$4]/[.$E38];[.R$4]/[.$E38];);)" office:value-type="float" office:value="0" calcext:value-type="float">
            <text:p>0,00</text:p>
          </table:table-cell>
          <table:table-cell table:style-name="ce124" table:formula="of:=IF([.S$2]/[.$C38]&gt;=1;IF([.S$2]/[.$C38]=[.S$4]/[.$E38];[.S$4]/[.$E38];);)" office:value-type="float" office:value="0" calcext:value-type="float">
            <text:p>0,00</text:p>
          </table:table-cell>
          <table:table-cell table:style-name="ce124" table:formula="of:=IF([.T$2]/[.$C38]&gt;=1;IF([.T$2]/[.$C38]=[.T$4]/[.$E38];[.T$4]/[.$E38];);)" office:value-type="float" office:value="0" calcext:value-type="float">
            <text:p>0,00</text:p>
          </table:table-cell>
          <table:table-cell table:style-name="ce124" table:formula="of:=IF([.U$2]/[.$C38]&gt;=1;IF([.U$2]/[.$C38]=[.U$4]/[.$E38];[.U$4]/[.$E38];);)" office:value-type="float" office:value="0" calcext:value-type="float">
            <text:p>0,00</text:p>
          </table:table-cell>
          <table:table-cell table:style-name="ce124" table:formula="of:=IF([.V$2]/[.$C38]&gt;=1;IF([.V$2]/[.$C38]=[.V$4]/[.$E38];[.V$4]/[.$E38];);)" office:value-type="float" office:value="0" calcext:value-type="float">
            <text:p>0,00</text:p>
          </table:table-cell>
          <table:table-cell table:style-name="ce124" table:formula="of:=IF([.W$2]/[.$C38]&gt;=1;IF([.W$2]/[.$C38]=[.W$4]/[.$E38];[.W$4]/[.$E38];);)" office:value-type="float" office:value="0" calcext:value-type="float">
            <text:p>0,00</text:p>
          </table:table-cell>
          <table:table-cell table:style-name="ce124" table:formula="of:=IF([.X$2]/[.$C38]&gt;=1;IF([.X$2]/[.$C38]=[.X$4]/[.$E38];[.X$4]/[.$E38];);)" office:value-type="float" office:value="0" calcext:value-type="float">
            <text:p>0,00</text:p>
          </table:table-cell>
          <table:table-cell table:style-name="ce124" table:formula="of:=IF([.Y$2]/[.$C38]&gt;=1;IF([.Y$2]/[.$C38]=[.Y$4]/[.$E38];[.Y$4]/[.$E38];);)" office:value-type="float" office:value="0" calcext:value-type="float">
            <text:p>0,00</text:p>
          </table:table-cell>
          <table:table-cell table:style-name="ce124" table:formula="of:=IF([.Z$2]/[.$C38]&gt;=1;IF([.Z$2]/[.$C38]=[.Z$4]/[.$E38];[.Z$4]/[.$E38];);)" office:value-type="float" office:value="0" calcext:value-type="float">
            <text:p>0,00</text:p>
          </table:table-cell>
          <table:table-cell table:style-name="ce124" table:formula="of:=IF([.AA$2]/[.$C38]&gt;=1;IF([.AA$2]/[.$C38]=[.AA$4]/[.$E38];[.AA$4]/[.$E38];);)" office:value-type="float" office:value="0" calcext:value-type="float">
            <text:p>0,00</text:p>
          </table:table-cell>
          <table:table-cell table:style-name="ce124" table:formula="of:=IF([.AB$2]/[.$C38]&gt;=1;IF([.AB$2]/[.$C38]=[.AB$4]/[.$E38];[.AB$4]/[.$E38];);)" office:value-type="float" office:value="0" calcext:value-type="float">
            <text:p>0,00</text:p>
          </table:table-cell>
          <table:table-cell table:style-name="ce124" table:formula="of:=IF([.AC$2]/[.$C38]&gt;=1;IF([.AC$2]/[.$C38]=[.AC$4]/[.$E38];[.AC$4]/[.$E38];);)" office:value-type="float" office:value="0" calcext:value-type="float">
            <text:p>0,00</text:p>
          </table:table-cell>
          <table:table-cell table:style-name="ce124" table:formula="of:=IF([.AD$2]/[.$C38]&gt;=1;IF([.AD$2]/[.$C38]=[.AD$4]/[.$E38];[.AD$4]/[.$E38];);)" office:value-type="float" office:value="0" calcext:value-type="float">
            <text:p>0,00</text:p>
          </table:table-cell>
          <table:table-cell table:style-name="ce124" table:formula="of:=IF([.AE$2]/[.$C38]&gt;=1;IF([.AE$2]/[.$C38]=[.AE$4]/[.$E38];[.AE$4]/[.$E38];);)" office:value-type="float" office:value="0" calcext:value-type="float">
            <text:p>0,00</text:p>
          </table:table-cell>
          <table:table-cell table:style-name="ce124" table:formula="of:=IF([.AF$2]/[.$C38]&gt;=1;IF([.AF$2]/[.$C38]=[.AF$4]/[.$E38];[.AF$4]/[.$E38];);)" office:value-type="float" office:value="0" calcext:value-type="float">
            <text:p>0,00</text:p>
          </table:table-cell>
          <table:table-cell table:style-name="ce124" table:formula="of:=IF([.AG$2]/[.$C38]&gt;=1;IF([.AG$2]/[.$C38]=[.AG$4]/[.$E38];[.AG$4]/[.$E38];);)" office:value-type="float" office:value="0" calcext:value-type="float">
            <text:p>0,00</text:p>
          </table:table-cell>
          <table:table-cell table:style-name="ce124" table:formula="of:=IF([.AH$2]/[.$C38]&gt;=1;IF([.AH$2]/[.$C38]=[.AH$4]/[.$E38];[.AH$4]/[.$E38];);)" office:value-type="float" office:value="0" calcext:value-type="float">
            <text:p>0,00</text:p>
          </table:table-cell>
          <table:table-cell table:style-name="ce124" table:formula="of:=IF([.AI$2]/[.$C38]&gt;=1;IF([.AI$2]/[.$C38]=[.AI$4]/[.$E38];[.AI$4]/[.$E38];);)" office:value-type="float" office:value="0" calcext:value-type="float">
            <text:p>0,00</text:p>
          </table:table-cell>
          <table:table-cell table:style-name="ce124" table:formula="of:=IF([.AJ$2]/[.$C38]&gt;=1;IF([.AJ$2]/[.$C38]=[.AJ$4]/[.$E38];[.AJ$4]/[.$E38];);)" office:value-type="float" office:value="0" calcext:value-type="float">
            <text:p>0,00</text:p>
          </table:table-cell>
          <table:table-cell table:style-name="ce124" table:formula="of:=IF([.AK$2]/[.$C38]&gt;=1;IF([.AK$2]/[.$C38]=[.AK$4]/[.$E38];[.AK$4]/[.$E38];);)" office:value-type="float" office:value="0" calcext:value-type="float">
            <text:p>0,00</text:p>
          </table:table-cell>
          <table:table-cell table:style-name="ce124" table:formula="of:=IF([.AL$2]/[.$C38]&gt;=1;IF([.AL$2]/[.$C38]=[.AL$4]/[.$E38];[.AL$4]/[.$E38];);)" office:value-type="float" office:value="0" calcext:value-type="float">
            <text:p>0,00</text:p>
          </table:table-cell>
          <table:table-cell table:style-name="ce124" table:formula="of:=IF([.AM$2]/[.$C38]&gt;=1;IF([.AM$2]/[.$C38]=[.AM$4]/[.$E38];[.AM$4]/[.$E38];);)" office:value-type="float" office:value="1" calcext:value-type="float">
            <text:p>1,00</text:p>
          </table:table-cell>
          <table:table-cell table:style-name="ce124" table:formula="of:=IF([.AN$2]/[.$C38]&gt;=1;IF([.AN$2]/[.$C38]=[.AN$4]/[.$E38];[.AN$4]/[.$E38];);)" office:value-type="float" office:value="0" calcext:value-type="float">
            <text:p>0,00</text:p>
          </table:table-cell>
          <table:table-cell table:style-name="ce124" table:formula="of:=IF([.AO$2]/[.$C38]&gt;=1;IF([.AO$2]/[.$C38]=[.AO$4]/[.$E38];[.AO$4]/[.$E38];);)" office:value-type="float" office:value="0" calcext:value-type="float">
            <text:p>0,00</text:p>
          </table:table-cell>
          <table:table-cell table:style-name="ce124" table:formula="of:=IF([.AP$2]/[.$C38]&gt;=1;IF([.AP$2]/[.$C38]=[.AP$4]/[.$E38];[.AP$4]/[.$E38];);)" office:value-type="float" office:value="0" calcext:value-type="float">
            <text:p>0,00</text:p>
          </table:table-cell>
          <table:table-cell table:style-name="ce124" table:formula="of:=IF([.AQ$2]/[.$C38]&gt;=1;IF([.AQ$2]/[.$C38]=[.AQ$4]/[.$E38];[.AQ$4]/[.$E38];);)" office:value-type="float" office:value="1.03448275862069" calcext:value-type="float">
            <text:p>1,03</text:p>
          </table:table-cell>
          <table:table-cell table:style-name="ce124" table:formula="of:=IF([.AR$2]/[.$C38]&gt;=1;IF([.AR$2]/[.$C38]=[.AR$4]/[.$E38];[.AR$4]/[.$E38];);)" office:value-type="float" office:value="0" calcext:value-type="float">
            <text:p>0,00</text:p>
          </table:table-cell>
          <table:table-cell table:style-name="ce124" table:formula="of:=IF([.AS$2]/[.$C38]&gt;=1;IF([.AS$2]/[.$C38]=[.AS$4]/[.$E38];[.AS$4]/[.$E38];);)" office:value-type="float" office:value="0" calcext:value-type="float">
            <text:p>0,00</text:p>
          </table:table-cell>
          <table:table-cell table:style-name="ce124" table:formula="of:=IF([.AT$2]/[.$C38]&gt;=1;IF([.AT$2]/[.$C38]=[.AT$4]/[.$E38];[.AT$4]/[.$E38];);)" office:value-type="float" office:value="0" calcext:value-type="float">
            <text:p>0,00</text:p>
          </table:table-cell>
          <table:table-cell table:style-name="ce124" table:formula="of:=IF([.AU$2]/[.$C38]&gt;=1;IF([.AU$2]/[.$C38]=[.AU$4]/[.$E38];[.AU$4]/[.$E38];);)" office:value-type="float" office:value="0" calcext:value-type="float">
            <text:p>0,00</text:p>
          </table:table-cell>
          <table:table-cell table:style-name="ce124" table:formula="of:=IF([.AV$2]/[.$C38]&gt;=1;IF([.AV$2]/[.$C38]=[.AV$4]/[.$E38];[.AV$4]/[.$E38];);)" office:value-type="float" office:value="0" calcext:value-type="float">
            <text:p>0,00</text:p>
          </table:table-cell>
          <table:table-cell table:style-name="ce124" table:formula="of:=IF([.AW$2]/[.$C38]&gt;=1;IF([.AW$2]/[.$C38]=[.AW$4]/[.$E38];[.AW$4]/[.$E38];);)" office:value-type="float" office:value="0" calcext:value-type="float">
            <text:p>0,00</text:p>
          </table:table-cell>
          <table:table-cell table:style-name="ce124" table:formula="of:=IF([.AX$2]/[.$C38]&gt;=1;IF([.AX$2]/[.$C38]=[.AX$4]/[.$E38];[.AX$4]/[.$E38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74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40" calcext:value-type="float">
            <text:p>540</text:p>
          </table:table-cell>
          <table:table-cell table:style-name="ce124" table:formula="of:=IF([.F$2]/[.$C39]&gt;=1;IF([.F$2]/[.$C39]=[.F$4]/[.$E39];[.F$4]/[.$E39];);)" office:value-type="float" office:value="0" calcext:value-type="float">
            <text:p>0,00</text:p>
          </table:table-cell>
          <table:table-cell table:style-name="ce124" table:formula="of:=IF([.G$2]/[.$C39]&gt;=1;IF([.G$2]/[.$C39]=[.G$4]/[.$E39];[.G$4]/[.$E39];);)" office:value-type="float" office:value="0" calcext:value-type="float">
            <text:p>0,00</text:p>
          </table:table-cell>
          <table:table-cell table:style-name="ce124" table:formula="of:=IF([.H$2]/[.$C39]&gt;=1;IF([.H$2]/[.$C39]=[.H$4]/[.$E39];[.H$4]/[.$E39];);)" office:value-type="float" office:value="0" calcext:value-type="float">
            <text:p>0,00</text:p>
          </table:table-cell>
          <table:table-cell table:style-name="ce124" table:formula="of:=IF([.I$2]/[.$C39]&gt;=1;IF([.I$2]/[.$C39]=[.I$4]/[.$E39];[.I$4]/[.$E39];);)" office:value-type="float" office:value="0" calcext:value-type="float">
            <text:p>0,00</text:p>
          </table:table-cell>
          <table:table-cell table:style-name="ce124" table:formula="of:=IF([.J$2]/[.$C39]&gt;=1;IF([.J$2]/[.$C39]=[.J$4]/[.$E39];[.J$4]/[.$E39];);)" office:value-type="float" office:value="0" calcext:value-type="float">
            <text:p>0,00</text:p>
          </table:table-cell>
          <table:table-cell table:style-name="ce124" table:formula="of:=IF([.K$2]/[.$C39]&gt;=1;IF([.K$2]/[.$C39]=[.K$4]/[.$E39];[.K$4]/[.$E39];);)" office:value-type="float" office:value="0" calcext:value-type="float">
            <text:p>0,00</text:p>
          </table:table-cell>
          <table:table-cell table:style-name="ce124" table:formula="of:=IF([.L$2]/[.$C39]&gt;=1;IF([.L$2]/[.$C39]=[.L$4]/[.$E39];[.L$4]/[.$E39];);)" office:value-type="float" office:value="0" calcext:value-type="float">
            <text:p>0,00</text:p>
          </table:table-cell>
          <table:table-cell table:style-name="ce124" table:formula="of:=IF([.M$2]/[.$C39]&gt;=1;IF([.M$2]/[.$C39]=[.M$4]/[.$E39];[.M$4]/[.$E39];);)" office:value-type="float" office:value="0" calcext:value-type="float">
            <text:p>0,00</text:p>
          </table:table-cell>
          <table:table-cell table:style-name="ce124" table:formula="of:=IF([.N$2]/[.$C39]&gt;=1;IF([.N$2]/[.$C39]=[.N$4]/[.$E39];[.N$4]/[.$E39];);)" office:value-type="float" office:value="0" calcext:value-type="float">
            <text:p>0,00</text:p>
          </table:table-cell>
          <table:table-cell table:style-name="ce124" table:formula="of:=IF([.O$2]/[.$C39]&gt;=1;IF([.O$2]/[.$C39]=[.O$4]/[.$E39];[.O$4]/[.$E39];);)" office:value-type="float" office:value="0" calcext:value-type="float">
            <text:p>0,00</text:p>
          </table:table-cell>
          <table:table-cell table:style-name="ce124" table:formula="of:=IF([.P$2]/[.$C39]&gt;=1;IF([.P$2]/[.$C39]=[.P$4]/[.$E39];[.P$4]/[.$E39];);)" office:value-type="float" office:value="0" calcext:value-type="float">
            <text:p>0,00</text:p>
          </table:table-cell>
          <table:table-cell table:style-name="ce124" table:formula="of:=IF([.Q$2]/[.$C39]&gt;=1;IF([.Q$2]/[.$C39]=[.Q$4]/[.$E39];[.Q$4]/[.$E39];);)" office:value-type="float" office:value="0" calcext:value-type="float">
            <text:p>0,00</text:p>
          </table:table-cell>
          <table:table-cell table:style-name="ce124" table:formula="of:=IF([.R$2]/[.$C39]&gt;=1;IF([.R$2]/[.$C39]=[.R$4]/[.$E39];[.R$4]/[.$E39];);)" office:value-type="float" office:value="0" calcext:value-type="float">
            <text:p>0,00</text:p>
          </table:table-cell>
          <table:table-cell table:style-name="ce124" table:formula="of:=IF([.S$2]/[.$C39]&gt;=1;IF([.S$2]/[.$C39]=[.S$4]/[.$E39];[.S$4]/[.$E39];);)" office:value-type="float" office:value="0" calcext:value-type="float">
            <text:p>0,00</text:p>
          </table:table-cell>
          <table:table-cell table:style-name="ce124" table:formula="of:=IF([.T$2]/[.$C39]&gt;=1;IF([.T$2]/[.$C39]=[.T$4]/[.$E39];[.T$4]/[.$E39];);)" office:value-type="float" office:value="0" calcext:value-type="float">
            <text:p>0,00</text:p>
          </table:table-cell>
          <table:table-cell table:style-name="ce124" table:formula="of:=IF([.U$2]/[.$C39]&gt;=1;IF([.U$2]/[.$C39]=[.U$4]/[.$E39];[.U$4]/[.$E39];);)" office:value-type="float" office:value="0" calcext:value-type="float">
            <text:p>0,00</text:p>
          </table:table-cell>
          <table:table-cell table:style-name="ce124" table:formula="of:=IF([.V$2]/[.$C39]&gt;=1;IF([.V$2]/[.$C39]=[.V$4]/[.$E39];[.V$4]/[.$E39];);)" office:value-type="float" office:value="0" calcext:value-type="float">
            <text:p>0,00</text:p>
          </table:table-cell>
          <table:table-cell table:style-name="ce124" table:formula="of:=IF([.W$2]/[.$C39]&gt;=1;IF([.W$2]/[.$C39]=[.W$4]/[.$E39];[.W$4]/[.$E39];);)" office:value-type="float" office:value="0" calcext:value-type="float">
            <text:p>0,00</text:p>
          </table:table-cell>
          <table:table-cell table:style-name="ce124" table:formula="of:=IF([.X$2]/[.$C39]&gt;=1;IF([.X$2]/[.$C39]=[.X$4]/[.$E39];[.X$4]/[.$E39];);)" office:value-type="float" office:value="0" calcext:value-type="float">
            <text:p>0,00</text:p>
          </table:table-cell>
          <table:table-cell table:style-name="ce124" table:formula="of:=IF([.Y$2]/[.$C39]&gt;=1;IF([.Y$2]/[.$C39]=[.Y$4]/[.$E39];[.Y$4]/[.$E39];);)" office:value-type="float" office:value="0" calcext:value-type="float">
            <text:p>0,00</text:p>
          </table:table-cell>
          <table:table-cell table:style-name="ce124" table:formula="of:=IF([.Z$2]/[.$C39]&gt;=1;IF([.Z$2]/[.$C39]=[.Z$4]/[.$E39];[.Z$4]/[.$E39];);)" office:value-type="float" office:value="0" calcext:value-type="float">
            <text:p>0,00</text:p>
          </table:table-cell>
          <table:table-cell table:style-name="ce124" table:formula="of:=IF([.AA$2]/[.$C39]&gt;=1;IF([.AA$2]/[.$C39]=[.AA$4]/[.$E39];[.AA$4]/[.$E39];);)" office:value-type="float" office:value="0" calcext:value-type="float">
            <text:p>0,00</text:p>
          </table:table-cell>
          <table:table-cell table:style-name="ce124" table:formula="of:=IF([.AB$2]/[.$C39]&gt;=1;IF([.AB$2]/[.$C39]=[.AB$4]/[.$E39];[.AB$4]/[.$E39];);)" office:value-type="float" office:value="0" calcext:value-type="float">
            <text:p>0,00</text:p>
          </table:table-cell>
          <table:table-cell table:style-name="ce124" table:formula="of:=IF([.AC$2]/[.$C39]&gt;=1;IF([.AC$2]/[.$C39]=[.AC$4]/[.$E39];[.AC$4]/[.$E39];);)" office:value-type="float" office:value="0" calcext:value-type="float">
            <text:p>0,00</text:p>
          </table:table-cell>
          <table:table-cell table:style-name="ce124" table:formula="of:=IF([.AD$2]/[.$C39]&gt;=1;IF([.AD$2]/[.$C39]=[.AD$4]/[.$E39];[.AD$4]/[.$E39];);)" office:value-type="float" office:value="0" calcext:value-type="float">
            <text:p>0,00</text:p>
          </table:table-cell>
          <table:table-cell table:style-name="ce124" table:formula="of:=IF([.AE$2]/[.$C39]&gt;=1;IF([.AE$2]/[.$C39]=[.AE$4]/[.$E39];[.AE$4]/[.$E39];);)" office:value-type="float" office:value="0" calcext:value-type="float">
            <text:p>0,00</text:p>
          </table:table-cell>
          <table:table-cell table:style-name="ce124" table:formula="of:=IF([.AF$2]/[.$C39]&gt;=1;IF([.AF$2]/[.$C39]=[.AF$4]/[.$E39];[.AF$4]/[.$E39];);)" office:value-type="float" office:value="0" calcext:value-type="float">
            <text:p>0,00</text:p>
          </table:table-cell>
          <table:table-cell table:style-name="ce124" table:formula="of:=IF([.AG$2]/[.$C39]&gt;=1;IF([.AG$2]/[.$C39]=[.AG$4]/[.$E39];[.AG$4]/[.$E39];);)" office:value-type="float" office:value="0" calcext:value-type="float">
            <text:p>0,00</text:p>
          </table:table-cell>
          <table:table-cell table:style-name="ce124" table:formula="of:=IF([.AH$2]/[.$C39]&gt;=1;IF([.AH$2]/[.$C39]=[.AH$4]/[.$E39];[.AH$4]/[.$E39];);)" office:value-type="float" office:value="0" calcext:value-type="float">
            <text:p>0,00</text:p>
          </table:table-cell>
          <table:table-cell table:style-name="ce124" table:formula="of:=IF([.AI$2]/[.$C39]&gt;=1;IF([.AI$2]/[.$C39]=[.AI$4]/[.$E39];[.AI$4]/[.$E39];);)" office:value-type="float" office:value="0" calcext:value-type="float">
            <text:p>0,00</text:p>
          </table:table-cell>
          <table:table-cell table:style-name="ce124" table:formula="of:=IF([.AJ$2]/[.$C39]&gt;=1;IF([.AJ$2]/[.$C39]=[.AJ$4]/[.$E39];[.AJ$4]/[.$E39];);)" office:value-type="float" office:value="0" calcext:value-type="float">
            <text:p>0,00</text:p>
          </table:table-cell>
          <table:table-cell table:style-name="ce124" table:formula="of:=IF([.AK$2]/[.$C39]&gt;=1;IF([.AK$2]/[.$C39]=[.AK$4]/[.$E39];[.AK$4]/[.$E39];);)" office:value-type="float" office:value="0" calcext:value-type="float">
            <text:p>0,00</text:p>
          </table:table-cell>
          <table:table-cell table:style-name="ce124" table:formula="of:=IF([.AL$2]/[.$C39]&gt;=1;IF([.AL$2]/[.$C39]=[.AL$4]/[.$E39];[.AL$4]/[.$E39];);)" office:value-type="float" office:value="0" calcext:value-type="float">
            <text:p>0,00</text:p>
          </table:table-cell>
          <table:table-cell table:style-name="ce124" table:formula="of:=IF([.AM$2]/[.$C39]&gt;=1;IF([.AM$2]/[.$C39]=[.AM$4]/[.$E39];[.AM$4]/[.$E39];);)" office:value-type="float" office:value="0" calcext:value-type="float">
            <text:p>0,00</text:p>
          </table:table-cell>
          <table:table-cell table:style-name="ce124" table:formula="of:=IF([.AN$2]/[.$C39]&gt;=1;IF([.AN$2]/[.$C39]=[.AN$4]/[.$E39];[.AN$4]/[.$E39];);)" office:value-type="float" office:value="1" calcext:value-type="float">
            <text:p>1,00</text:p>
          </table:table-cell>
          <table:table-cell table:style-name="ce124" table:formula="of:=IF([.AO$2]/[.$C39]&gt;=1;IF([.AO$2]/[.$C39]=[.AO$4]/[.$E39];[.AO$4]/[.$E39];);)" office:value-type="float" office:value="0" calcext:value-type="float">
            <text:p>0,00</text:p>
          </table:table-cell>
          <table:table-cell table:style-name="ce124" table:formula="of:=IF([.AP$2]/[.$C39]&gt;=1;IF([.AP$2]/[.$C39]=[.AP$4]/[.$E39];[.AP$4]/[.$E39];);)" office:value-type="float" office:value="0" calcext:value-type="float">
            <text:p>0,00</text:p>
          </table:table-cell>
          <table:table-cell table:style-name="ce124" table:formula="of:=IF([.AQ$2]/[.$C39]&gt;=1;IF([.AQ$2]/[.$C39]=[.AQ$4]/[.$E39];[.AQ$4]/[.$E39];);)" office:value-type="float" office:value="0" calcext:value-type="float">
            <text:p>0,00</text:p>
          </table:table-cell>
          <table:table-cell table:style-name="ce124" table:formula="of:=IF([.AR$2]/[.$C39]&gt;=1;IF([.AR$2]/[.$C39]=[.AR$4]/[.$E39];[.AR$4]/[.$E39];);)" office:value-type="float" office:value="0" calcext:value-type="float">
            <text:p>0,00</text:p>
          </table:table-cell>
          <table:table-cell table:style-name="ce124" table:formula="of:=IF([.AS$2]/[.$C39]&gt;=1;IF([.AS$2]/[.$C39]=[.AS$4]/[.$E39];[.AS$4]/[.$E39];);)" office:value-type="float" office:value="0" calcext:value-type="float">
            <text:p>0,00</text:p>
          </table:table-cell>
          <table:table-cell table:style-name="ce124" table:formula="of:=IF([.AT$2]/[.$C39]&gt;=1;IF([.AT$2]/[.$C39]=[.AT$4]/[.$E39];[.AT$4]/[.$E39];);)" office:value-type="float" office:value="0" calcext:value-type="float">
            <text:p>0,00</text:p>
          </table:table-cell>
          <table:table-cell table:style-name="ce124" table:formula="of:=IF([.AU$2]/[.$C39]&gt;=1;IF([.AU$2]/[.$C39]=[.AU$4]/[.$E39];[.AU$4]/[.$E39];);)" office:value-type="float" office:value="0" calcext:value-type="float">
            <text:p>0,00</text:p>
          </table:table-cell>
          <table:table-cell table:style-name="ce124" table:formula="of:=IF([.AV$2]/[.$C39]&gt;=1;IF([.AV$2]/[.$C39]=[.AV$4]/[.$E39];[.AV$4]/[.$E39];);)" office:value-type="float" office:value="0" calcext:value-type="float">
            <text:p>0,00</text:p>
          </table:table-cell>
          <table:table-cell table:style-name="ce124" table:formula="of:=IF([.AW$2]/[.$C39]&gt;=1;IF([.AW$2]/[.$C39]=[.AW$4]/[.$E39];[.AW$4]/[.$E39];);)" office:value-type="float" office:value="0" calcext:value-type="float">
            <text:p>0,00</text:p>
          </table:table-cell>
          <table:table-cell table:style-name="ce124" table:formula="of:=IF([.AX$2]/[.$C39]&gt;=1;IF([.AX$2]/[.$C39]=[.AX$4]/[.$E39];[.AX$4]/[.$E39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style-name="ce74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080" calcext:value-type="float">
            <text:p>1080</text:p>
          </table:table-cell>
          <table:table-cell table:style-name="ce124" table:formula="of:=IF([.F$2]/[.$C40]&gt;=1;IF([.F$2]/[.$C40]=[.F$4]/[.$E40];[.F$4]/[.$E40];);)" office:value-type="float" office:value="0" calcext:value-type="float">
            <text:p>0,00</text:p>
          </table:table-cell>
          <table:table-cell table:style-name="ce124" table:formula="of:=IF([.G$2]/[.$C40]&gt;=1;IF([.G$2]/[.$C40]=[.G$4]/[.$E40];[.G$4]/[.$E40];);)" office:value-type="float" office:value="0" calcext:value-type="float">
            <text:p>0,00</text:p>
          </table:table-cell>
          <table:table-cell table:style-name="ce124" table:formula="of:=IF([.H$2]/[.$C40]&gt;=1;IF([.H$2]/[.$C40]=[.H$4]/[.$E40];[.H$4]/[.$E40];);)" office:value-type="float" office:value="0" calcext:value-type="float">
            <text:p>0,00</text:p>
          </table:table-cell>
          <table:table-cell table:style-name="ce124" table:formula="of:=IF([.I$2]/[.$C40]&gt;=1;IF([.I$2]/[.$C40]=[.I$4]/[.$E40];[.I$4]/[.$E40];);)" office:value-type="float" office:value="0" calcext:value-type="float">
            <text:p>0,00</text:p>
          </table:table-cell>
          <table:table-cell table:style-name="ce124" table:formula="of:=IF([.J$2]/[.$C40]&gt;=1;IF([.J$2]/[.$C40]=[.J$4]/[.$E40];[.J$4]/[.$E40];);)" office:value-type="float" office:value="0" calcext:value-type="float">
            <text:p>0,00</text:p>
          </table:table-cell>
          <table:table-cell table:style-name="ce124" table:formula="of:=IF([.K$2]/[.$C40]&gt;=1;IF([.K$2]/[.$C40]=[.K$4]/[.$E40];[.K$4]/[.$E40];);)" office:value-type="float" office:value="0" calcext:value-type="float">
            <text:p>0,00</text:p>
          </table:table-cell>
          <table:table-cell table:style-name="ce124" table:formula="of:=IF([.L$2]/[.$C40]&gt;=1;IF([.L$2]/[.$C40]=[.L$4]/[.$E40];[.L$4]/[.$E40];);)" office:value-type="float" office:value="0" calcext:value-type="float">
            <text:p>0,00</text:p>
          </table:table-cell>
          <table:table-cell table:style-name="ce124" table:formula="of:=IF([.M$2]/[.$C40]&gt;=1;IF([.M$2]/[.$C40]=[.M$4]/[.$E40];[.M$4]/[.$E40];);)" office:value-type="float" office:value="0" calcext:value-type="float">
            <text:p>0,00</text:p>
          </table:table-cell>
          <table:table-cell table:style-name="ce124" table:formula="of:=IF([.N$2]/[.$C40]&gt;=1;IF([.N$2]/[.$C40]=[.N$4]/[.$E40];[.N$4]/[.$E40];);)" office:value-type="float" office:value="0" calcext:value-type="float">
            <text:p>0,00</text:p>
          </table:table-cell>
          <table:table-cell table:style-name="ce124" table:formula="of:=IF([.O$2]/[.$C40]&gt;=1;IF([.O$2]/[.$C40]=[.O$4]/[.$E40];[.O$4]/[.$E40];);)" office:value-type="float" office:value="0" calcext:value-type="float">
            <text:p>0,00</text:p>
          </table:table-cell>
          <table:table-cell table:style-name="ce124" table:formula="of:=IF([.P$2]/[.$C40]&gt;=1;IF([.P$2]/[.$C40]=[.P$4]/[.$E40];[.P$4]/[.$E40];);)" office:value-type="float" office:value="0" calcext:value-type="float">
            <text:p>0,00</text:p>
          </table:table-cell>
          <table:table-cell table:style-name="ce124" table:formula="of:=IF([.Q$2]/[.$C40]&gt;=1;IF([.Q$2]/[.$C40]=[.Q$4]/[.$E40];[.Q$4]/[.$E40];);)" office:value-type="float" office:value="0" calcext:value-type="float">
            <text:p>0,00</text:p>
          </table:table-cell>
          <table:table-cell table:style-name="ce124" table:formula="of:=IF([.R$2]/[.$C40]&gt;=1;IF([.R$2]/[.$C40]=[.R$4]/[.$E40];[.R$4]/[.$E40];);)" office:value-type="float" office:value="0" calcext:value-type="float">
            <text:p>0,00</text:p>
          </table:table-cell>
          <table:table-cell table:style-name="ce124" table:formula="of:=IF([.S$2]/[.$C40]&gt;=1;IF([.S$2]/[.$C40]=[.S$4]/[.$E40];[.S$4]/[.$E40];);)" office:value-type="float" office:value="0" calcext:value-type="float">
            <text:p>0,00</text:p>
          </table:table-cell>
          <table:table-cell table:style-name="ce124" table:formula="of:=IF([.T$2]/[.$C40]&gt;=1;IF([.T$2]/[.$C40]=[.T$4]/[.$E40];[.T$4]/[.$E40];);)" office:value-type="float" office:value="0" calcext:value-type="float">
            <text:p>0,00</text:p>
          </table:table-cell>
          <table:table-cell table:style-name="ce124" table:formula="of:=IF([.U$2]/[.$C40]&gt;=1;IF([.U$2]/[.$C40]=[.U$4]/[.$E40];[.U$4]/[.$E40];);)" office:value-type="float" office:value="0" calcext:value-type="float">
            <text:p>0,00</text:p>
          </table:table-cell>
          <table:table-cell table:style-name="ce124" table:formula="of:=IF([.V$2]/[.$C40]&gt;=1;IF([.V$2]/[.$C40]=[.V$4]/[.$E40];[.V$4]/[.$E40];);)" office:value-type="float" office:value="0" calcext:value-type="float">
            <text:p>0,00</text:p>
          </table:table-cell>
          <table:table-cell table:style-name="ce124" table:formula="of:=IF([.W$2]/[.$C40]&gt;=1;IF([.W$2]/[.$C40]=[.W$4]/[.$E40];[.W$4]/[.$E40];);)" office:value-type="float" office:value="0" calcext:value-type="float">
            <text:p>0,00</text:p>
          </table:table-cell>
          <table:table-cell table:style-name="ce124" table:formula="of:=IF([.X$2]/[.$C40]&gt;=1;IF([.X$2]/[.$C40]=[.X$4]/[.$E40];[.X$4]/[.$E40];);)" office:value-type="float" office:value="0" calcext:value-type="float">
            <text:p>0,00</text:p>
          </table:table-cell>
          <table:table-cell table:style-name="ce124" table:formula="of:=IF([.Y$2]/[.$C40]&gt;=1;IF([.Y$2]/[.$C40]=[.Y$4]/[.$E40];[.Y$4]/[.$E40];);)" office:value-type="float" office:value="0" calcext:value-type="float">
            <text:p>0,00</text:p>
          </table:table-cell>
          <table:table-cell table:style-name="ce124" table:formula="of:=IF([.Z$2]/[.$C40]&gt;=1;IF([.Z$2]/[.$C40]=[.Z$4]/[.$E40];[.Z$4]/[.$E40];);)" office:value-type="float" office:value="0" calcext:value-type="float">
            <text:p>0,00</text:p>
          </table:table-cell>
          <table:table-cell table:style-name="ce124" table:formula="of:=IF([.AA$2]/[.$C40]&gt;=1;IF([.AA$2]/[.$C40]=[.AA$4]/[.$E40];[.AA$4]/[.$E40];);)" office:value-type="float" office:value="0" calcext:value-type="float">
            <text:p>0,00</text:p>
          </table:table-cell>
          <table:table-cell table:style-name="ce124" table:formula="of:=IF([.AB$2]/[.$C40]&gt;=1;IF([.AB$2]/[.$C40]=[.AB$4]/[.$E40];[.AB$4]/[.$E40];);)" office:value-type="float" office:value="0" calcext:value-type="float">
            <text:p>0,00</text:p>
          </table:table-cell>
          <table:table-cell table:style-name="ce124" table:formula="of:=IF([.AC$2]/[.$C40]&gt;=1;IF([.AC$2]/[.$C40]=[.AC$4]/[.$E40];[.AC$4]/[.$E40];);)" office:value-type="float" office:value="0" calcext:value-type="float">
            <text:p>0,00</text:p>
          </table:table-cell>
          <table:table-cell table:style-name="ce124" table:formula="of:=IF([.AD$2]/[.$C40]&gt;=1;IF([.AD$2]/[.$C40]=[.AD$4]/[.$E40];[.AD$4]/[.$E40];);)" office:value-type="float" office:value="0" calcext:value-type="float">
            <text:p>0,00</text:p>
          </table:table-cell>
          <table:table-cell table:style-name="ce124" table:formula="of:=IF([.AE$2]/[.$C40]&gt;=1;IF([.AE$2]/[.$C40]=[.AE$4]/[.$E40];[.AE$4]/[.$E40];);)" office:value-type="float" office:value="0" calcext:value-type="float">
            <text:p>0,00</text:p>
          </table:table-cell>
          <table:table-cell table:style-name="ce124" table:formula="of:=IF([.AF$2]/[.$C40]&gt;=1;IF([.AF$2]/[.$C40]=[.AF$4]/[.$E40];[.AF$4]/[.$E40];);)" office:value-type="float" office:value="0" calcext:value-type="float">
            <text:p>0,00</text:p>
          </table:table-cell>
          <table:table-cell table:style-name="ce124" table:formula="of:=IF([.AG$2]/[.$C40]&gt;=1;IF([.AG$2]/[.$C40]=[.AG$4]/[.$E40];[.AG$4]/[.$E40];);)" office:value-type="float" office:value="0" calcext:value-type="float">
            <text:p>0,00</text:p>
          </table:table-cell>
          <table:table-cell table:style-name="ce124" table:formula="of:=IF([.AH$2]/[.$C40]&gt;=1;IF([.AH$2]/[.$C40]=[.AH$4]/[.$E40];[.AH$4]/[.$E40];);)" office:value-type="float" office:value="0" calcext:value-type="float">
            <text:p>0,00</text:p>
          </table:table-cell>
          <table:table-cell table:style-name="ce124" table:formula="of:=IF([.AI$2]/[.$C40]&gt;=1;IF([.AI$2]/[.$C40]=[.AI$4]/[.$E40];[.AI$4]/[.$E40];);)" office:value-type="float" office:value="0" calcext:value-type="float">
            <text:p>0,00</text:p>
          </table:table-cell>
          <table:table-cell table:style-name="ce124" table:formula="of:=IF([.AJ$2]/[.$C40]&gt;=1;IF([.AJ$2]/[.$C40]=[.AJ$4]/[.$E40];[.AJ$4]/[.$E40];);)" office:value-type="float" office:value="0" calcext:value-type="float">
            <text:p>0,00</text:p>
          </table:table-cell>
          <table:table-cell table:style-name="ce124" table:formula="of:=IF([.AK$2]/[.$C40]&gt;=1;IF([.AK$2]/[.$C40]=[.AK$4]/[.$E40];[.AK$4]/[.$E40];);)" office:value-type="float" office:value="0" calcext:value-type="float">
            <text:p>0,00</text:p>
          </table:table-cell>
          <table:table-cell table:style-name="ce124" table:formula="of:=IF([.AL$2]/[.$C40]&gt;=1;IF([.AL$2]/[.$C40]=[.AL$4]/[.$E40];[.AL$4]/[.$E40];);)" office:value-type="float" office:value="0" calcext:value-type="float">
            <text:p>0,00</text:p>
          </table:table-cell>
          <table:table-cell table:style-name="ce124" table:formula="of:=IF([.AM$2]/[.$C40]&gt;=1;IF([.AM$2]/[.$C40]=[.AM$4]/[.$E40];[.AM$4]/[.$E40];);)" office:value-type="float" office:value="0" calcext:value-type="float">
            <text:p>0,00</text:p>
          </table:table-cell>
          <table:table-cell table:style-name="ce124" table:formula="of:=IF([.AN$2]/[.$C40]&gt;=1;IF([.AN$2]/[.$C40]=[.AN$4]/[.$E40];[.AN$4]/[.$E40];);)" office:value-type="float" office:value="0" calcext:value-type="float">
            <text:p>0,00</text:p>
          </table:table-cell>
          <table:table-cell table:style-name="ce124" table:formula="of:=IF([.AO$2]/[.$C40]&gt;=1;IF([.AO$2]/[.$C40]=[.AO$4]/[.$E40];[.AO$4]/[.$E40];);)" office:value-type="float" office:value="1" calcext:value-type="float">
            <text:p>1,00</text:p>
          </table:table-cell>
          <table:table-cell table:style-name="ce124" table:formula="of:=IF([.AP$2]/[.$C40]&gt;=1;IF([.AP$2]/[.$C40]=[.AP$4]/[.$E40];[.AP$4]/[.$E40];);)" office:value-type="float" office:value="0" calcext:value-type="float">
            <text:p>0,00</text:p>
          </table:table-cell>
          <table:table-cell table:style-name="ce124" table:formula="of:=IF([.AQ$2]/[.$C40]&gt;=1;IF([.AQ$2]/[.$C40]=[.AQ$4]/[.$E40];[.AQ$4]/[.$E40];);)" office:value-type="float" office:value="0" calcext:value-type="float">
            <text:p>0,00</text:p>
          </table:table-cell>
          <table:table-cell table:style-name="ce124" table:formula="of:=IF([.AR$2]/[.$C40]&gt;=1;IF([.AR$2]/[.$C40]=[.AR$4]/[.$E40];[.AR$4]/[.$E40];);)" office:value-type="float" office:value="0" calcext:value-type="float">
            <text:p>0,00</text:p>
          </table:table-cell>
          <table:table-cell table:style-name="ce124" table:formula="of:=IF([.AS$2]/[.$C40]&gt;=1;IF([.AS$2]/[.$C40]=[.AS$4]/[.$E40];[.AS$4]/[.$E40];);)" office:value-type="float" office:value="0" calcext:value-type="float">
            <text:p>0,00</text:p>
          </table:table-cell>
          <table:table-cell table:style-name="ce124" table:formula="of:=IF([.AT$2]/[.$C40]&gt;=1;IF([.AT$2]/[.$C40]=[.AT$4]/[.$E40];[.AT$4]/[.$E40];);)" office:value-type="float" office:value="0" calcext:value-type="float">
            <text:p>0,00</text:p>
          </table:table-cell>
          <table:table-cell table:style-name="ce124" table:formula="of:=IF([.AU$2]/[.$C40]&gt;=1;IF([.AU$2]/[.$C40]=[.AU$4]/[.$E40];[.AU$4]/[.$E40];);)" office:value-type="float" office:value="0" calcext:value-type="float">
            <text:p>0,00</text:p>
          </table:table-cell>
          <table:table-cell table:style-name="ce124" table:formula="of:=IF([.AV$2]/[.$C40]&gt;=1;IF([.AV$2]/[.$C40]=[.AV$4]/[.$E40];[.AV$4]/[.$E40];);)" office:value-type="float" office:value="0" calcext:value-type="float">
            <text:p>0,00</text:p>
          </table:table-cell>
          <table:table-cell table:style-name="ce124" table:formula="of:=IF([.AW$2]/[.$C40]&gt;=1;IF([.AW$2]/[.$C40]=[.AW$4]/[.$E40];[.AW$4]/[.$E40];);)" office:value-type="float" office:value="2" calcext:value-type="float">
            <text:p>2,00</text:p>
          </table:table-cell>
          <table:table-cell table:style-name="ce124" table:formula="of:=IF([.AX$2]/[.$C40]&gt;=1;IF([.AX$2]/[.$C40]=[.AX$4]/[.$E40];[.AX$4]/[.$E40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ce73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200" calcext:value-type="float">
            <text:p>1200</text:p>
          </table:table-cell>
          <table:table-cell table:style-name="ce124" table:formula="of:=IF([.F$2]/[.$C41]&gt;=1;IF([.F$2]/[.$C41]=[.F$4]/[.$E41];[.F$4]/[.$E41];);)" office:value-type="float" office:value="0" calcext:value-type="float">
            <text:p>0,00</text:p>
          </table:table-cell>
          <table:table-cell table:style-name="ce124" table:formula="of:=IF([.G$2]/[.$C41]&gt;=1;IF([.G$2]/[.$C41]=[.G$4]/[.$E41];[.G$4]/[.$E41];);)" office:value-type="float" office:value="0" calcext:value-type="float">
            <text:p>0,00</text:p>
          </table:table-cell>
          <table:table-cell table:style-name="ce124" table:formula="of:=IF([.H$2]/[.$C41]&gt;=1;IF([.H$2]/[.$C41]=[.H$4]/[.$E41];[.H$4]/[.$E41];);)" office:value-type="float" office:value="0" calcext:value-type="float">
            <text:p>0,00</text:p>
          </table:table-cell>
          <table:table-cell table:style-name="ce124" table:formula="of:=IF([.I$2]/[.$C41]&gt;=1;IF([.I$2]/[.$C41]=[.I$4]/[.$E41];[.I$4]/[.$E41];);)" office:value-type="float" office:value="0" calcext:value-type="float">
            <text:p>0,00</text:p>
          </table:table-cell>
          <table:table-cell table:style-name="ce124" table:formula="of:=IF([.J$2]/[.$C41]&gt;=1;IF([.J$2]/[.$C41]=[.J$4]/[.$E41];[.J$4]/[.$E41];);)" office:value-type="float" office:value="0" calcext:value-type="float">
            <text:p>0,00</text:p>
          </table:table-cell>
          <table:table-cell table:style-name="ce124" table:formula="of:=IF([.K$2]/[.$C41]&gt;=1;IF([.K$2]/[.$C41]=[.K$4]/[.$E41];[.K$4]/[.$E41];);)" office:value-type="float" office:value="0" calcext:value-type="float">
            <text:p>0,00</text:p>
          </table:table-cell>
          <table:table-cell table:style-name="ce124" table:formula="of:=IF([.L$2]/[.$C41]&gt;=1;IF([.L$2]/[.$C41]=[.L$4]/[.$E41];[.L$4]/[.$E41];);)" office:value-type="float" office:value="0" calcext:value-type="float">
            <text:p>0,00</text:p>
          </table:table-cell>
          <table:table-cell table:style-name="ce124" table:formula="of:=IF([.M$2]/[.$C41]&gt;=1;IF([.M$2]/[.$C41]=[.M$4]/[.$E41];[.M$4]/[.$E41];);)" office:value-type="float" office:value="0" calcext:value-type="float">
            <text:p>0,00</text:p>
          </table:table-cell>
          <table:table-cell table:style-name="ce124" table:formula="of:=IF([.N$2]/[.$C41]&gt;=1;IF([.N$2]/[.$C41]=[.N$4]/[.$E41];[.N$4]/[.$E41];);)" office:value-type="float" office:value="0" calcext:value-type="float">
            <text:p>0,00</text:p>
          </table:table-cell>
          <table:table-cell table:style-name="ce124" table:formula="of:=IF([.O$2]/[.$C41]&gt;=1;IF([.O$2]/[.$C41]=[.O$4]/[.$E41];[.O$4]/[.$E41];);)" office:value-type="float" office:value="0" calcext:value-type="float">
            <text:p>0,00</text:p>
          </table:table-cell>
          <table:table-cell table:style-name="ce124" table:formula="of:=IF([.P$2]/[.$C41]&gt;=1;IF([.P$2]/[.$C41]=[.P$4]/[.$E41];[.P$4]/[.$E41];);)" office:value-type="float" office:value="0" calcext:value-type="float">
            <text:p>0,00</text:p>
          </table:table-cell>
          <table:table-cell table:style-name="ce124" table:formula="of:=IF([.Q$2]/[.$C41]&gt;=1;IF([.Q$2]/[.$C41]=[.Q$4]/[.$E41];[.Q$4]/[.$E41];);)" office:value-type="float" office:value="0" calcext:value-type="float">
            <text:p>0,00</text:p>
          </table:table-cell>
          <table:table-cell table:style-name="ce124" table:formula="of:=IF([.R$2]/[.$C41]&gt;=1;IF([.R$2]/[.$C41]=[.R$4]/[.$E41];[.R$4]/[.$E41];);)" office:value-type="float" office:value="0" calcext:value-type="float">
            <text:p>0,00</text:p>
          </table:table-cell>
          <table:table-cell table:style-name="ce124" table:formula="of:=IF([.S$2]/[.$C41]&gt;=1;IF([.S$2]/[.$C41]=[.S$4]/[.$E41];[.S$4]/[.$E41];);)" office:value-type="float" office:value="0" calcext:value-type="float">
            <text:p>0,00</text:p>
          </table:table-cell>
          <table:table-cell table:style-name="ce124" table:formula="of:=IF([.T$2]/[.$C41]&gt;=1;IF([.T$2]/[.$C41]=[.T$4]/[.$E41];[.T$4]/[.$E41];);)" office:value-type="float" office:value="0" calcext:value-type="float">
            <text:p>0,00</text:p>
          </table:table-cell>
          <table:table-cell table:style-name="ce124" table:formula="of:=IF([.U$2]/[.$C41]&gt;=1;IF([.U$2]/[.$C41]=[.U$4]/[.$E41];[.U$4]/[.$E41];);)" office:value-type="float" office:value="0" calcext:value-type="float">
            <text:p>0,00</text:p>
          </table:table-cell>
          <table:table-cell table:style-name="ce124" table:formula="of:=IF([.V$2]/[.$C41]&gt;=1;IF([.V$2]/[.$C41]=[.V$4]/[.$E41];[.V$4]/[.$E41];);)" office:value-type="float" office:value="0" calcext:value-type="float">
            <text:p>0,00</text:p>
          </table:table-cell>
          <table:table-cell table:style-name="ce124" table:formula="of:=IF([.W$2]/[.$C41]&gt;=1;IF([.W$2]/[.$C41]=[.W$4]/[.$E41];[.W$4]/[.$E41];);)" office:value-type="float" office:value="0" calcext:value-type="float">
            <text:p>0,00</text:p>
          </table:table-cell>
          <table:table-cell table:style-name="ce124" table:formula="of:=IF([.X$2]/[.$C41]&gt;=1;IF([.X$2]/[.$C41]=[.X$4]/[.$E41];[.X$4]/[.$E41];);)" office:value-type="float" office:value="0" calcext:value-type="float">
            <text:p>0,00</text:p>
          </table:table-cell>
          <table:table-cell table:style-name="ce124" table:formula="of:=IF([.Y$2]/[.$C41]&gt;=1;IF([.Y$2]/[.$C41]=[.Y$4]/[.$E41];[.Y$4]/[.$E41];);)" office:value-type="float" office:value="0" calcext:value-type="float">
            <text:p>0,00</text:p>
          </table:table-cell>
          <table:table-cell table:style-name="ce124" table:formula="of:=IF([.Z$2]/[.$C41]&gt;=1;IF([.Z$2]/[.$C41]=[.Z$4]/[.$E41];[.Z$4]/[.$E41];);)" office:value-type="float" office:value="0" calcext:value-type="float">
            <text:p>0,00</text:p>
          </table:table-cell>
          <table:table-cell table:style-name="ce124" table:formula="of:=IF([.AA$2]/[.$C41]&gt;=1;IF([.AA$2]/[.$C41]=[.AA$4]/[.$E41];[.AA$4]/[.$E41];);)" office:value-type="float" office:value="0" calcext:value-type="float">
            <text:p>0,00</text:p>
          </table:table-cell>
          <table:table-cell table:style-name="ce124" table:formula="of:=IF([.AB$2]/[.$C41]&gt;=1;IF([.AB$2]/[.$C41]=[.AB$4]/[.$E41];[.AB$4]/[.$E41];);)" office:value-type="float" office:value="0" calcext:value-type="float">
            <text:p>0,00</text:p>
          </table:table-cell>
          <table:table-cell table:style-name="ce124" table:formula="of:=IF([.AC$2]/[.$C41]&gt;=1;IF([.AC$2]/[.$C41]=[.AC$4]/[.$E41];[.AC$4]/[.$E41];);)" office:value-type="float" office:value="0" calcext:value-type="float">
            <text:p>0,00</text:p>
          </table:table-cell>
          <table:table-cell table:style-name="ce124" table:formula="of:=IF([.AD$2]/[.$C41]&gt;=1;IF([.AD$2]/[.$C41]=[.AD$4]/[.$E41];[.AD$4]/[.$E41];);)" office:value-type="float" office:value="0" calcext:value-type="float">
            <text:p>0,00</text:p>
          </table:table-cell>
          <table:table-cell table:style-name="ce124" table:formula="of:=IF([.AE$2]/[.$C41]&gt;=1;IF([.AE$2]/[.$C41]=[.AE$4]/[.$E41];[.AE$4]/[.$E41];);)" office:value-type="float" office:value="0" calcext:value-type="float">
            <text:p>0,00</text:p>
          </table:table-cell>
          <table:table-cell table:style-name="ce124" table:formula="of:=IF([.AF$2]/[.$C41]&gt;=1;IF([.AF$2]/[.$C41]=[.AF$4]/[.$E41];[.AF$4]/[.$E41];);)" office:value-type="float" office:value="0" calcext:value-type="float">
            <text:p>0,00</text:p>
          </table:table-cell>
          <table:table-cell table:style-name="ce124" table:formula="of:=IF([.AG$2]/[.$C41]&gt;=1;IF([.AG$2]/[.$C41]=[.AG$4]/[.$E41];[.AG$4]/[.$E41];);)" office:value-type="float" office:value="0" calcext:value-type="float">
            <text:p>0,00</text:p>
          </table:table-cell>
          <table:table-cell table:style-name="ce124" table:formula="of:=IF([.AH$2]/[.$C41]&gt;=1;IF([.AH$2]/[.$C41]=[.AH$4]/[.$E41];[.AH$4]/[.$E41];);)" office:value-type="float" office:value="0" calcext:value-type="float">
            <text:p>0,00</text:p>
          </table:table-cell>
          <table:table-cell table:style-name="ce124" table:formula="of:=IF([.AI$2]/[.$C41]&gt;=1;IF([.AI$2]/[.$C41]=[.AI$4]/[.$E41];[.AI$4]/[.$E41];);)" office:value-type="float" office:value="0" calcext:value-type="float">
            <text:p>0,00</text:p>
          </table:table-cell>
          <table:table-cell table:style-name="ce124" table:formula="of:=IF([.AJ$2]/[.$C41]&gt;=1;IF([.AJ$2]/[.$C41]=[.AJ$4]/[.$E41];[.AJ$4]/[.$E41];);)" office:value-type="float" office:value="0" calcext:value-type="float">
            <text:p>0,00</text:p>
          </table:table-cell>
          <table:table-cell table:style-name="ce124" table:formula="of:=IF([.AK$2]/[.$C41]&gt;=1;IF([.AK$2]/[.$C41]=[.AK$4]/[.$E41];[.AK$4]/[.$E41];);)" office:value-type="float" office:value="0" calcext:value-type="float">
            <text:p>0,00</text:p>
          </table:table-cell>
          <table:table-cell table:style-name="ce124" table:formula="of:=IF([.AL$2]/[.$C41]&gt;=1;IF([.AL$2]/[.$C41]=[.AL$4]/[.$E41];[.AL$4]/[.$E41];);)" office:value-type="float" office:value="0" calcext:value-type="float">
            <text:p>0,00</text:p>
          </table:table-cell>
          <table:table-cell table:style-name="ce124" table:formula="of:=IF([.AM$2]/[.$C41]&gt;=1;IF([.AM$2]/[.$C41]=[.AM$4]/[.$E41];[.AM$4]/[.$E41];);)" office:value-type="float" office:value="0" calcext:value-type="float">
            <text:p>0,00</text:p>
          </table:table-cell>
          <table:table-cell table:style-name="ce124" table:formula="of:=IF([.AN$2]/[.$C41]&gt;=1;IF([.AN$2]/[.$C41]=[.AN$4]/[.$E41];[.AN$4]/[.$E41];);)" office:value-type="float" office:value="0" calcext:value-type="float">
            <text:p>0,00</text:p>
          </table:table-cell>
          <table:table-cell table:style-name="ce124" table:formula="of:=IF([.AO$2]/[.$C41]&gt;=1;IF([.AO$2]/[.$C41]=[.AO$4]/[.$E41];[.AO$4]/[.$E41];);)" office:value-type="float" office:value="0" calcext:value-type="float">
            <text:p>0,00</text:p>
          </table:table-cell>
          <table:table-cell table:style-name="ce124" table:formula="of:=IF([.AP$2]/[.$C41]&gt;=1;IF([.AP$2]/[.$C41]=[.AP$4]/[.$E41];[.AP$4]/[.$E41];);)" office:value-type="float" office:value="1" calcext:value-type="float">
            <text:p>1,00</text:p>
          </table:table-cell>
          <table:table-cell table:style-name="ce124" table:formula="of:=IF([.AQ$2]/[.$C41]&gt;=1;IF([.AQ$2]/[.$C41]=[.AQ$4]/[.$E41];[.AQ$4]/[.$E41];);)" office:value-type="float" office:value="0" calcext:value-type="float">
            <text:p>0,00</text:p>
          </table:table-cell>
          <table:table-cell table:style-name="ce124" table:formula="of:=IF([.AR$2]/[.$C41]&gt;=1;IF([.AR$2]/[.$C41]=[.AR$4]/[.$E41];[.AR$4]/[.$E41];);)" office:value-type="float" office:value="0" calcext:value-type="float">
            <text:p>0,00</text:p>
          </table:table-cell>
          <table:table-cell table:style-name="ce124" table:formula="of:=IF([.AS$2]/[.$C41]&gt;=1;IF([.AS$2]/[.$C41]=[.AS$4]/[.$E41];[.AS$4]/[.$E41];);)" office:value-type="float" office:value="0" calcext:value-type="float">
            <text:p>0,00</text:p>
          </table:table-cell>
          <table:table-cell table:style-name="ce124" table:formula="of:=IF([.AT$2]/[.$C41]&gt;=1;IF([.AT$2]/[.$C41]=[.AT$4]/[.$E41];[.AT$4]/[.$E41];);)" office:value-type="float" office:value="0" calcext:value-type="float">
            <text:p>0,00</text:p>
          </table:table-cell>
          <table:table-cell table:style-name="ce124" table:formula="of:=IF([.AU$2]/[.$C41]&gt;=1;IF([.AU$2]/[.$C41]=[.AU$4]/[.$E41];[.AU$4]/[.$E41];);)" office:value-type="float" office:value="0" calcext:value-type="float">
            <text:p>0,00</text:p>
          </table:table-cell>
          <table:table-cell table:style-name="ce124" table:formula="of:=IF([.AV$2]/[.$C41]&gt;=1;IF([.AV$2]/[.$C41]=[.AV$4]/[.$E41];[.AV$4]/[.$E41];);)" office:value-type="float" office:value="0" calcext:value-type="float">
            <text:p>0,00</text:p>
          </table:table-cell>
          <table:table-cell table:style-name="ce124" table:formula="of:=IF([.AW$2]/[.$C41]&gt;=1;IF([.AW$2]/[.$C41]=[.AW$4]/[.$E41];[.AW$4]/[.$E41];);)" office:value-type="float" office:value="0" calcext:value-type="float">
            <text:p>0,00</text:p>
          </table:table-cell>
          <table:table-cell table:style-name="ce124" table:formula="of:=IF([.AX$2]/[.$C41]&gt;=1;IF([.AX$2]/[.$C41]=[.AX$4]/[.$E41];[.AX$4]/[.$E41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73" office:value-type="float" office:value="1920" calcext:value-type="float">
            <text:p>1920</text:p>
          </table:table-cell>
          <table:table-cell table:style-name="ce73" office:value-type="string" calcext:value-type="string">
            <text:p>x</text:p>
          </table:table-cell>
          <table:table-cell table:style-name="ce73" office:value-type="float" office:value="1440" calcext:value-type="float">
            <text:p>1440</text:p>
          </table:table-cell>
          <table:table-cell table:style-name="ce124" table:formula="of:=IF([.F$2]/[.$C42]&gt;=1;IF([.F$2]/[.$C42]=[.F$4]/[.$E42];[.F$4]/[.$E42];);)" office:value-type="float" office:value="0" calcext:value-type="float">
            <text:p>0,00</text:p>
          </table:table-cell>
          <table:table-cell table:style-name="ce124" table:formula="of:=IF([.G$2]/[.$C42]&gt;=1;IF([.G$2]/[.$C42]=[.G$4]/[.$E42];[.G$4]/[.$E42];);)" office:value-type="float" office:value="0" calcext:value-type="float">
            <text:p>0,00</text:p>
          </table:table-cell>
          <table:table-cell table:style-name="ce124" table:formula="of:=IF([.H$2]/[.$C42]&gt;=1;IF([.H$2]/[.$C42]=[.H$4]/[.$E42];[.H$4]/[.$E42];);)" office:value-type="float" office:value="0" calcext:value-type="float">
            <text:p>0,00</text:p>
          </table:table-cell>
          <table:table-cell table:style-name="ce124" table:formula="of:=IF([.I$2]/[.$C42]&gt;=1;IF([.I$2]/[.$C42]=[.I$4]/[.$E42];[.I$4]/[.$E42];);)" office:value-type="float" office:value="0" calcext:value-type="float">
            <text:p>0,00</text:p>
          </table:table-cell>
          <table:table-cell table:style-name="ce124" table:formula="of:=IF([.J$2]/[.$C42]&gt;=1;IF([.J$2]/[.$C42]=[.J$4]/[.$E42];[.J$4]/[.$E42];);)" office:value-type="float" office:value="0" calcext:value-type="float">
            <text:p>0,00</text:p>
          </table:table-cell>
          <table:table-cell table:style-name="ce124" table:formula="of:=IF([.K$2]/[.$C42]&gt;=1;IF([.K$2]/[.$C42]=[.K$4]/[.$E42];[.K$4]/[.$E42];);)" office:value-type="float" office:value="0" calcext:value-type="float">
            <text:p>0,00</text:p>
          </table:table-cell>
          <table:table-cell table:style-name="ce124" table:formula="of:=IF([.L$2]/[.$C42]&gt;=1;IF([.L$2]/[.$C42]=[.L$4]/[.$E42];[.L$4]/[.$E42];);)" office:value-type="float" office:value="0" calcext:value-type="float">
            <text:p>0,00</text:p>
          </table:table-cell>
          <table:table-cell table:style-name="ce124" table:formula="of:=IF([.M$2]/[.$C42]&gt;=1;IF([.M$2]/[.$C42]=[.M$4]/[.$E42];[.M$4]/[.$E42];);)" office:value-type="float" office:value="0" calcext:value-type="float">
            <text:p>0,00</text:p>
          </table:table-cell>
          <table:table-cell table:style-name="ce124" table:formula="of:=IF([.N$2]/[.$C42]&gt;=1;IF([.N$2]/[.$C42]=[.N$4]/[.$E42];[.N$4]/[.$E42];);)" office:value-type="float" office:value="0" calcext:value-type="float">
            <text:p>0,00</text:p>
          </table:table-cell>
          <table:table-cell table:style-name="ce124" table:formula="of:=IF([.O$2]/[.$C42]&gt;=1;IF([.O$2]/[.$C42]=[.O$4]/[.$E42];[.O$4]/[.$E42];);)" office:value-type="float" office:value="0" calcext:value-type="float">
            <text:p>0,00</text:p>
          </table:table-cell>
          <table:table-cell table:style-name="ce124" table:formula="of:=IF([.P$2]/[.$C42]&gt;=1;IF([.P$2]/[.$C42]=[.P$4]/[.$E42];[.P$4]/[.$E42];);)" office:value-type="float" office:value="0" calcext:value-type="float">
            <text:p>0,00</text:p>
          </table:table-cell>
          <table:table-cell table:style-name="ce124" table:formula="of:=IF([.Q$2]/[.$C42]&gt;=1;IF([.Q$2]/[.$C42]=[.Q$4]/[.$E42];[.Q$4]/[.$E42];);)" office:value-type="float" office:value="0" calcext:value-type="float">
            <text:p>0,00</text:p>
          </table:table-cell>
          <table:table-cell table:style-name="ce124" table:formula="of:=IF([.R$2]/[.$C42]&gt;=1;IF([.R$2]/[.$C42]=[.R$4]/[.$E42];[.R$4]/[.$E42];);)" office:value-type="float" office:value="0" calcext:value-type="float">
            <text:p>0,00</text:p>
          </table:table-cell>
          <table:table-cell table:style-name="ce124" table:formula="of:=IF([.S$2]/[.$C42]&gt;=1;IF([.S$2]/[.$C42]=[.S$4]/[.$E42];[.S$4]/[.$E42];);)" office:value-type="float" office:value="0" calcext:value-type="float">
            <text:p>0,00</text:p>
          </table:table-cell>
          <table:table-cell table:style-name="ce124" table:formula="of:=IF([.T$2]/[.$C42]&gt;=1;IF([.T$2]/[.$C42]=[.T$4]/[.$E42];[.T$4]/[.$E42];);)" office:value-type="float" office:value="0" calcext:value-type="float">
            <text:p>0,00</text:p>
          </table:table-cell>
          <table:table-cell table:style-name="ce124" table:formula="of:=IF([.U$2]/[.$C42]&gt;=1;IF([.U$2]/[.$C42]=[.U$4]/[.$E42];[.U$4]/[.$E42];);)" office:value-type="float" office:value="0" calcext:value-type="float">
            <text:p>0,00</text:p>
          </table:table-cell>
          <table:table-cell table:style-name="ce124" table:formula="of:=IF([.V$2]/[.$C42]&gt;=1;IF([.V$2]/[.$C42]=[.V$4]/[.$E42];[.V$4]/[.$E42];);)" office:value-type="float" office:value="0" calcext:value-type="float">
            <text:p>0,00</text:p>
          </table:table-cell>
          <table:table-cell table:style-name="ce124" table:formula="of:=IF([.W$2]/[.$C42]&gt;=1;IF([.W$2]/[.$C42]=[.W$4]/[.$E42];[.W$4]/[.$E42];);)" office:value-type="float" office:value="0" calcext:value-type="float">
            <text:p>0,00</text:p>
          </table:table-cell>
          <table:table-cell table:style-name="ce124" table:formula="of:=IF([.X$2]/[.$C42]&gt;=1;IF([.X$2]/[.$C42]=[.X$4]/[.$E42];[.X$4]/[.$E42];);)" office:value-type="float" office:value="0" calcext:value-type="float">
            <text:p>0,00</text:p>
          </table:table-cell>
          <table:table-cell table:style-name="ce124" table:formula="of:=IF([.Y$2]/[.$C42]&gt;=1;IF([.Y$2]/[.$C42]=[.Y$4]/[.$E42];[.Y$4]/[.$E42];);)" office:value-type="float" office:value="0" calcext:value-type="float">
            <text:p>0,00</text:p>
          </table:table-cell>
          <table:table-cell table:style-name="ce124" table:formula="of:=IF([.Z$2]/[.$C42]&gt;=1;IF([.Z$2]/[.$C42]=[.Z$4]/[.$E42];[.Z$4]/[.$E42];);)" office:value-type="float" office:value="0" calcext:value-type="float">
            <text:p>0,00</text:p>
          </table:table-cell>
          <table:table-cell table:style-name="ce124" table:formula="of:=IF([.AA$2]/[.$C42]&gt;=1;IF([.AA$2]/[.$C42]=[.AA$4]/[.$E42];[.AA$4]/[.$E42];);)" office:value-type="float" office:value="0" calcext:value-type="float">
            <text:p>0,00</text:p>
          </table:table-cell>
          <table:table-cell table:style-name="ce124" table:formula="of:=IF([.AB$2]/[.$C42]&gt;=1;IF([.AB$2]/[.$C42]=[.AB$4]/[.$E42];[.AB$4]/[.$E42];);)" office:value-type="float" office:value="0" calcext:value-type="float">
            <text:p>0,00</text:p>
          </table:table-cell>
          <table:table-cell table:style-name="ce124" table:formula="of:=IF([.AC$2]/[.$C42]&gt;=1;IF([.AC$2]/[.$C42]=[.AC$4]/[.$E42];[.AC$4]/[.$E42];);)" office:value-type="float" office:value="0" calcext:value-type="float">
            <text:p>0,00</text:p>
          </table:table-cell>
          <table:table-cell table:style-name="ce124" table:formula="of:=IF([.AD$2]/[.$C42]&gt;=1;IF([.AD$2]/[.$C42]=[.AD$4]/[.$E42];[.AD$4]/[.$E42];);)" office:value-type="float" office:value="0" calcext:value-type="float">
            <text:p>0,00</text:p>
          </table:table-cell>
          <table:table-cell table:style-name="ce124" table:formula="of:=IF([.AE$2]/[.$C42]&gt;=1;IF([.AE$2]/[.$C42]=[.AE$4]/[.$E42];[.AE$4]/[.$E42];);)" office:value-type="float" office:value="0" calcext:value-type="float">
            <text:p>0,00</text:p>
          </table:table-cell>
          <table:table-cell table:style-name="ce124" table:formula="of:=IF([.AF$2]/[.$C42]&gt;=1;IF([.AF$2]/[.$C42]=[.AF$4]/[.$E42];[.AF$4]/[.$E42];);)" office:value-type="float" office:value="0" calcext:value-type="float">
            <text:p>0,00</text:p>
          </table:table-cell>
          <table:table-cell table:style-name="ce124" table:formula="of:=IF([.AG$2]/[.$C42]&gt;=1;IF([.AG$2]/[.$C42]=[.AG$4]/[.$E42];[.AG$4]/[.$E42];);)" office:value-type="float" office:value="0" calcext:value-type="float">
            <text:p>0,00</text:p>
          </table:table-cell>
          <table:table-cell table:style-name="ce124" table:formula="of:=IF([.AH$2]/[.$C42]&gt;=1;IF([.AH$2]/[.$C42]=[.AH$4]/[.$E42];[.AH$4]/[.$E42];);)" office:value-type="float" office:value="0" calcext:value-type="float">
            <text:p>0,00</text:p>
          </table:table-cell>
          <table:table-cell table:style-name="ce124" table:formula="of:=IF([.AI$2]/[.$C42]&gt;=1;IF([.AI$2]/[.$C42]=[.AI$4]/[.$E42];[.AI$4]/[.$E42];);)" office:value-type="float" office:value="0" calcext:value-type="float">
            <text:p>0,00</text:p>
          </table:table-cell>
          <table:table-cell table:style-name="ce124" table:formula="of:=IF([.AJ$2]/[.$C42]&gt;=1;IF([.AJ$2]/[.$C42]=[.AJ$4]/[.$E42];[.AJ$4]/[.$E42];);)" office:value-type="float" office:value="0" calcext:value-type="float">
            <text:p>0,00</text:p>
          </table:table-cell>
          <table:table-cell table:style-name="ce124" table:formula="of:=IF([.AK$2]/[.$C42]&gt;=1;IF([.AK$2]/[.$C42]=[.AK$4]/[.$E42];[.AK$4]/[.$E42];);)" office:value-type="float" office:value="0" calcext:value-type="float">
            <text:p>0,00</text:p>
          </table:table-cell>
          <table:table-cell table:style-name="ce124" table:formula="of:=IF([.AL$2]/[.$C42]&gt;=1;IF([.AL$2]/[.$C42]=[.AL$4]/[.$E42];[.AL$4]/[.$E42];);)" office:value-type="float" office:value="0" calcext:value-type="float">
            <text:p>0,00</text:p>
          </table:table-cell>
          <table:table-cell table:style-name="ce124" table:formula="of:=IF([.AM$2]/[.$C42]&gt;=1;IF([.AM$2]/[.$C42]=[.AM$4]/[.$E42];[.AM$4]/[.$E42];);)" office:value-type="float" office:value="0" calcext:value-type="float">
            <text:p>0,00</text:p>
          </table:table-cell>
          <table:table-cell table:style-name="ce124" table:formula="of:=IF([.AN$2]/[.$C42]&gt;=1;IF([.AN$2]/[.$C42]=[.AN$4]/[.$E42];[.AN$4]/[.$E42];);)" office:value-type="float" office:value="0" calcext:value-type="float">
            <text:p>0,00</text:p>
          </table:table-cell>
          <table:table-cell table:style-name="ce124" table:formula="of:=IF([.AO$2]/[.$C42]&gt;=1;IF([.AO$2]/[.$C42]=[.AO$4]/[.$E42];[.AO$4]/[.$E42];);)" office:value-type="float" office:value="0" calcext:value-type="float">
            <text:p>0,00</text:p>
          </table:table-cell>
          <table:table-cell table:style-name="ce124" table:formula="of:=IF([.AP$2]/[.$C42]&gt;=1;IF([.AP$2]/[.$C42]=[.AP$4]/[.$E42];[.AP$4]/[.$E42];);)" office:value-type="float" office:value="0" calcext:value-type="float">
            <text:p>0,00</text:p>
          </table:table-cell>
          <table:table-cell table:style-name="ce124" table:formula="of:=IF([.AQ$2]/[.$C42]&gt;=1;IF([.AQ$2]/[.$C42]=[.AQ$4]/[.$E42];[.AQ$4]/[.$E42];);)" office:value-type="float" office:value="1" calcext:value-type="float">
            <text:p>1,00</text:p>
          </table:table-cell>
          <table:table-cell table:style-name="ce124" table:formula="of:=IF([.AR$2]/[.$C42]&gt;=1;IF([.AR$2]/[.$C42]=[.AR$4]/[.$E42];[.AR$4]/[.$E42];);)" office:value-type="float" office:value="0" calcext:value-type="float">
            <text:p>0,00</text:p>
          </table:table-cell>
          <table:table-cell table:style-name="ce124" table:formula="of:=IF([.AS$2]/[.$C42]&gt;=1;IF([.AS$2]/[.$C42]=[.AS$4]/[.$E42];[.AS$4]/[.$E42];);)" office:value-type="float" office:value="0" calcext:value-type="float">
            <text:p>0,00</text:p>
          </table:table-cell>
          <table:table-cell table:style-name="ce124" table:formula="of:=IF([.AT$2]/[.$C42]&gt;=1;IF([.AT$2]/[.$C42]=[.AT$4]/[.$E42];[.AT$4]/[.$E42];);)" office:value-type="float" office:value="0" calcext:value-type="float">
            <text:p>0,00</text:p>
          </table:table-cell>
          <table:table-cell table:style-name="ce124" table:formula="of:=IF([.AU$2]/[.$C42]&gt;=1;IF([.AU$2]/[.$C42]=[.AU$4]/[.$E42];[.AU$4]/[.$E42];);)" office:value-type="float" office:value="0" calcext:value-type="float">
            <text:p>0,00</text:p>
          </table:table-cell>
          <table:table-cell table:style-name="ce124" table:formula="of:=IF([.AV$2]/[.$C42]&gt;=1;IF([.AV$2]/[.$C42]=[.AV$4]/[.$E42];[.AV$4]/[.$E42];);)" office:value-type="float" office:value="0" calcext:value-type="float">
            <text:p>0,00</text:p>
          </table:table-cell>
          <table:table-cell table:style-name="ce124" table:formula="of:=IF([.AW$2]/[.$C42]&gt;=1;IF([.AW$2]/[.$C42]=[.AW$4]/[.$E42];[.AW$4]/[.$E42];);)" office:value-type="float" office:value="0" calcext:value-type="float">
            <text:p>0,00</text:p>
          </table:table-cell>
          <table:table-cell table:style-name="ce124" table:formula="of:=IF([.AX$2]/[.$C42]&gt;=1;IF([.AX$2]/[.$C42]=[.AX$4]/[.$E42];[.AX$4]/[.$E42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style-name="ce74" office:value-type="float" office:value="2560" calcext:value-type="float">
            <text:p>256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1080" calcext:value-type="float">
            <text:p>1080</text:p>
          </table:table-cell>
          <table:table-cell table:style-name="ce124" table:formula="of:=IF([.F$2]/[.$C43]&gt;=1;IF([.F$2]/[.$C43]=[.F$4]/[.$E43];[.F$4]/[.$E43];);)" office:value-type="float" office:value="0" calcext:value-type="float">
            <text:p>0,00</text:p>
          </table:table-cell>
          <table:table-cell table:style-name="ce124" table:formula="of:=IF([.G$2]/[.$C43]&gt;=1;IF([.G$2]/[.$C43]=[.G$4]/[.$E43];[.G$4]/[.$E43];);)" office:value-type="float" office:value="0" calcext:value-type="float">
            <text:p>0,00</text:p>
          </table:table-cell>
          <table:table-cell table:style-name="ce124" table:formula="of:=IF([.H$2]/[.$C43]&gt;=1;IF([.H$2]/[.$C43]=[.H$4]/[.$E43];[.H$4]/[.$E43];);)" office:value-type="float" office:value="0" calcext:value-type="float">
            <text:p>0,00</text:p>
          </table:table-cell>
          <table:table-cell table:style-name="ce124" table:formula="of:=IF([.I$2]/[.$C43]&gt;=1;IF([.I$2]/[.$C43]=[.I$4]/[.$E43];[.I$4]/[.$E43];);)" office:value-type="float" office:value="0" calcext:value-type="float">
            <text:p>0,00</text:p>
          </table:table-cell>
          <table:table-cell table:style-name="ce124" table:formula="of:=IF([.J$2]/[.$C43]&gt;=1;IF([.J$2]/[.$C43]=[.J$4]/[.$E43];[.J$4]/[.$E43];);)" office:value-type="float" office:value="0" calcext:value-type="float">
            <text:p>0,00</text:p>
          </table:table-cell>
          <table:table-cell table:style-name="ce124" table:formula="of:=IF([.K$2]/[.$C43]&gt;=1;IF([.K$2]/[.$C43]=[.K$4]/[.$E43];[.K$4]/[.$E43];);)" office:value-type="float" office:value="0" calcext:value-type="float">
            <text:p>0,00</text:p>
          </table:table-cell>
          <table:table-cell table:style-name="ce124" table:formula="of:=IF([.L$2]/[.$C43]&gt;=1;IF([.L$2]/[.$C43]=[.L$4]/[.$E43];[.L$4]/[.$E43];);)" office:value-type="float" office:value="0" calcext:value-type="float">
            <text:p>0,00</text:p>
          </table:table-cell>
          <table:table-cell table:style-name="ce124" table:formula="of:=IF([.M$2]/[.$C43]&gt;=1;IF([.M$2]/[.$C43]=[.M$4]/[.$E43];[.M$4]/[.$E43];);)" office:value-type="float" office:value="0" calcext:value-type="float">
            <text:p>0,00</text:p>
          </table:table-cell>
          <table:table-cell table:style-name="ce124" table:formula="of:=IF([.N$2]/[.$C43]&gt;=1;IF([.N$2]/[.$C43]=[.N$4]/[.$E43];[.N$4]/[.$E43];);)" office:value-type="float" office:value="0" calcext:value-type="float">
            <text:p>0,00</text:p>
          </table:table-cell>
          <table:table-cell table:style-name="ce124" table:formula="of:=IF([.O$2]/[.$C43]&gt;=1;IF([.O$2]/[.$C43]=[.O$4]/[.$E43];[.O$4]/[.$E43];);)" office:value-type="float" office:value="0" calcext:value-type="float">
            <text:p>0,00</text:p>
          </table:table-cell>
          <table:table-cell table:style-name="ce124" table:formula="of:=IF([.P$2]/[.$C43]&gt;=1;IF([.P$2]/[.$C43]=[.P$4]/[.$E43];[.P$4]/[.$E43];);)" office:value-type="float" office:value="0" calcext:value-type="float">
            <text:p>0,00</text:p>
          </table:table-cell>
          <table:table-cell table:style-name="ce124" table:formula="of:=IF([.Q$2]/[.$C43]&gt;=1;IF([.Q$2]/[.$C43]=[.Q$4]/[.$E43];[.Q$4]/[.$E43];);)" office:value-type="float" office:value="0" calcext:value-type="float">
            <text:p>0,00</text:p>
          </table:table-cell>
          <table:table-cell table:style-name="ce124" table:formula="of:=IF([.R$2]/[.$C43]&gt;=1;IF([.R$2]/[.$C43]=[.R$4]/[.$E43];[.R$4]/[.$E43];);)" office:value-type="float" office:value="0" calcext:value-type="float">
            <text:p>0,00</text:p>
          </table:table-cell>
          <table:table-cell table:style-name="ce124" table:formula="of:=IF([.S$2]/[.$C43]&gt;=1;IF([.S$2]/[.$C43]=[.S$4]/[.$E43];[.S$4]/[.$E43];);)" office:value-type="float" office:value="0" calcext:value-type="float">
            <text:p>0,00</text:p>
          </table:table-cell>
          <table:table-cell table:style-name="ce124" table:formula="of:=IF([.T$2]/[.$C43]&gt;=1;IF([.T$2]/[.$C43]=[.T$4]/[.$E43];[.T$4]/[.$E43];);)" office:value-type="float" office:value="0" calcext:value-type="float">
            <text:p>0,00</text:p>
          </table:table-cell>
          <table:table-cell table:style-name="ce124" table:formula="of:=IF([.U$2]/[.$C43]&gt;=1;IF([.U$2]/[.$C43]=[.U$4]/[.$E43];[.U$4]/[.$E43];);)" office:value-type="float" office:value="0" calcext:value-type="float">
            <text:p>0,00</text:p>
          </table:table-cell>
          <table:table-cell table:style-name="ce124" table:formula="of:=IF([.V$2]/[.$C43]&gt;=1;IF([.V$2]/[.$C43]=[.V$4]/[.$E43];[.V$4]/[.$E43];);)" office:value-type="float" office:value="0" calcext:value-type="float">
            <text:p>0,00</text:p>
          </table:table-cell>
          <table:table-cell table:style-name="ce124" table:formula="of:=IF([.W$2]/[.$C43]&gt;=1;IF([.W$2]/[.$C43]=[.W$4]/[.$E43];[.W$4]/[.$E43];);)" office:value-type="float" office:value="0" calcext:value-type="float">
            <text:p>0,00</text:p>
          </table:table-cell>
          <table:table-cell table:style-name="ce124" table:formula="of:=IF([.X$2]/[.$C43]&gt;=1;IF([.X$2]/[.$C43]=[.X$4]/[.$E43];[.X$4]/[.$E43];);)" office:value-type="float" office:value="0" calcext:value-type="float">
            <text:p>0,00</text:p>
          </table:table-cell>
          <table:table-cell table:style-name="ce124" table:formula="of:=IF([.Y$2]/[.$C43]&gt;=1;IF([.Y$2]/[.$C43]=[.Y$4]/[.$E43];[.Y$4]/[.$E43];);)" office:value-type="float" office:value="0" calcext:value-type="float">
            <text:p>0,00</text:p>
          </table:table-cell>
          <table:table-cell table:style-name="ce124" table:formula="of:=IF([.Z$2]/[.$C43]&gt;=1;IF([.Z$2]/[.$C43]=[.Z$4]/[.$E43];[.Z$4]/[.$E43];);)" office:value-type="float" office:value="0" calcext:value-type="float">
            <text:p>0,00</text:p>
          </table:table-cell>
          <table:table-cell table:style-name="ce124" table:formula="of:=IF([.AA$2]/[.$C43]&gt;=1;IF([.AA$2]/[.$C43]=[.AA$4]/[.$E43];[.AA$4]/[.$E43];);)" office:value-type="float" office:value="0" calcext:value-type="float">
            <text:p>0,00</text:p>
          </table:table-cell>
          <table:table-cell table:style-name="ce124" table:formula="of:=IF([.AB$2]/[.$C43]&gt;=1;IF([.AB$2]/[.$C43]=[.AB$4]/[.$E43];[.AB$4]/[.$E43];);)" office:value-type="float" office:value="0" calcext:value-type="float">
            <text:p>0,00</text:p>
          </table:table-cell>
          <table:table-cell table:style-name="ce124" table:formula="of:=IF([.AC$2]/[.$C43]&gt;=1;IF([.AC$2]/[.$C43]=[.AC$4]/[.$E43];[.AC$4]/[.$E43];);)" office:value-type="float" office:value="0" calcext:value-type="float">
            <text:p>0,00</text:p>
          </table:table-cell>
          <table:table-cell table:style-name="ce124" table:formula="of:=IF([.AD$2]/[.$C43]&gt;=1;IF([.AD$2]/[.$C43]=[.AD$4]/[.$E43];[.AD$4]/[.$E43];);)" office:value-type="float" office:value="0" calcext:value-type="float">
            <text:p>0,00</text:p>
          </table:table-cell>
          <table:table-cell table:style-name="ce124" table:formula="of:=IF([.AE$2]/[.$C43]&gt;=1;IF([.AE$2]/[.$C43]=[.AE$4]/[.$E43];[.AE$4]/[.$E43];);)" office:value-type="float" office:value="0" calcext:value-type="float">
            <text:p>0,00</text:p>
          </table:table-cell>
          <table:table-cell table:style-name="ce124" table:formula="of:=IF([.AF$2]/[.$C43]&gt;=1;IF([.AF$2]/[.$C43]=[.AF$4]/[.$E43];[.AF$4]/[.$E43];);)" office:value-type="float" office:value="0" calcext:value-type="float">
            <text:p>0,00</text:p>
          </table:table-cell>
          <table:table-cell table:style-name="ce124" table:formula="of:=IF([.AG$2]/[.$C43]&gt;=1;IF([.AG$2]/[.$C43]=[.AG$4]/[.$E43];[.AG$4]/[.$E43];);)" office:value-type="float" office:value="0" calcext:value-type="float">
            <text:p>0,00</text:p>
          </table:table-cell>
          <table:table-cell table:style-name="ce124" table:formula="of:=IF([.AH$2]/[.$C43]&gt;=1;IF([.AH$2]/[.$C43]=[.AH$4]/[.$E43];[.AH$4]/[.$E43];);)" office:value-type="float" office:value="0" calcext:value-type="float">
            <text:p>0,00</text:p>
          </table:table-cell>
          <table:table-cell table:style-name="ce124" table:formula="of:=IF([.AI$2]/[.$C43]&gt;=1;IF([.AI$2]/[.$C43]=[.AI$4]/[.$E43];[.AI$4]/[.$E43];);)" office:value-type="float" office:value="0" calcext:value-type="float">
            <text:p>0,00</text:p>
          </table:table-cell>
          <table:table-cell table:style-name="ce124" table:formula="of:=IF([.AJ$2]/[.$C43]&gt;=1;IF([.AJ$2]/[.$C43]=[.AJ$4]/[.$E43];[.AJ$4]/[.$E43];);)" office:value-type="float" office:value="0" calcext:value-type="float">
            <text:p>0,00</text:p>
          </table:table-cell>
          <table:table-cell table:style-name="ce124" table:formula="of:=IF([.AK$2]/[.$C43]&gt;=1;IF([.AK$2]/[.$C43]=[.AK$4]/[.$E43];[.AK$4]/[.$E43];);)" office:value-type="float" office:value="0" calcext:value-type="float">
            <text:p>0,00</text:p>
          </table:table-cell>
          <table:table-cell table:style-name="ce124" table:formula="of:=IF([.AL$2]/[.$C43]&gt;=1;IF([.AL$2]/[.$C43]=[.AL$4]/[.$E43];[.AL$4]/[.$E43];);)" office:value-type="float" office:value="0" calcext:value-type="float">
            <text:p>0,00</text:p>
          </table:table-cell>
          <table:table-cell table:style-name="ce124" table:formula="of:=IF([.AM$2]/[.$C43]&gt;=1;IF([.AM$2]/[.$C43]=[.AM$4]/[.$E43];[.AM$4]/[.$E43];);)" office:value-type="float" office:value="0" calcext:value-type="float">
            <text:p>0,00</text:p>
          </table:table-cell>
          <table:table-cell table:style-name="ce124" table:formula="of:=IF([.AN$2]/[.$C43]&gt;=1;IF([.AN$2]/[.$C43]=[.AN$4]/[.$E43];[.AN$4]/[.$E43];);)" office:value-type="float" office:value="0" calcext:value-type="float">
            <text:p>0,00</text:p>
          </table:table-cell>
          <table:table-cell table:style-name="ce124" table:formula="of:=IF([.AO$2]/[.$C43]&gt;=1;IF([.AO$2]/[.$C43]=[.AO$4]/[.$E43];[.AO$4]/[.$E43];);)" office:value-type="float" office:value="0" calcext:value-type="float">
            <text:p>0,00</text:p>
          </table:table-cell>
          <table:table-cell table:style-name="ce124" table:formula="of:=IF([.AP$2]/[.$C43]&gt;=1;IF([.AP$2]/[.$C43]=[.AP$4]/[.$E43];[.AP$4]/[.$E43];);)" office:value-type="float" office:value="0" calcext:value-type="float">
            <text:p>0,00</text:p>
          </table:table-cell>
          <table:table-cell table:style-name="ce124" table:formula="of:=IF([.AQ$2]/[.$C43]&gt;=1;IF([.AQ$2]/[.$C43]=[.AQ$4]/[.$E43];[.AQ$4]/[.$E43];);)" office:value-type="float" office:value="0" calcext:value-type="float">
            <text:p>0,00</text:p>
          </table:table-cell>
          <table:table-cell table:style-name="ce124" table:formula="of:=IF([.AR$2]/[.$C43]&gt;=1;IF([.AR$2]/[.$C43]=[.AR$4]/[.$E43];[.AR$4]/[.$E43];);)" office:value-type="float" office:value="1" calcext:value-type="float">
            <text:p>1,00</text:p>
          </table:table-cell>
          <table:table-cell table:style-name="ce124" table:formula="of:=IF([.AS$2]/[.$C43]&gt;=1;IF([.AS$2]/[.$C43]=[.AS$4]/[.$E43];[.AS$4]/[.$E43];);)" office:value-type="float" office:value="0" calcext:value-type="float">
            <text:p>0,00</text:p>
          </table:table-cell>
          <table:table-cell table:style-name="ce124" table:formula="of:=IF([.AT$2]/[.$C43]&gt;=1;IF([.AT$2]/[.$C43]=[.AT$4]/[.$E43];[.AT$4]/[.$E43];);)" office:value-type="float" office:value="0" calcext:value-type="float">
            <text:p>0,00</text:p>
          </table:table-cell>
          <table:table-cell table:style-name="ce124" table:formula="of:=IF([.AU$2]/[.$C43]&gt;=1;IF([.AU$2]/[.$C43]=[.AU$4]/[.$E43];[.AU$4]/[.$E43];);)" office:value-type="float" office:value="0" calcext:value-type="float">
            <text:p>0,00</text:p>
          </table:table-cell>
          <table:table-cell table:style-name="ce124" table:formula="of:=IF([.AV$2]/[.$C43]&gt;=1;IF([.AV$2]/[.$C43]=[.AV$4]/[.$E43];[.AV$4]/[.$E43];);)" office:value-type="float" office:value="0" calcext:value-type="float">
            <text:p>0,00</text:p>
          </table:table-cell>
          <table:table-cell table:style-name="ce124" table:formula="of:=IF([.AW$2]/[.$C43]&gt;=1;IF([.AW$2]/[.$C43]=[.AW$4]/[.$E43];[.AW$4]/[.$E43];);)" office:value-type="float" office:value="0" calcext:value-type="float">
            <text:p>0,00</text:p>
          </table:table-cell>
          <table:table-cell table:style-name="ce124" table:formula="of:=IF([.AX$2]/[.$C43]&gt;=1;IF([.AX$2]/[.$C43]=[.AX$4]/[.$E43];[.AX$4]/[.$E43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40" calcext:value-type="float">
            <text:p>240</text:p>
          </table:table-cell>
          <table:table-cell table:style-name="ce124" table:formula="of:=IF([.F$2]/[.$C44]&gt;=1;IF([.F$2]/[.$C44]=[.F$4]/[.$E44];[.F$4]/[.$E44];);)" office:value-type="float" office:value="0" calcext:value-type="float">
            <text:p>0,00</text:p>
          </table:table-cell>
          <table:table-cell table:style-name="ce124" table:formula="of:=IF([.G$2]/[.$C44]&gt;=1;IF([.G$2]/[.$C44]=[.G$4]/[.$E44];[.G$4]/[.$E44];);)" office:value-type="float" office:value="0" calcext:value-type="float">
            <text:p>0,00</text:p>
          </table:table-cell>
          <table:table-cell table:style-name="ce124" table:formula="of:=IF([.H$2]/[.$C44]&gt;=1;IF([.H$2]/[.$C44]=[.H$4]/[.$E44];[.H$4]/[.$E44];);)" office:value-type="float" office:value="0" calcext:value-type="float">
            <text:p>0,00</text:p>
          </table:table-cell>
          <table:table-cell table:style-name="ce124" table:formula="of:=IF([.I$2]/[.$C44]&gt;=1;IF([.I$2]/[.$C44]=[.I$4]/[.$E44];[.I$4]/[.$E44];);)" office:value-type="float" office:value="0" calcext:value-type="float">
            <text:p>0,00</text:p>
          </table:table-cell>
          <table:table-cell table:style-name="ce124" table:formula="of:=IF([.J$2]/[.$C44]&gt;=1;IF([.J$2]/[.$C44]=[.J$4]/[.$E44];[.J$4]/[.$E44];);)" office:value-type="float" office:value="0" calcext:value-type="float">
            <text:p>0,00</text:p>
          </table:table-cell>
          <table:table-cell table:style-name="ce124" table:formula="of:=IF([.K$2]/[.$C44]&gt;=1;IF([.K$2]/[.$C44]=[.K$4]/[.$E44];[.K$4]/[.$E44];);)" office:value-type="float" office:value="0" calcext:value-type="float">
            <text:p>0,00</text:p>
          </table:table-cell>
          <table:table-cell table:style-name="ce124" table:formula="of:=IF([.L$2]/[.$C44]&gt;=1;IF([.L$2]/[.$C44]=[.L$4]/[.$E44];[.L$4]/[.$E44];);)" office:value-type="float" office:value="0" calcext:value-type="float">
            <text:p>0,00</text:p>
          </table:table-cell>
          <table:table-cell table:style-name="ce124" table:formula="of:=IF([.M$2]/[.$C44]&gt;=1;IF([.M$2]/[.$C44]=[.M$4]/[.$E44];[.M$4]/[.$E44];);)" office:value-type="float" office:value="0" calcext:value-type="float">
            <text:p>0,00</text:p>
          </table:table-cell>
          <table:table-cell table:style-name="ce124" table:formula="of:=IF([.N$2]/[.$C44]&gt;=1;IF([.N$2]/[.$C44]=[.N$4]/[.$E44];[.N$4]/[.$E44];);)" office:value-type="float" office:value="0" calcext:value-type="float">
            <text:p>0,00</text:p>
          </table:table-cell>
          <table:table-cell table:style-name="ce124" table:formula="of:=IF([.O$2]/[.$C44]&gt;=1;IF([.O$2]/[.$C44]=[.O$4]/[.$E44];[.O$4]/[.$E44];);)" office:value-type="float" office:value="0" calcext:value-type="float">
            <text:p>0,00</text:p>
          </table:table-cell>
          <table:table-cell table:style-name="ce124" table:formula="of:=IF([.P$2]/[.$C44]&gt;=1;IF([.P$2]/[.$C44]=[.P$4]/[.$E44];[.P$4]/[.$E44];);)" office:value-type="float" office:value="0" calcext:value-type="float">
            <text:p>0,00</text:p>
          </table:table-cell>
          <table:table-cell table:style-name="ce124" table:formula="of:=IF([.Q$2]/[.$C44]&gt;=1;IF([.Q$2]/[.$C44]=[.Q$4]/[.$E44];[.Q$4]/[.$E44];);)" office:value-type="float" office:value="0" calcext:value-type="float">
            <text:p>0,00</text:p>
          </table:table-cell>
          <table:table-cell table:style-name="ce124" table:formula="of:=IF([.R$2]/[.$C44]&gt;=1;IF([.R$2]/[.$C44]=[.R$4]/[.$E44];[.R$4]/[.$E44];);)" office:value-type="float" office:value="0" calcext:value-type="float">
            <text:p>0,00</text:p>
          </table:table-cell>
          <table:table-cell table:style-name="ce124" table:formula="of:=IF([.S$2]/[.$C44]&gt;=1;IF([.S$2]/[.$C44]=[.S$4]/[.$E44];[.S$4]/[.$E44];);)" office:value-type="float" office:value="0" calcext:value-type="float">
            <text:p>0,00</text:p>
          </table:table-cell>
          <table:table-cell table:style-name="ce124" table:formula="of:=IF([.T$2]/[.$C44]&gt;=1;IF([.T$2]/[.$C44]=[.T$4]/[.$E44];[.T$4]/[.$E44];);)" office:value-type="float" office:value="0" calcext:value-type="float">
            <text:p>0,00</text:p>
          </table:table-cell>
          <table:table-cell table:style-name="ce124" table:formula="of:=IF([.U$2]/[.$C44]&gt;=1;IF([.U$2]/[.$C44]=[.U$4]/[.$E44];[.U$4]/[.$E44];);)" office:value-type="float" office:value="0" calcext:value-type="float">
            <text:p>0,00</text:p>
          </table:table-cell>
          <table:table-cell table:style-name="ce124" table:formula="of:=IF([.V$2]/[.$C44]&gt;=1;IF([.V$2]/[.$C44]=[.V$4]/[.$E44];[.V$4]/[.$E44];);)" office:value-type="float" office:value="0" calcext:value-type="float">
            <text:p>0,00</text:p>
          </table:table-cell>
          <table:table-cell table:style-name="ce124" table:formula="of:=IF([.W$2]/[.$C44]&gt;=1;IF([.W$2]/[.$C44]=[.W$4]/[.$E44];[.W$4]/[.$E44];);)" office:value-type="float" office:value="0" calcext:value-type="float">
            <text:p>0,00</text:p>
          </table:table-cell>
          <table:table-cell table:style-name="ce124" table:formula="of:=IF([.X$2]/[.$C44]&gt;=1;IF([.X$2]/[.$C44]=[.X$4]/[.$E44];[.X$4]/[.$E44];);)" office:value-type="float" office:value="0" calcext:value-type="float">
            <text:p>0,00</text:p>
          </table:table-cell>
          <table:table-cell table:style-name="ce124" table:formula="of:=IF([.Y$2]/[.$C44]&gt;=1;IF([.Y$2]/[.$C44]=[.Y$4]/[.$E44];[.Y$4]/[.$E44];);)" office:value-type="float" office:value="0" calcext:value-type="float">
            <text:p>0,00</text:p>
          </table:table-cell>
          <table:table-cell table:style-name="ce124" table:formula="of:=IF([.Z$2]/[.$C44]&gt;=1;IF([.Z$2]/[.$C44]=[.Z$4]/[.$E44];[.Z$4]/[.$E44];);)" office:value-type="float" office:value="0" calcext:value-type="float">
            <text:p>0,00</text:p>
          </table:table-cell>
          <table:table-cell table:style-name="ce124" table:formula="of:=IF([.AA$2]/[.$C44]&gt;=1;IF([.AA$2]/[.$C44]=[.AA$4]/[.$E44];[.AA$4]/[.$E44];);)" office:value-type="float" office:value="0" calcext:value-type="float">
            <text:p>0,00</text:p>
          </table:table-cell>
          <table:table-cell table:style-name="ce124" table:formula="of:=IF([.AB$2]/[.$C44]&gt;=1;IF([.AB$2]/[.$C44]=[.AB$4]/[.$E44];[.AB$4]/[.$E44];);)" office:value-type="float" office:value="0" calcext:value-type="float">
            <text:p>0,00</text:p>
          </table:table-cell>
          <table:table-cell table:style-name="ce124" table:formula="of:=IF([.AC$2]/[.$C44]&gt;=1;IF([.AC$2]/[.$C44]=[.AC$4]/[.$E44];[.AC$4]/[.$E44];);)" office:value-type="float" office:value="0" calcext:value-type="float">
            <text:p>0,00</text:p>
          </table:table-cell>
          <table:table-cell table:style-name="ce124" table:formula="of:=IF([.AD$2]/[.$C44]&gt;=1;IF([.AD$2]/[.$C44]=[.AD$4]/[.$E44];[.AD$4]/[.$E44];);)" office:value-type="float" office:value="0" calcext:value-type="float">
            <text:p>0,00</text:p>
          </table:table-cell>
          <table:table-cell table:style-name="ce124" table:formula="of:=IF([.AE$2]/[.$C44]&gt;=1;IF([.AE$2]/[.$C44]=[.AE$4]/[.$E44];[.AE$4]/[.$E44];);)" office:value-type="float" office:value="0" calcext:value-type="float">
            <text:p>0,00</text:p>
          </table:table-cell>
          <table:table-cell table:style-name="ce124" table:formula="of:=IF([.AF$2]/[.$C44]&gt;=1;IF([.AF$2]/[.$C44]=[.AF$4]/[.$E44];[.AF$4]/[.$E44];);)" office:value-type="float" office:value="0" calcext:value-type="float">
            <text:p>0,00</text:p>
          </table:table-cell>
          <table:table-cell table:style-name="ce124" table:formula="of:=IF([.AG$2]/[.$C44]&gt;=1;IF([.AG$2]/[.$C44]=[.AG$4]/[.$E44];[.AG$4]/[.$E44];);)" office:value-type="float" office:value="0" calcext:value-type="float">
            <text:p>0,00</text:p>
          </table:table-cell>
          <table:table-cell table:style-name="ce124" table:formula="of:=IF([.AH$2]/[.$C44]&gt;=1;IF([.AH$2]/[.$C44]=[.AH$4]/[.$E44];[.AH$4]/[.$E44];);)" office:value-type="float" office:value="0" calcext:value-type="float">
            <text:p>0,00</text:p>
          </table:table-cell>
          <table:table-cell table:style-name="ce124" table:formula="of:=IF([.AI$2]/[.$C44]&gt;=1;IF([.AI$2]/[.$C44]=[.AI$4]/[.$E44];[.AI$4]/[.$E44];);)" office:value-type="float" office:value="0" calcext:value-type="float">
            <text:p>0,00</text:p>
          </table:table-cell>
          <table:table-cell table:style-name="ce124" table:formula="of:=IF([.AJ$2]/[.$C44]&gt;=1;IF([.AJ$2]/[.$C44]=[.AJ$4]/[.$E44];[.AJ$4]/[.$E44];);)" office:value-type="float" office:value="0" calcext:value-type="float">
            <text:p>0,00</text:p>
          </table:table-cell>
          <table:table-cell table:style-name="ce124" table:formula="of:=IF([.AK$2]/[.$C44]&gt;=1;IF([.AK$2]/[.$C44]=[.AK$4]/[.$E44];[.AK$4]/[.$E44];);)" office:value-type="float" office:value="0" calcext:value-type="float">
            <text:p>0,00</text:p>
          </table:table-cell>
          <table:table-cell table:style-name="ce124" table:formula="of:=IF([.AL$2]/[.$C44]&gt;=1;IF([.AL$2]/[.$C44]=[.AL$4]/[.$E44];[.AL$4]/[.$E44];);)" office:value-type="float" office:value="0" calcext:value-type="float">
            <text:p>0,00</text:p>
          </table:table-cell>
          <table:table-cell table:style-name="ce124" table:formula="of:=IF([.AM$2]/[.$C44]&gt;=1;IF([.AM$2]/[.$C44]=[.AM$4]/[.$E44];[.AM$4]/[.$E44];);)" office:value-type="float" office:value="0" calcext:value-type="float">
            <text:p>0,00</text:p>
          </table:table-cell>
          <table:table-cell table:style-name="ce124" table:formula="of:=IF([.AN$2]/[.$C44]&gt;=1;IF([.AN$2]/[.$C44]=[.AN$4]/[.$E44];[.AN$4]/[.$E44];);)" office:value-type="float" office:value="0" calcext:value-type="float">
            <text:p>0,00</text:p>
          </table:table-cell>
          <table:table-cell table:style-name="ce124" table:formula="of:=IF([.AO$2]/[.$C44]&gt;=1;IF([.AO$2]/[.$C44]=[.AO$4]/[.$E44];[.AO$4]/[.$E44];);)" office:value-type="float" office:value="0" calcext:value-type="float">
            <text:p>0,00</text:p>
          </table:table-cell>
          <table:table-cell table:style-name="ce124" table:formula="of:=IF([.AP$2]/[.$C44]&gt;=1;IF([.AP$2]/[.$C44]=[.AP$4]/[.$E44];[.AP$4]/[.$E44];);)" office:value-type="float" office:value="0" calcext:value-type="float">
            <text:p>0,00</text:p>
          </table:table-cell>
          <table:table-cell table:style-name="ce124" table:formula="of:=IF([.AQ$2]/[.$C44]&gt;=1;IF([.AQ$2]/[.$C44]=[.AQ$4]/[.$E44];[.AQ$4]/[.$E44];);)" office:value-type="float" office:value="0" calcext:value-type="float">
            <text:p>0,00</text:p>
          </table:table-cell>
          <table:table-cell table:style-name="ce124" table:formula="of:=IF([.AR$2]/[.$C44]&gt;=1;IF([.AR$2]/[.$C44]=[.AR$4]/[.$E44];[.AR$4]/[.$E44];);)" office:value-type="float" office:value="0" calcext:value-type="float">
            <text:p>0,00</text:p>
          </table:table-cell>
          <table:table-cell table:style-name="ce124" table:formula="of:=IF([.AS$2]/[.$C44]&gt;=1;IF([.AS$2]/[.$C44]=[.AS$4]/[.$E44];[.AS$4]/[.$E44];);)" office:value-type="float" office:value="1" calcext:value-type="float">
            <text:p>1,00</text:p>
          </table:table-cell>
          <table:table-cell table:style-name="ce124" table:formula="of:=IF([.AT$2]/[.$C44]&gt;=1;IF([.AT$2]/[.$C44]=[.AT$4]/[.$E44];[.AT$4]/[.$E44];);)" office:value-type="float" office:value="0" calcext:value-type="float">
            <text:p>0,00</text:p>
          </table:table-cell>
          <table:table-cell table:style-name="ce124" table:formula="of:=IF([.AU$2]/[.$C44]&gt;=1;IF([.AU$2]/[.$C44]=[.AU$4]/[.$E44];[.AU$4]/[.$E44];);)" office:value-type="float" office:value="0" calcext:value-type="float">
            <text:p>0,00</text:p>
          </table:table-cell>
          <table:table-cell table:style-name="ce124" table:formula="of:=IF([.AV$2]/[.$C44]&gt;=1;IF([.AV$2]/[.$C44]=[.AV$4]/[.$E44];[.AV$4]/[.$E44];);)" office:value-type="float" office:value="0" calcext:value-type="float">
            <text:p>0,00</text:p>
          </table:table-cell>
          <table:table-cell table:style-name="ce124" table:formula="of:=IF([.AW$2]/[.$C44]&gt;=1;IF([.AW$2]/[.$C44]=[.AW$4]/[.$E44];[.AW$4]/[.$E44];);)" office:value-type="float" office:value="0" calcext:value-type="float">
            <text:p>0,00</text:p>
          </table:table-cell>
          <table:table-cell table:style-name="ce124" table:formula="of:=IF([.AX$2]/[.$C44]&gt;=1;IF([.AX$2]/[.$C44]=[.AX$4]/[.$E44];[.AX$4]/[.$E44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88" calcext:value-type="float">
            <text:p>288</text:p>
          </table:table-cell>
          <table:table-cell table:style-name="ce124" table:formula="of:=IF([.F$2]/[.$C45]&gt;=1;IF([.F$2]/[.$C45]=[.F$4]/[.$E45];[.F$4]/[.$E45];);)" office:value-type="float" office:value="0" calcext:value-type="float">
            <text:p>0,00</text:p>
          </table:table-cell>
          <table:table-cell table:style-name="ce124" table:formula="of:=IF([.G$2]/[.$C45]&gt;=1;IF([.G$2]/[.$C45]=[.G$4]/[.$E45];[.G$4]/[.$E45];);)" office:value-type="float" office:value="0" calcext:value-type="float">
            <text:p>0,00</text:p>
          </table:table-cell>
          <table:table-cell table:style-name="ce124" table:formula="of:=IF([.H$2]/[.$C45]&gt;=1;IF([.H$2]/[.$C45]=[.H$4]/[.$E45];[.H$4]/[.$E45];);)" office:value-type="float" office:value="0" calcext:value-type="float">
            <text:p>0,00</text:p>
          </table:table-cell>
          <table:table-cell table:style-name="ce124" table:formula="of:=IF([.I$2]/[.$C45]&gt;=1;IF([.I$2]/[.$C45]=[.I$4]/[.$E45];[.I$4]/[.$E45];);)" office:value-type="float" office:value="0" calcext:value-type="float">
            <text:p>0,00</text:p>
          </table:table-cell>
          <table:table-cell table:style-name="ce124" table:formula="of:=IF([.J$2]/[.$C45]&gt;=1;IF([.J$2]/[.$C45]=[.J$4]/[.$E45];[.J$4]/[.$E45];);)" office:value-type="float" office:value="0" calcext:value-type="float">
            <text:p>0,00</text:p>
          </table:table-cell>
          <table:table-cell table:style-name="ce124" table:formula="of:=IF([.K$2]/[.$C45]&gt;=1;IF([.K$2]/[.$C45]=[.K$4]/[.$E45];[.K$4]/[.$E45];);)" office:value-type="float" office:value="0" calcext:value-type="float">
            <text:p>0,00</text:p>
          </table:table-cell>
          <table:table-cell table:style-name="ce124" table:formula="of:=IF([.L$2]/[.$C45]&gt;=1;IF([.L$2]/[.$C45]=[.L$4]/[.$E45];[.L$4]/[.$E45];);)" office:value-type="float" office:value="0" calcext:value-type="float">
            <text:p>0,00</text:p>
          </table:table-cell>
          <table:table-cell table:style-name="ce124" table:formula="of:=IF([.M$2]/[.$C45]&gt;=1;IF([.M$2]/[.$C45]=[.M$4]/[.$E45];[.M$4]/[.$E45];);)" office:value-type="float" office:value="0" calcext:value-type="float">
            <text:p>0,00</text:p>
          </table:table-cell>
          <table:table-cell table:style-name="ce124" table:formula="of:=IF([.N$2]/[.$C45]&gt;=1;IF([.N$2]/[.$C45]=[.N$4]/[.$E45];[.N$4]/[.$E45];);)" office:value-type="float" office:value="0" calcext:value-type="float">
            <text:p>0,00</text:p>
          </table:table-cell>
          <table:table-cell table:style-name="ce124" table:formula="of:=IF([.O$2]/[.$C45]&gt;=1;IF([.O$2]/[.$C45]=[.O$4]/[.$E45];[.O$4]/[.$E45];);)" office:value-type="float" office:value="0" calcext:value-type="float">
            <text:p>0,00</text:p>
          </table:table-cell>
          <table:table-cell table:style-name="ce124" table:formula="of:=IF([.P$2]/[.$C45]&gt;=1;IF([.P$2]/[.$C45]=[.P$4]/[.$E45];[.P$4]/[.$E45];);)" office:value-type="float" office:value="0" calcext:value-type="float">
            <text:p>0,00</text:p>
          </table:table-cell>
          <table:table-cell table:style-name="ce124" table:formula="of:=IF([.Q$2]/[.$C45]&gt;=1;IF([.Q$2]/[.$C45]=[.Q$4]/[.$E45];[.Q$4]/[.$E45];);)" office:value-type="float" office:value="0" calcext:value-type="float">
            <text:p>0,00</text:p>
          </table:table-cell>
          <table:table-cell table:style-name="ce124" table:formula="of:=IF([.R$2]/[.$C45]&gt;=1;IF([.R$2]/[.$C45]=[.R$4]/[.$E45];[.R$4]/[.$E45];);)" office:value-type="float" office:value="0" calcext:value-type="float">
            <text:p>0,00</text:p>
          </table:table-cell>
          <table:table-cell table:style-name="ce124" table:formula="of:=IF([.S$2]/[.$C45]&gt;=1;IF([.S$2]/[.$C45]=[.S$4]/[.$E45];[.S$4]/[.$E45];);)" office:value-type="float" office:value="0" calcext:value-type="float">
            <text:p>0,00</text:p>
          </table:table-cell>
          <table:table-cell table:style-name="ce124" table:formula="of:=IF([.T$2]/[.$C45]&gt;=1;IF([.T$2]/[.$C45]=[.T$4]/[.$E45];[.T$4]/[.$E45];);)" office:value-type="float" office:value="0" calcext:value-type="float">
            <text:p>0,00</text:p>
          </table:table-cell>
          <table:table-cell table:style-name="ce124" table:formula="of:=IF([.U$2]/[.$C45]&gt;=1;IF([.U$2]/[.$C45]=[.U$4]/[.$E45];[.U$4]/[.$E45];);)" office:value-type="float" office:value="0" calcext:value-type="float">
            <text:p>0,00</text:p>
          </table:table-cell>
          <table:table-cell table:style-name="ce124" table:formula="of:=IF([.V$2]/[.$C45]&gt;=1;IF([.V$2]/[.$C45]=[.V$4]/[.$E45];[.V$4]/[.$E45];);)" office:value-type="float" office:value="0" calcext:value-type="float">
            <text:p>0,00</text:p>
          </table:table-cell>
          <table:table-cell table:style-name="ce124" table:formula="of:=IF([.W$2]/[.$C45]&gt;=1;IF([.W$2]/[.$C45]=[.W$4]/[.$E45];[.W$4]/[.$E45];);)" office:value-type="float" office:value="0" calcext:value-type="float">
            <text:p>0,00</text:p>
          </table:table-cell>
          <table:table-cell table:style-name="ce124" table:formula="of:=IF([.X$2]/[.$C45]&gt;=1;IF([.X$2]/[.$C45]=[.X$4]/[.$E45];[.X$4]/[.$E45];);)" office:value-type="float" office:value="0" calcext:value-type="float">
            <text:p>0,00</text:p>
          </table:table-cell>
          <table:table-cell table:style-name="ce124" table:formula="of:=IF([.Y$2]/[.$C45]&gt;=1;IF([.Y$2]/[.$C45]=[.Y$4]/[.$E45];[.Y$4]/[.$E45];);)" office:value-type="float" office:value="0" calcext:value-type="float">
            <text:p>0,00</text:p>
          </table:table-cell>
          <table:table-cell table:style-name="ce124" table:formula="of:=IF([.Z$2]/[.$C45]&gt;=1;IF([.Z$2]/[.$C45]=[.Z$4]/[.$E45];[.Z$4]/[.$E45];);)" office:value-type="float" office:value="0" calcext:value-type="float">
            <text:p>0,00</text:p>
          </table:table-cell>
          <table:table-cell table:style-name="ce124" table:formula="of:=IF([.AA$2]/[.$C45]&gt;=1;IF([.AA$2]/[.$C45]=[.AA$4]/[.$E45];[.AA$4]/[.$E45];);)" office:value-type="float" office:value="0" calcext:value-type="float">
            <text:p>0,00</text:p>
          </table:table-cell>
          <table:table-cell table:style-name="ce124" table:formula="of:=IF([.AB$2]/[.$C45]&gt;=1;IF([.AB$2]/[.$C45]=[.AB$4]/[.$E45];[.AB$4]/[.$E45];);)" office:value-type="float" office:value="0" calcext:value-type="float">
            <text:p>0,00</text:p>
          </table:table-cell>
          <table:table-cell table:style-name="ce124" table:formula="of:=IF([.AC$2]/[.$C45]&gt;=1;IF([.AC$2]/[.$C45]=[.AC$4]/[.$E45];[.AC$4]/[.$E45];);)" office:value-type="float" office:value="0" calcext:value-type="float">
            <text:p>0,00</text:p>
          </table:table-cell>
          <table:table-cell table:style-name="ce124" table:formula="of:=IF([.AD$2]/[.$C45]&gt;=1;IF([.AD$2]/[.$C45]=[.AD$4]/[.$E45];[.AD$4]/[.$E45];);)" office:value-type="float" office:value="0" calcext:value-type="float">
            <text:p>0,00</text:p>
          </table:table-cell>
          <table:table-cell table:style-name="ce124" table:formula="of:=IF([.AE$2]/[.$C45]&gt;=1;IF([.AE$2]/[.$C45]=[.AE$4]/[.$E45];[.AE$4]/[.$E45];);)" office:value-type="float" office:value="0" calcext:value-type="float">
            <text:p>0,00</text:p>
          </table:table-cell>
          <table:table-cell table:style-name="ce124" table:formula="of:=IF([.AF$2]/[.$C45]&gt;=1;IF([.AF$2]/[.$C45]=[.AF$4]/[.$E45];[.AF$4]/[.$E45];);)" office:value-type="float" office:value="0" calcext:value-type="float">
            <text:p>0,00</text:p>
          </table:table-cell>
          <table:table-cell table:style-name="ce124" table:formula="of:=IF([.AG$2]/[.$C45]&gt;=1;IF([.AG$2]/[.$C45]=[.AG$4]/[.$E45];[.AG$4]/[.$E45];);)" office:value-type="float" office:value="0" calcext:value-type="float">
            <text:p>0,00</text:p>
          </table:table-cell>
          <table:table-cell table:style-name="ce124" table:formula="of:=IF([.AH$2]/[.$C45]&gt;=1;IF([.AH$2]/[.$C45]=[.AH$4]/[.$E45];[.AH$4]/[.$E45];);)" office:value-type="float" office:value="0" calcext:value-type="float">
            <text:p>0,00</text:p>
          </table:table-cell>
          <table:table-cell table:style-name="ce124" table:formula="of:=IF([.AI$2]/[.$C45]&gt;=1;IF([.AI$2]/[.$C45]=[.AI$4]/[.$E45];[.AI$4]/[.$E45];);)" office:value-type="float" office:value="0" calcext:value-type="float">
            <text:p>0,00</text:p>
          </table:table-cell>
          <table:table-cell table:style-name="ce124" table:formula="of:=IF([.AJ$2]/[.$C45]&gt;=1;IF([.AJ$2]/[.$C45]=[.AJ$4]/[.$E45];[.AJ$4]/[.$E45];);)" office:value-type="float" office:value="0" calcext:value-type="float">
            <text:p>0,00</text:p>
          </table:table-cell>
          <table:table-cell table:style-name="ce124" table:formula="of:=IF([.AK$2]/[.$C45]&gt;=1;IF([.AK$2]/[.$C45]=[.AK$4]/[.$E45];[.AK$4]/[.$E45];);)" office:value-type="float" office:value="0" calcext:value-type="float">
            <text:p>0,00</text:p>
          </table:table-cell>
          <table:table-cell table:style-name="ce124" table:formula="of:=IF([.AL$2]/[.$C45]&gt;=1;IF([.AL$2]/[.$C45]=[.AL$4]/[.$E45];[.AL$4]/[.$E45];);)" office:value-type="float" office:value="0" calcext:value-type="float">
            <text:p>0,00</text:p>
          </table:table-cell>
          <table:table-cell table:style-name="ce124" table:formula="of:=IF([.AM$2]/[.$C45]&gt;=1;IF([.AM$2]/[.$C45]=[.AM$4]/[.$E45];[.AM$4]/[.$E45];);)" office:value-type="float" office:value="0" calcext:value-type="float">
            <text:p>0,00</text:p>
          </table:table-cell>
          <table:table-cell table:style-name="ce124" table:formula="of:=IF([.AN$2]/[.$C45]&gt;=1;IF([.AN$2]/[.$C45]=[.AN$4]/[.$E45];[.AN$4]/[.$E45];);)" office:value-type="float" office:value="0" calcext:value-type="float">
            <text:p>0,00</text:p>
          </table:table-cell>
          <table:table-cell table:style-name="ce124" table:formula="of:=IF([.AO$2]/[.$C45]&gt;=1;IF([.AO$2]/[.$C45]=[.AO$4]/[.$E45];[.AO$4]/[.$E45];);)" office:value-type="float" office:value="0" calcext:value-type="float">
            <text:p>0,00</text:p>
          </table:table-cell>
          <table:table-cell table:style-name="ce124" table:formula="of:=IF([.AP$2]/[.$C45]&gt;=1;IF([.AP$2]/[.$C45]=[.AP$4]/[.$E45];[.AP$4]/[.$E45];);)" office:value-type="float" office:value="0" calcext:value-type="float">
            <text:p>0,00</text:p>
          </table:table-cell>
          <table:table-cell table:style-name="ce124" table:formula="of:=IF([.AQ$2]/[.$C45]&gt;=1;IF([.AQ$2]/[.$C45]=[.AQ$4]/[.$E45];[.AQ$4]/[.$E45];);)" office:value-type="float" office:value="0" calcext:value-type="float">
            <text:p>0,00</text:p>
          </table:table-cell>
          <table:table-cell table:style-name="ce124" table:formula="of:=IF([.AR$2]/[.$C45]&gt;=1;IF([.AR$2]/[.$C45]=[.AR$4]/[.$E45];[.AR$4]/[.$E45];);)" office:value-type="float" office:value="0" calcext:value-type="float">
            <text:p>0,00</text:p>
          </table:table-cell>
          <table:table-cell table:style-name="ce124" table:formula="of:=IF([.AS$2]/[.$C45]&gt;=1;IF([.AS$2]/[.$C45]=[.AS$4]/[.$E45];[.AS$4]/[.$E45];);)" office:value-type="float" office:value="0" calcext:value-type="float">
            <text:p>0,00</text:p>
          </table:table-cell>
          <table:table-cell table:style-name="ce124" table:formula="of:=IF([.AT$2]/[.$C45]&gt;=1;IF([.AT$2]/[.$C45]=[.AT$4]/[.$E45];[.AT$4]/[.$E45];);)" office:value-type="float" office:value="1" calcext:value-type="float">
            <text:p>1,00</text:p>
          </table:table-cell>
          <table:table-cell table:style-name="ce124" table:formula="of:=IF([.AU$2]/[.$C45]&gt;=1;IF([.AU$2]/[.$C45]=[.AU$4]/[.$E45];[.AU$4]/[.$E45];);)" office:value-type="float" office:value="0" calcext:value-type="float">
            <text:p>0,00</text:p>
          </table:table-cell>
          <table:table-cell table:style-name="ce124" table:formula="of:=IF([.AV$2]/[.$C45]&gt;=1;IF([.AV$2]/[.$C45]=[.AV$4]/[.$E45];[.AV$4]/[.$E45];);)" office:value-type="float" office:value="0" calcext:value-type="float">
            <text:p>0,00</text:p>
          </table:table-cell>
          <table:table-cell table:style-name="ce124" table:formula="of:=IF([.AW$2]/[.$C45]&gt;=1;IF([.AW$2]/[.$C45]=[.AW$4]/[.$E45];[.AW$4]/[.$E45];);)" office:value-type="float" office:value="0" calcext:value-type="float">
            <text:p>0,00</text:p>
          </table:table-cell>
          <table:table-cell table:style-name="ce124" table:formula="of:=IF([.AX$2]/[.$C45]&gt;=1;IF([.AX$2]/[.$C45]=[.AX$4]/[.$E45];[.AX$4]/[.$E45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480" calcext:value-type="float">
            <text:p>480</text:p>
          </table:table-cell>
          <table:table-cell table:style-name="ce124" table:formula="of:=IF([.F$2]/[.$C46]&gt;=1;IF([.F$2]/[.$C46]=[.F$4]/[.$E46];[.F$4]/[.$E46];);)" office:value-type="float" office:value="0" calcext:value-type="float">
            <text:p>0,00</text:p>
          </table:table-cell>
          <table:table-cell table:style-name="ce124" table:formula="of:=IF([.G$2]/[.$C46]&gt;=1;IF([.G$2]/[.$C46]=[.G$4]/[.$E46];[.G$4]/[.$E46];);)" office:value-type="float" office:value="0" calcext:value-type="float">
            <text:p>0,00</text:p>
          </table:table-cell>
          <table:table-cell table:style-name="ce124" table:formula="of:=IF([.H$2]/[.$C46]&gt;=1;IF([.H$2]/[.$C46]=[.H$4]/[.$E46];[.H$4]/[.$E46];);)" office:value-type="float" office:value="0" calcext:value-type="float">
            <text:p>0,00</text:p>
          </table:table-cell>
          <table:table-cell table:style-name="ce124" table:formula="of:=IF([.I$2]/[.$C46]&gt;=1;IF([.I$2]/[.$C46]=[.I$4]/[.$E46];[.I$4]/[.$E46];);)" office:value-type="float" office:value="0" calcext:value-type="float">
            <text:p>0,00</text:p>
          </table:table-cell>
          <table:table-cell table:style-name="ce124" table:formula="of:=IF([.J$2]/[.$C46]&gt;=1;IF([.J$2]/[.$C46]=[.J$4]/[.$E46];[.J$4]/[.$E46];);)" office:value-type="float" office:value="0" calcext:value-type="float">
            <text:p>0,00</text:p>
          </table:table-cell>
          <table:table-cell table:style-name="ce124" table:formula="of:=IF([.K$2]/[.$C46]&gt;=1;IF([.K$2]/[.$C46]=[.K$4]/[.$E46];[.K$4]/[.$E46];);)" office:value-type="float" office:value="0" calcext:value-type="float">
            <text:p>0,00</text:p>
          </table:table-cell>
          <table:table-cell table:style-name="ce124" table:formula="of:=IF([.L$2]/[.$C46]&gt;=1;IF([.L$2]/[.$C46]=[.L$4]/[.$E46];[.L$4]/[.$E46];);)" office:value-type="float" office:value="0" calcext:value-type="float">
            <text:p>0,00</text:p>
          </table:table-cell>
          <table:table-cell table:style-name="ce124" table:formula="of:=IF([.M$2]/[.$C46]&gt;=1;IF([.M$2]/[.$C46]=[.M$4]/[.$E46];[.M$4]/[.$E46];);)" office:value-type="float" office:value="0" calcext:value-type="float">
            <text:p>0,00</text:p>
          </table:table-cell>
          <table:table-cell table:style-name="ce124" table:formula="of:=IF([.N$2]/[.$C46]&gt;=1;IF([.N$2]/[.$C46]=[.N$4]/[.$E46];[.N$4]/[.$E46];);)" office:value-type="float" office:value="0" calcext:value-type="float">
            <text:p>0,00</text:p>
          </table:table-cell>
          <table:table-cell table:style-name="ce124" table:formula="of:=IF([.O$2]/[.$C46]&gt;=1;IF([.O$2]/[.$C46]=[.O$4]/[.$E46];[.O$4]/[.$E46];);)" office:value-type="float" office:value="0" calcext:value-type="float">
            <text:p>0,00</text:p>
          </table:table-cell>
          <table:table-cell table:style-name="ce124" table:formula="of:=IF([.P$2]/[.$C46]&gt;=1;IF([.P$2]/[.$C46]=[.P$4]/[.$E46];[.P$4]/[.$E46];);)" office:value-type="float" office:value="0" calcext:value-type="float">
            <text:p>0,00</text:p>
          </table:table-cell>
          <table:table-cell table:style-name="ce124" table:formula="of:=IF([.Q$2]/[.$C46]&gt;=1;IF([.Q$2]/[.$C46]=[.Q$4]/[.$E46];[.Q$4]/[.$E46];);)" office:value-type="float" office:value="0" calcext:value-type="float">
            <text:p>0,00</text:p>
          </table:table-cell>
          <table:table-cell table:style-name="ce124" table:formula="of:=IF([.R$2]/[.$C46]&gt;=1;IF([.R$2]/[.$C46]=[.R$4]/[.$E46];[.R$4]/[.$E46];);)" office:value-type="float" office:value="0" calcext:value-type="float">
            <text:p>0,00</text:p>
          </table:table-cell>
          <table:table-cell table:style-name="ce124" table:formula="of:=IF([.S$2]/[.$C46]&gt;=1;IF([.S$2]/[.$C46]=[.S$4]/[.$E46];[.S$4]/[.$E46];);)" office:value-type="float" office:value="0" calcext:value-type="float">
            <text:p>0,00</text:p>
          </table:table-cell>
          <table:table-cell table:style-name="ce124" table:formula="of:=IF([.T$2]/[.$C46]&gt;=1;IF([.T$2]/[.$C46]=[.T$4]/[.$E46];[.T$4]/[.$E46];);)" office:value-type="float" office:value="0" calcext:value-type="float">
            <text:p>0,00</text:p>
          </table:table-cell>
          <table:table-cell table:style-name="ce124" table:formula="of:=IF([.U$2]/[.$C46]&gt;=1;IF([.U$2]/[.$C46]=[.U$4]/[.$E46];[.U$4]/[.$E46];);)" office:value-type="float" office:value="0" calcext:value-type="float">
            <text:p>0,00</text:p>
          </table:table-cell>
          <table:table-cell table:style-name="ce124" table:formula="of:=IF([.V$2]/[.$C46]&gt;=1;IF([.V$2]/[.$C46]=[.V$4]/[.$E46];[.V$4]/[.$E46];);)" office:value-type="float" office:value="0" calcext:value-type="float">
            <text:p>0,00</text:p>
          </table:table-cell>
          <table:table-cell table:style-name="ce124" table:formula="of:=IF([.W$2]/[.$C46]&gt;=1;IF([.W$2]/[.$C46]=[.W$4]/[.$E46];[.W$4]/[.$E46];);)" office:value-type="float" office:value="0" calcext:value-type="float">
            <text:p>0,00</text:p>
          </table:table-cell>
          <table:table-cell table:style-name="ce124" table:formula="of:=IF([.X$2]/[.$C46]&gt;=1;IF([.X$2]/[.$C46]=[.X$4]/[.$E46];[.X$4]/[.$E46];);)" office:value-type="float" office:value="0" calcext:value-type="float">
            <text:p>0,00</text:p>
          </table:table-cell>
          <table:table-cell table:style-name="ce124" table:formula="of:=IF([.Y$2]/[.$C46]&gt;=1;IF([.Y$2]/[.$C46]=[.Y$4]/[.$E46];[.Y$4]/[.$E46];);)" office:value-type="float" office:value="0" calcext:value-type="float">
            <text:p>0,00</text:p>
          </table:table-cell>
          <table:table-cell table:style-name="ce124" table:formula="of:=IF([.Z$2]/[.$C46]&gt;=1;IF([.Z$2]/[.$C46]=[.Z$4]/[.$E46];[.Z$4]/[.$E46];);)" office:value-type="float" office:value="0" calcext:value-type="float">
            <text:p>0,00</text:p>
          </table:table-cell>
          <table:table-cell table:style-name="ce124" table:formula="of:=IF([.AA$2]/[.$C46]&gt;=1;IF([.AA$2]/[.$C46]=[.AA$4]/[.$E46];[.AA$4]/[.$E46];);)" office:value-type="float" office:value="0" calcext:value-type="float">
            <text:p>0,00</text:p>
          </table:table-cell>
          <table:table-cell table:style-name="ce124" table:formula="of:=IF([.AB$2]/[.$C46]&gt;=1;IF([.AB$2]/[.$C46]=[.AB$4]/[.$E46];[.AB$4]/[.$E46];);)" office:value-type="float" office:value="0" calcext:value-type="float">
            <text:p>0,00</text:p>
          </table:table-cell>
          <table:table-cell table:style-name="ce124" table:formula="of:=IF([.AC$2]/[.$C46]&gt;=1;IF([.AC$2]/[.$C46]=[.AC$4]/[.$E46];[.AC$4]/[.$E46];);)" office:value-type="float" office:value="0" calcext:value-type="float">
            <text:p>0,00</text:p>
          </table:table-cell>
          <table:table-cell table:style-name="ce124" table:formula="of:=IF([.AD$2]/[.$C46]&gt;=1;IF([.AD$2]/[.$C46]=[.AD$4]/[.$E46];[.AD$4]/[.$E46];);)" office:value-type="float" office:value="0" calcext:value-type="float">
            <text:p>0,00</text:p>
          </table:table-cell>
          <table:table-cell table:style-name="ce124" table:formula="of:=IF([.AE$2]/[.$C46]&gt;=1;IF([.AE$2]/[.$C46]=[.AE$4]/[.$E46];[.AE$4]/[.$E46];);)" office:value-type="float" office:value="0" calcext:value-type="float">
            <text:p>0,00</text:p>
          </table:table-cell>
          <table:table-cell table:style-name="ce124" table:formula="of:=IF([.AF$2]/[.$C46]&gt;=1;IF([.AF$2]/[.$C46]=[.AF$4]/[.$E46];[.AF$4]/[.$E46];);)" office:value-type="float" office:value="0" calcext:value-type="float">
            <text:p>0,00</text:p>
          </table:table-cell>
          <table:table-cell table:style-name="ce124" table:formula="of:=IF([.AG$2]/[.$C46]&gt;=1;IF([.AG$2]/[.$C46]=[.AG$4]/[.$E46];[.AG$4]/[.$E46];);)" office:value-type="float" office:value="0" calcext:value-type="float">
            <text:p>0,00</text:p>
          </table:table-cell>
          <table:table-cell table:style-name="ce124" table:formula="of:=IF([.AH$2]/[.$C46]&gt;=1;IF([.AH$2]/[.$C46]=[.AH$4]/[.$E46];[.AH$4]/[.$E46];);)" office:value-type="float" office:value="0" calcext:value-type="float">
            <text:p>0,00</text:p>
          </table:table-cell>
          <table:table-cell table:style-name="ce124" table:formula="of:=IF([.AI$2]/[.$C46]&gt;=1;IF([.AI$2]/[.$C46]=[.AI$4]/[.$E46];[.AI$4]/[.$E46];);)" office:value-type="float" office:value="0" calcext:value-type="float">
            <text:p>0,00</text:p>
          </table:table-cell>
          <table:table-cell table:style-name="ce124" table:formula="of:=IF([.AJ$2]/[.$C46]&gt;=1;IF([.AJ$2]/[.$C46]=[.AJ$4]/[.$E46];[.AJ$4]/[.$E46];);)" office:value-type="float" office:value="0" calcext:value-type="float">
            <text:p>0,00</text:p>
          </table:table-cell>
          <table:table-cell table:style-name="ce124" table:formula="of:=IF([.AK$2]/[.$C46]&gt;=1;IF([.AK$2]/[.$C46]=[.AK$4]/[.$E46];[.AK$4]/[.$E46];);)" office:value-type="float" office:value="0" calcext:value-type="float">
            <text:p>0,00</text:p>
          </table:table-cell>
          <table:table-cell table:style-name="ce124" table:formula="of:=IF([.AL$2]/[.$C46]&gt;=1;IF([.AL$2]/[.$C46]=[.AL$4]/[.$E46];[.AL$4]/[.$E46];);)" office:value-type="float" office:value="0" calcext:value-type="float">
            <text:p>0,00</text:p>
          </table:table-cell>
          <table:table-cell table:style-name="ce124" table:formula="of:=IF([.AM$2]/[.$C46]&gt;=1;IF([.AM$2]/[.$C46]=[.AM$4]/[.$E46];[.AM$4]/[.$E46];);)" office:value-type="float" office:value="0" calcext:value-type="float">
            <text:p>0,00</text:p>
          </table:table-cell>
          <table:table-cell table:style-name="ce124" table:formula="of:=IF([.AN$2]/[.$C46]&gt;=1;IF([.AN$2]/[.$C46]=[.AN$4]/[.$E46];[.AN$4]/[.$E46];);)" office:value-type="float" office:value="0" calcext:value-type="float">
            <text:p>0,00</text:p>
          </table:table-cell>
          <table:table-cell table:style-name="ce124" table:formula="of:=IF([.AO$2]/[.$C46]&gt;=1;IF([.AO$2]/[.$C46]=[.AO$4]/[.$E46];[.AO$4]/[.$E46];);)" office:value-type="float" office:value="0" calcext:value-type="float">
            <text:p>0,00</text:p>
          </table:table-cell>
          <table:table-cell table:style-name="ce124" table:formula="of:=IF([.AP$2]/[.$C46]&gt;=1;IF([.AP$2]/[.$C46]=[.AP$4]/[.$E46];[.AP$4]/[.$E46];);)" office:value-type="float" office:value="0" calcext:value-type="float">
            <text:p>0,00</text:p>
          </table:table-cell>
          <table:table-cell table:style-name="ce124" table:formula="of:=IF([.AQ$2]/[.$C46]&gt;=1;IF([.AQ$2]/[.$C46]=[.AQ$4]/[.$E46];[.AQ$4]/[.$E46];);)" office:value-type="float" office:value="0" calcext:value-type="float">
            <text:p>0,00</text:p>
          </table:table-cell>
          <table:table-cell table:style-name="ce124" table:formula="of:=IF([.AR$2]/[.$C46]&gt;=1;IF([.AR$2]/[.$C46]=[.AR$4]/[.$E46];[.AR$4]/[.$E46];);)" office:value-type="float" office:value="0" calcext:value-type="float">
            <text:p>0,00</text:p>
          </table:table-cell>
          <table:table-cell table:style-name="ce124" table:formula="of:=IF([.AS$2]/[.$C46]&gt;=1;IF([.AS$2]/[.$C46]=[.AS$4]/[.$E46];[.AS$4]/[.$E46];);)" office:value-type="float" office:value="0" calcext:value-type="float">
            <text:p>0,00</text:p>
          </table:table-cell>
          <table:table-cell table:style-name="ce124" table:formula="of:=IF([.AT$2]/[.$C46]&gt;=1;IF([.AT$2]/[.$C46]=[.AT$4]/[.$E46];[.AT$4]/[.$E46];);)" office:value-type="float" office:value="0" calcext:value-type="float">
            <text:p>0,00</text:p>
          </table:table-cell>
          <table:table-cell table:style-name="ce124" table:formula="of:=IF([.AU$2]/[.$C46]&gt;=1;IF([.AU$2]/[.$C46]=[.AU$4]/[.$E46];[.AU$4]/[.$E46];);)" office:value-type="float" office:value="1" calcext:value-type="float">
            <text:p>1,00</text:p>
          </table:table-cell>
          <table:table-cell table:style-name="ce124" table:formula="of:=IF([.AV$2]/[.$C46]&gt;=1;IF([.AV$2]/[.$C46]=[.AV$4]/[.$E46];[.AV$4]/[.$E46];);)" office:value-type="float" office:value="0" calcext:value-type="float">
            <text:p>0,00</text:p>
          </table:table-cell>
          <table:table-cell table:style-name="ce124" table:formula="of:=IF([.AW$2]/[.$C46]&gt;=1;IF([.AW$2]/[.$C46]=[.AW$4]/[.$E46];[.AW$4]/[.$E46];);)" office:value-type="float" office:value="0" calcext:value-type="float">
            <text:p>0,00</text:p>
          </table:table-cell>
          <table:table-cell table:style-name="ce124" table:formula="of:=IF([.AX$2]/[.$C46]&gt;=1;IF([.AX$2]/[.$C46]=[.AX$4]/[.$E46];[.AX$4]/[.$E46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style-name="ce74" office:value-type="float" office:value="2880" calcext:value-type="float">
            <text:p>288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576" calcext:value-type="float">
            <text:p>576</text:p>
          </table:table-cell>
          <table:table-cell table:style-name="ce124" table:formula="of:=IF([.F$2]/[.$C47]&gt;=1;IF([.F$2]/[.$C47]=[.F$4]/[.$E47];[.F$4]/[.$E47];);)" office:value-type="float" office:value="0" calcext:value-type="float">
            <text:p>0,00</text:p>
          </table:table-cell>
          <table:table-cell table:style-name="ce124" table:formula="of:=IF([.G$2]/[.$C47]&gt;=1;IF([.G$2]/[.$C47]=[.G$4]/[.$E47];[.G$4]/[.$E47];);)" office:value-type="float" office:value="0" calcext:value-type="float">
            <text:p>0,00</text:p>
          </table:table-cell>
          <table:table-cell table:style-name="ce124" table:formula="of:=IF([.H$2]/[.$C47]&gt;=1;IF([.H$2]/[.$C47]=[.H$4]/[.$E47];[.H$4]/[.$E47];);)" office:value-type="float" office:value="0" calcext:value-type="float">
            <text:p>0,00</text:p>
          </table:table-cell>
          <table:table-cell table:style-name="ce124" table:formula="of:=IF([.I$2]/[.$C47]&gt;=1;IF([.I$2]/[.$C47]=[.I$4]/[.$E47];[.I$4]/[.$E47];);)" office:value-type="float" office:value="0" calcext:value-type="float">
            <text:p>0,00</text:p>
          </table:table-cell>
          <table:table-cell table:style-name="ce124" table:formula="of:=IF([.J$2]/[.$C47]&gt;=1;IF([.J$2]/[.$C47]=[.J$4]/[.$E47];[.J$4]/[.$E47];);)" office:value-type="float" office:value="0" calcext:value-type="float">
            <text:p>0,00</text:p>
          </table:table-cell>
          <table:table-cell table:style-name="ce124" table:formula="of:=IF([.K$2]/[.$C47]&gt;=1;IF([.K$2]/[.$C47]=[.K$4]/[.$E47];[.K$4]/[.$E47];);)" office:value-type="float" office:value="0" calcext:value-type="float">
            <text:p>0,00</text:p>
          </table:table-cell>
          <table:table-cell table:style-name="ce124" table:formula="of:=IF([.L$2]/[.$C47]&gt;=1;IF([.L$2]/[.$C47]=[.L$4]/[.$E47];[.L$4]/[.$E47];);)" office:value-type="float" office:value="0" calcext:value-type="float">
            <text:p>0,00</text:p>
          </table:table-cell>
          <table:table-cell table:style-name="ce124" table:formula="of:=IF([.M$2]/[.$C47]&gt;=1;IF([.M$2]/[.$C47]=[.M$4]/[.$E47];[.M$4]/[.$E47];);)" office:value-type="float" office:value="0" calcext:value-type="float">
            <text:p>0,00</text:p>
          </table:table-cell>
          <table:table-cell table:style-name="ce124" table:formula="of:=IF([.N$2]/[.$C47]&gt;=1;IF([.N$2]/[.$C47]=[.N$4]/[.$E47];[.N$4]/[.$E47];);)" office:value-type="float" office:value="0" calcext:value-type="float">
            <text:p>0,00</text:p>
          </table:table-cell>
          <table:table-cell table:style-name="ce124" table:formula="of:=IF([.O$2]/[.$C47]&gt;=1;IF([.O$2]/[.$C47]=[.O$4]/[.$E47];[.O$4]/[.$E47];);)" office:value-type="float" office:value="0" calcext:value-type="float">
            <text:p>0,00</text:p>
          </table:table-cell>
          <table:table-cell table:style-name="ce124" table:formula="of:=IF([.P$2]/[.$C47]&gt;=1;IF([.P$2]/[.$C47]=[.P$4]/[.$E47];[.P$4]/[.$E47];);)" office:value-type="float" office:value="0" calcext:value-type="float">
            <text:p>0,00</text:p>
          </table:table-cell>
          <table:table-cell table:style-name="ce124" table:formula="of:=IF([.Q$2]/[.$C47]&gt;=1;IF([.Q$2]/[.$C47]=[.Q$4]/[.$E47];[.Q$4]/[.$E47];);)" office:value-type="float" office:value="0" calcext:value-type="float">
            <text:p>0,00</text:p>
          </table:table-cell>
          <table:table-cell table:style-name="ce124" table:formula="of:=IF([.R$2]/[.$C47]&gt;=1;IF([.R$2]/[.$C47]=[.R$4]/[.$E47];[.R$4]/[.$E47];);)" office:value-type="float" office:value="0" calcext:value-type="float">
            <text:p>0,00</text:p>
          </table:table-cell>
          <table:table-cell table:style-name="ce124" table:formula="of:=IF([.S$2]/[.$C47]&gt;=1;IF([.S$2]/[.$C47]=[.S$4]/[.$E47];[.S$4]/[.$E47];);)" office:value-type="float" office:value="0" calcext:value-type="float">
            <text:p>0,00</text:p>
          </table:table-cell>
          <table:table-cell table:style-name="ce124" table:formula="of:=IF([.T$2]/[.$C47]&gt;=1;IF([.T$2]/[.$C47]=[.T$4]/[.$E47];[.T$4]/[.$E47];);)" office:value-type="float" office:value="0" calcext:value-type="float">
            <text:p>0,00</text:p>
          </table:table-cell>
          <table:table-cell table:style-name="ce124" table:formula="of:=IF([.U$2]/[.$C47]&gt;=1;IF([.U$2]/[.$C47]=[.U$4]/[.$E47];[.U$4]/[.$E47];);)" office:value-type="float" office:value="0" calcext:value-type="float">
            <text:p>0,00</text:p>
          </table:table-cell>
          <table:table-cell table:style-name="ce124" table:formula="of:=IF([.V$2]/[.$C47]&gt;=1;IF([.V$2]/[.$C47]=[.V$4]/[.$E47];[.V$4]/[.$E47];);)" office:value-type="float" office:value="0" calcext:value-type="float">
            <text:p>0,00</text:p>
          </table:table-cell>
          <table:table-cell table:style-name="ce124" table:formula="of:=IF([.W$2]/[.$C47]&gt;=1;IF([.W$2]/[.$C47]=[.W$4]/[.$E47];[.W$4]/[.$E47];);)" office:value-type="float" office:value="0" calcext:value-type="float">
            <text:p>0,00</text:p>
          </table:table-cell>
          <table:table-cell table:style-name="ce124" table:formula="of:=IF([.X$2]/[.$C47]&gt;=1;IF([.X$2]/[.$C47]=[.X$4]/[.$E47];[.X$4]/[.$E47];);)" office:value-type="float" office:value="0" calcext:value-type="float">
            <text:p>0,00</text:p>
          </table:table-cell>
          <table:table-cell table:style-name="ce124" table:formula="of:=IF([.Y$2]/[.$C47]&gt;=1;IF([.Y$2]/[.$C47]=[.Y$4]/[.$E47];[.Y$4]/[.$E47];);)" office:value-type="float" office:value="0" calcext:value-type="float">
            <text:p>0,00</text:p>
          </table:table-cell>
          <table:table-cell table:style-name="ce124" table:formula="of:=IF([.Z$2]/[.$C47]&gt;=1;IF([.Z$2]/[.$C47]=[.Z$4]/[.$E47];[.Z$4]/[.$E47];);)" office:value-type="float" office:value="0" calcext:value-type="float">
            <text:p>0,00</text:p>
          </table:table-cell>
          <table:table-cell table:style-name="ce124" table:formula="of:=IF([.AA$2]/[.$C47]&gt;=1;IF([.AA$2]/[.$C47]=[.AA$4]/[.$E47];[.AA$4]/[.$E47];);)" office:value-type="float" office:value="0" calcext:value-type="float">
            <text:p>0,00</text:p>
          </table:table-cell>
          <table:table-cell table:style-name="ce124" table:formula="of:=IF([.AB$2]/[.$C47]&gt;=1;IF([.AB$2]/[.$C47]=[.AB$4]/[.$E47];[.AB$4]/[.$E47];);)" office:value-type="float" office:value="0" calcext:value-type="float">
            <text:p>0,00</text:p>
          </table:table-cell>
          <table:table-cell table:style-name="ce124" table:formula="of:=IF([.AC$2]/[.$C47]&gt;=1;IF([.AC$2]/[.$C47]=[.AC$4]/[.$E47];[.AC$4]/[.$E47];);)" office:value-type="float" office:value="0" calcext:value-type="float">
            <text:p>0,00</text:p>
          </table:table-cell>
          <table:table-cell table:style-name="ce124" table:formula="of:=IF([.AD$2]/[.$C47]&gt;=1;IF([.AD$2]/[.$C47]=[.AD$4]/[.$E47];[.AD$4]/[.$E47];);)" office:value-type="float" office:value="0" calcext:value-type="float">
            <text:p>0,00</text:p>
          </table:table-cell>
          <table:table-cell table:style-name="ce124" table:formula="of:=IF([.AE$2]/[.$C47]&gt;=1;IF([.AE$2]/[.$C47]=[.AE$4]/[.$E47];[.AE$4]/[.$E47];);)" office:value-type="float" office:value="0" calcext:value-type="float">
            <text:p>0,00</text:p>
          </table:table-cell>
          <table:table-cell table:style-name="ce124" table:formula="of:=IF([.AF$2]/[.$C47]&gt;=1;IF([.AF$2]/[.$C47]=[.AF$4]/[.$E47];[.AF$4]/[.$E47];);)" office:value-type="float" office:value="0" calcext:value-type="float">
            <text:p>0,00</text:p>
          </table:table-cell>
          <table:table-cell table:style-name="ce124" table:formula="of:=IF([.AG$2]/[.$C47]&gt;=1;IF([.AG$2]/[.$C47]=[.AG$4]/[.$E47];[.AG$4]/[.$E47];);)" office:value-type="float" office:value="0" calcext:value-type="float">
            <text:p>0,00</text:p>
          </table:table-cell>
          <table:table-cell table:style-name="ce124" table:formula="of:=IF([.AH$2]/[.$C47]&gt;=1;IF([.AH$2]/[.$C47]=[.AH$4]/[.$E47];[.AH$4]/[.$E47];);)" office:value-type="float" office:value="0" calcext:value-type="float">
            <text:p>0,00</text:p>
          </table:table-cell>
          <table:table-cell table:style-name="ce124" table:formula="of:=IF([.AI$2]/[.$C47]&gt;=1;IF([.AI$2]/[.$C47]=[.AI$4]/[.$E47];[.AI$4]/[.$E47];);)" office:value-type="float" office:value="0" calcext:value-type="float">
            <text:p>0,00</text:p>
          </table:table-cell>
          <table:table-cell table:style-name="ce124" table:formula="of:=IF([.AJ$2]/[.$C47]&gt;=1;IF([.AJ$2]/[.$C47]=[.AJ$4]/[.$E47];[.AJ$4]/[.$E47];);)" office:value-type="float" office:value="0" calcext:value-type="float">
            <text:p>0,00</text:p>
          </table:table-cell>
          <table:table-cell table:style-name="ce124" table:formula="of:=IF([.AK$2]/[.$C47]&gt;=1;IF([.AK$2]/[.$C47]=[.AK$4]/[.$E47];[.AK$4]/[.$E47];);)" office:value-type="float" office:value="0" calcext:value-type="float">
            <text:p>0,00</text:p>
          </table:table-cell>
          <table:table-cell table:style-name="ce124" table:formula="of:=IF([.AL$2]/[.$C47]&gt;=1;IF([.AL$2]/[.$C47]=[.AL$4]/[.$E47];[.AL$4]/[.$E47];);)" office:value-type="float" office:value="0" calcext:value-type="float">
            <text:p>0,00</text:p>
          </table:table-cell>
          <table:table-cell table:style-name="ce124" table:formula="of:=IF([.AM$2]/[.$C47]&gt;=1;IF([.AM$2]/[.$C47]=[.AM$4]/[.$E47];[.AM$4]/[.$E47];);)" office:value-type="float" office:value="0" calcext:value-type="float">
            <text:p>0,00</text:p>
          </table:table-cell>
          <table:table-cell table:style-name="ce124" table:formula="of:=IF([.AN$2]/[.$C47]&gt;=1;IF([.AN$2]/[.$C47]=[.AN$4]/[.$E47];[.AN$4]/[.$E47];);)" office:value-type="float" office:value="0" calcext:value-type="float">
            <text:p>0,00</text:p>
          </table:table-cell>
          <table:table-cell table:style-name="ce124" table:formula="of:=IF([.AO$2]/[.$C47]&gt;=1;IF([.AO$2]/[.$C47]=[.AO$4]/[.$E47];[.AO$4]/[.$E47];);)" office:value-type="float" office:value="0" calcext:value-type="float">
            <text:p>0,00</text:p>
          </table:table-cell>
          <table:table-cell table:style-name="ce124" table:formula="of:=IF([.AP$2]/[.$C47]&gt;=1;IF([.AP$2]/[.$C47]=[.AP$4]/[.$E47];[.AP$4]/[.$E47];);)" office:value-type="float" office:value="0" calcext:value-type="float">
            <text:p>0,00</text:p>
          </table:table-cell>
          <table:table-cell table:style-name="ce124" table:formula="of:=IF([.AQ$2]/[.$C47]&gt;=1;IF([.AQ$2]/[.$C47]=[.AQ$4]/[.$E47];[.AQ$4]/[.$E47];);)" office:value-type="float" office:value="0" calcext:value-type="float">
            <text:p>0,00</text:p>
          </table:table-cell>
          <table:table-cell table:style-name="ce124" table:formula="of:=IF([.AR$2]/[.$C47]&gt;=1;IF([.AR$2]/[.$C47]=[.AR$4]/[.$E47];[.AR$4]/[.$E47];);)" office:value-type="float" office:value="0" calcext:value-type="float">
            <text:p>0,00</text:p>
          </table:table-cell>
          <table:table-cell table:style-name="ce124" table:formula="of:=IF([.AS$2]/[.$C47]&gt;=1;IF([.AS$2]/[.$C47]=[.AS$4]/[.$E47];[.AS$4]/[.$E47];);)" office:value-type="float" office:value="0" calcext:value-type="float">
            <text:p>0,00</text:p>
          </table:table-cell>
          <table:table-cell table:style-name="ce124" table:formula="of:=IF([.AT$2]/[.$C47]&gt;=1;IF([.AT$2]/[.$C47]=[.AT$4]/[.$E47];[.AT$4]/[.$E47];);)" office:value-type="float" office:value="0" calcext:value-type="float">
            <text:p>0,00</text:p>
          </table:table-cell>
          <table:table-cell table:style-name="ce124" table:formula="of:=IF([.AU$2]/[.$C47]&gt;=1;IF([.AU$2]/[.$C47]=[.AU$4]/[.$E47];[.AU$4]/[.$E47];);)" office:value-type="float" office:value="0" calcext:value-type="float">
            <text:p>0,00</text:p>
          </table:table-cell>
          <table:table-cell table:style-name="ce124" table:formula="of:=IF([.AV$2]/[.$C47]&gt;=1;IF([.AV$2]/[.$C47]=[.AV$4]/[.$E47];[.AV$4]/[.$E47];);)" office:value-type="float" office:value="1" calcext:value-type="float">
            <text:p>1,00</text:p>
          </table:table-cell>
          <table:table-cell table:style-name="ce124" table:formula="of:=IF([.AW$2]/[.$C47]&gt;=1;IF([.AW$2]/[.$C47]=[.AW$4]/[.$E47];[.AW$4]/[.$E47];);)" office:value-type="float" office:value="0" calcext:value-type="float">
            <text:p>0,00</text:p>
          </table:table-cell>
          <table:table-cell table:style-name="ce124" table:formula="of:=IF([.AX$2]/[.$C47]&gt;=1;IF([.AX$2]/[.$C47]=[.AX$4]/[.$E47];[.AX$4]/[.$E47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style-name="ce74" office:value-type="float" office:value="3840" calcext:value-type="float">
            <text:p>3840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160" calcext:value-type="float">
            <text:p>2160</text:p>
          </table:table-cell>
          <table:table-cell table:style-name="ce124" table:formula="of:=IF([.F$2]/[.$C48]&gt;=1;IF([.F$2]/[.$C48]=[.F$4]/[.$E48];[.F$4]/[.$E48];);)" office:value-type="float" office:value="0" calcext:value-type="float">
            <text:p>0,00</text:p>
          </table:table-cell>
          <table:table-cell table:style-name="ce124" table:formula="of:=IF([.G$2]/[.$C48]&gt;=1;IF([.G$2]/[.$C48]=[.G$4]/[.$E48];[.G$4]/[.$E48];);)" office:value-type="float" office:value="0" calcext:value-type="float">
            <text:p>0,00</text:p>
          </table:table-cell>
          <table:table-cell table:style-name="ce124" table:formula="of:=IF([.H$2]/[.$C48]&gt;=1;IF([.H$2]/[.$C48]=[.H$4]/[.$E48];[.H$4]/[.$E48];);)" office:value-type="float" office:value="0" calcext:value-type="float">
            <text:p>0,00</text:p>
          </table:table-cell>
          <table:table-cell table:style-name="ce124" table:formula="of:=IF([.I$2]/[.$C48]&gt;=1;IF([.I$2]/[.$C48]=[.I$4]/[.$E48];[.I$4]/[.$E48];);)" office:value-type="float" office:value="0" calcext:value-type="float">
            <text:p>0,00</text:p>
          </table:table-cell>
          <table:table-cell table:style-name="ce124" table:formula="of:=IF([.J$2]/[.$C48]&gt;=1;IF([.J$2]/[.$C48]=[.J$4]/[.$E48];[.J$4]/[.$E48];);)" office:value-type="float" office:value="0" calcext:value-type="float">
            <text:p>0,00</text:p>
          </table:table-cell>
          <table:table-cell table:style-name="ce124" table:formula="of:=IF([.K$2]/[.$C48]&gt;=1;IF([.K$2]/[.$C48]=[.K$4]/[.$E48];[.K$4]/[.$E48];);)" office:value-type="float" office:value="0" calcext:value-type="float">
            <text:p>0,00</text:p>
          </table:table-cell>
          <table:table-cell table:style-name="ce124" table:formula="of:=IF([.L$2]/[.$C48]&gt;=1;IF([.L$2]/[.$C48]=[.L$4]/[.$E48];[.L$4]/[.$E48];);)" office:value-type="float" office:value="0" calcext:value-type="float">
            <text:p>0,00</text:p>
          </table:table-cell>
          <table:table-cell table:style-name="ce124" table:formula="of:=IF([.M$2]/[.$C48]&gt;=1;IF([.M$2]/[.$C48]=[.M$4]/[.$E48];[.M$4]/[.$E48];);)" office:value-type="float" office:value="0" calcext:value-type="float">
            <text:p>0,00</text:p>
          </table:table-cell>
          <table:table-cell table:style-name="ce124" table:formula="of:=IF([.N$2]/[.$C48]&gt;=1;IF([.N$2]/[.$C48]=[.N$4]/[.$E48];[.N$4]/[.$E48];);)" office:value-type="float" office:value="0" calcext:value-type="float">
            <text:p>0,00</text:p>
          </table:table-cell>
          <table:table-cell table:style-name="ce124" table:formula="of:=IF([.O$2]/[.$C48]&gt;=1;IF([.O$2]/[.$C48]=[.O$4]/[.$E48];[.O$4]/[.$E48];);)" office:value-type="float" office:value="0" calcext:value-type="float">
            <text:p>0,00</text:p>
          </table:table-cell>
          <table:table-cell table:style-name="ce124" table:formula="of:=IF([.P$2]/[.$C48]&gt;=1;IF([.P$2]/[.$C48]=[.P$4]/[.$E48];[.P$4]/[.$E48];);)" office:value-type="float" office:value="0" calcext:value-type="float">
            <text:p>0,00</text:p>
          </table:table-cell>
          <table:table-cell table:style-name="ce124" table:formula="of:=IF([.Q$2]/[.$C48]&gt;=1;IF([.Q$2]/[.$C48]=[.Q$4]/[.$E48];[.Q$4]/[.$E48];);)" office:value-type="float" office:value="0" calcext:value-type="float">
            <text:p>0,00</text:p>
          </table:table-cell>
          <table:table-cell table:style-name="ce124" table:formula="of:=IF([.R$2]/[.$C48]&gt;=1;IF([.R$2]/[.$C48]=[.R$4]/[.$E48];[.R$4]/[.$E48];);)" office:value-type="float" office:value="0" calcext:value-type="float">
            <text:p>0,00</text:p>
          </table:table-cell>
          <table:table-cell table:style-name="ce124" table:formula="of:=IF([.S$2]/[.$C48]&gt;=1;IF([.S$2]/[.$C48]=[.S$4]/[.$E48];[.S$4]/[.$E48];);)" office:value-type="float" office:value="0" calcext:value-type="float">
            <text:p>0,00</text:p>
          </table:table-cell>
          <table:table-cell table:style-name="ce124" table:formula="of:=IF([.T$2]/[.$C48]&gt;=1;IF([.T$2]/[.$C48]=[.T$4]/[.$E48];[.T$4]/[.$E48];);)" office:value-type="float" office:value="0" calcext:value-type="float">
            <text:p>0,00</text:p>
          </table:table-cell>
          <table:table-cell table:style-name="ce124" table:formula="of:=IF([.U$2]/[.$C48]&gt;=1;IF([.U$2]/[.$C48]=[.U$4]/[.$E48];[.U$4]/[.$E48];);)" office:value-type="float" office:value="0" calcext:value-type="float">
            <text:p>0,00</text:p>
          </table:table-cell>
          <table:table-cell table:style-name="ce124" table:formula="of:=IF([.V$2]/[.$C48]&gt;=1;IF([.V$2]/[.$C48]=[.V$4]/[.$E48];[.V$4]/[.$E48];);)" office:value-type="float" office:value="0" calcext:value-type="float">
            <text:p>0,00</text:p>
          </table:table-cell>
          <table:table-cell table:style-name="ce124" table:formula="of:=IF([.W$2]/[.$C48]&gt;=1;IF([.W$2]/[.$C48]=[.W$4]/[.$E48];[.W$4]/[.$E48];);)" office:value-type="float" office:value="0" calcext:value-type="float">
            <text:p>0,00</text:p>
          </table:table-cell>
          <table:table-cell table:style-name="ce124" table:formula="of:=IF([.X$2]/[.$C48]&gt;=1;IF([.X$2]/[.$C48]=[.X$4]/[.$E48];[.X$4]/[.$E48];);)" office:value-type="float" office:value="0" calcext:value-type="float">
            <text:p>0,00</text:p>
          </table:table-cell>
          <table:table-cell table:style-name="ce124" table:formula="of:=IF([.Y$2]/[.$C48]&gt;=1;IF([.Y$2]/[.$C48]=[.Y$4]/[.$E48];[.Y$4]/[.$E48];);)" office:value-type="float" office:value="0" calcext:value-type="float">
            <text:p>0,00</text:p>
          </table:table-cell>
          <table:table-cell table:style-name="ce124" table:formula="of:=IF([.Z$2]/[.$C48]&gt;=1;IF([.Z$2]/[.$C48]=[.Z$4]/[.$E48];[.Z$4]/[.$E48];);)" office:value-type="float" office:value="0" calcext:value-type="float">
            <text:p>0,00</text:p>
          </table:table-cell>
          <table:table-cell table:style-name="ce124" table:formula="of:=IF([.AA$2]/[.$C48]&gt;=1;IF([.AA$2]/[.$C48]=[.AA$4]/[.$E48];[.AA$4]/[.$E48];);)" office:value-type="float" office:value="0" calcext:value-type="float">
            <text:p>0,00</text:p>
          </table:table-cell>
          <table:table-cell table:style-name="ce124" table:formula="of:=IF([.AB$2]/[.$C48]&gt;=1;IF([.AB$2]/[.$C48]=[.AB$4]/[.$E48];[.AB$4]/[.$E48];);)" office:value-type="float" office:value="0" calcext:value-type="float">
            <text:p>0,00</text:p>
          </table:table-cell>
          <table:table-cell table:style-name="ce124" table:formula="of:=IF([.AC$2]/[.$C48]&gt;=1;IF([.AC$2]/[.$C48]=[.AC$4]/[.$E48];[.AC$4]/[.$E48];);)" office:value-type="float" office:value="0" calcext:value-type="float">
            <text:p>0,00</text:p>
          </table:table-cell>
          <table:table-cell table:style-name="ce124" table:formula="of:=IF([.AD$2]/[.$C48]&gt;=1;IF([.AD$2]/[.$C48]=[.AD$4]/[.$E48];[.AD$4]/[.$E48];);)" office:value-type="float" office:value="0" calcext:value-type="float">
            <text:p>0,00</text:p>
          </table:table-cell>
          <table:table-cell table:style-name="ce124" table:formula="of:=IF([.AE$2]/[.$C48]&gt;=1;IF([.AE$2]/[.$C48]=[.AE$4]/[.$E48];[.AE$4]/[.$E48];);)" office:value-type="float" office:value="0" calcext:value-type="float">
            <text:p>0,00</text:p>
          </table:table-cell>
          <table:table-cell table:style-name="ce124" table:formula="of:=IF([.AF$2]/[.$C48]&gt;=1;IF([.AF$2]/[.$C48]=[.AF$4]/[.$E48];[.AF$4]/[.$E48];);)" office:value-type="float" office:value="0" calcext:value-type="float">
            <text:p>0,00</text:p>
          </table:table-cell>
          <table:table-cell table:style-name="ce124" table:formula="of:=IF([.AG$2]/[.$C48]&gt;=1;IF([.AG$2]/[.$C48]=[.AG$4]/[.$E48];[.AG$4]/[.$E48];);)" office:value-type="float" office:value="0" calcext:value-type="float">
            <text:p>0,00</text:p>
          </table:table-cell>
          <table:table-cell table:style-name="ce124" table:formula="of:=IF([.AH$2]/[.$C48]&gt;=1;IF([.AH$2]/[.$C48]=[.AH$4]/[.$E48];[.AH$4]/[.$E48];);)" office:value-type="float" office:value="0" calcext:value-type="float">
            <text:p>0,00</text:p>
          </table:table-cell>
          <table:table-cell table:style-name="ce124" table:formula="of:=IF([.AI$2]/[.$C48]&gt;=1;IF([.AI$2]/[.$C48]=[.AI$4]/[.$E48];[.AI$4]/[.$E48];);)" office:value-type="float" office:value="0" calcext:value-type="float">
            <text:p>0,00</text:p>
          </table:table-cell>
          <table:table-cell table:style-name="ce124" table:formula="of:=IF([.AJ$2]/[.$C48]&gt;=1;IF([.AJ$2]/[.$C48]=[.AJ$4]/[.$E48];[.AJ$4]/[.$E48];);)" office:value-type="float" office:value="0" calcext:value-type="float">
            <text:p>0,00</text:p>
          </table:table-cell>
          <table:table-cell table:style-name="ce124" table:formula="of:=IF([.AK$2]/[.$C48]&gt;=1;IF([.AK$2]/[.$C48]=[.AK$4]/[.$E48];[.AK$4]/[.$E48];);)" office:value-type="float" office:value="0" calcext:value-type="float">
            <text:p>0,00</text:p>
          </table:table-cell>
          <table:table-cell table:style-name="ce124" table:formula="of:=IF([.AL$2]/[.$C48]&gt;=1;IF([.AL$2]/[.$C48]=[.AL$4]/[.$E48];[.AL$4]/[.$E48];);)" office:value-type="float" office:value="0" calcext:value-type="float">
            <text:p>0,00</text:p>
          </table:table-cell>
          <table:table-cell table:style-name="ce124" table:formula="of:=IF([.AM$2]/[.$C48]&gt;=1;IF([.AM$2]/[.$C48]=[.AM$4]/[.$E48];[.AM$4]/[.$E48];);)" office:value-type="float" office:value="0" calcext:value-type="float">
            <text:p>0,00</text:p>
          </table:table-cell>
          <table:table-cell table:style-name="ce124" table:formula="of:=IF([.AN$2]/[.$C48]&gt;=1;IF([.AN$2]/[.$C48]=[.AN$4]/[.$E48];[.AN$4]/[.$E48];);)" office:value-type="float" office:value="0" calcext:value-type="float">
            <text:p>0,00</text:p>
          </table:table-cell>
          <table:table-cell table:style-name="ce124" table:formula="of:=IF([.AO$2]/[.$C48]&gt;=1;IF([.AO$2]/[.$C48]=[.AO$4]/[.$E48];[.AO$4]/[.$E48];);)" office:value-type="float" office:value="0" calcext:value-type="float">
            <text:p>0,00</text:p>
          </table:table-cell>
          <table:table-cell table:style-name="ce124" table:formula="of:=IF([.AP$2]/[.$C48]&gt;=1;IF([.AP$2]/[.$C48]=[.AP$4]/[.$E48];[.AP$4]/[.$E48];);)" office:value-type="float" office:value="0" calcext:value-type="float">
            <text:p>0,00</text:p>
          </table:table-cell>
          <table:table-cell table:style-name="ce124" table:formula="of:=IF([.AQ$2]/[.$C48]&gt;=1;IF([.AQ$2]/[.$C48]=[.AQ$4]/[.$E48];[.AQ$4]/[.$E48];);)" office:value-type="float" office:value="0" calcext:value-type="float">
            <text:p>0,00</text:p>
          </table:table-cell>
          <table:table-cell table:style-name="ce124" table:formula="of:=IF([.AR$2]/[.$C48]&gt;=1;IF([.AR$2]/[.$C48]=[.AR$4]/[.$E48];[.AR$4]/[.$E48];);)" office:value-type="float" office:value="0" calcext:value-type="float">
            <text:p>0,00</text:p>
          </table:table-cell>
          <table:table-cell table:style-name="ce124" table:formula="of:=IF([.AS$2]/[.$C48]&gt;=1;IF([.AS$2]/[.$C48]=[.AS$4]/[.$E48];[.AS$4]/[.$E48];);)" office:value-type="float" office:value="0" calcext:value-type="float">
            <text:p>0,00</text:p>
          </table:table-cell>
          <table:table-cell table:style-name="ce124" table:formula="of:=IF([.AT$2]/[.$C48]&gt;=1;IF([.AT$2]/[.$C48]=[.AT$4]/[.$E48];[.AT$4]/[.$E48];);)" office:value-type="float" office:value="0" calcext:value-type="float">
            <text:p>0,00</text:p>
          </table:table-cell>
          <table:table-cell table:style-name="ce124" table:formula="of:=IF([.AU$2]/[.$C48]&gt;=1;IF([.AU$2]/[.$C48]=[.AU$4]/[.$E48];[.AU$4]/[.$E48];);)" office:value-type="float" office:value="0" calcext:value-type="float">
            <text:p>0,00</text:p>
          </table:table-cell>
          <table:table-cell table:style-name="ce124" table:formula="of:=IF([.AV$2]/[.$C48]&gt;=1;IF([.AV$2]/[.$C48]=[.AV$4]/[.$E48];[.AV$4]/[.$E48];);)" office:value-type="float" office:value="0" calcext:value-type="float">
            <text:p>0,00</text:p>
          </table:table-cell>
          <table:table-cell table:style-name="ce124" table:formula="of:=IF([.AW$2]/[.$C48]&gt;=1;IF([.AW$2]/[.$C48]=[.AW$4]/[.$E48];[.AW$4]/[.$E48];);)" office:value-type="float" office:value="1" calcext:value-type="float">
            <text:p>1,00</text:p>
          </table:table-cell>
          <table:table-cell table:style-name="ce124" table:formula="of:=IF([.AX$2]/[.$C48]&gt;=1;IF([.AX$2]/[.$C48]=[.AX$4]/[.$E48];[.AX$4]/[.$E48];);)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74" office:value-type="float" office:value="4096" calcext:value-type="float">
            <text:p>4096</text:p>
          </table:table-cell>
          <table:table-cell table:style-name="ce73" office:value-type="string" calcext:value-type="string">
            <text:p>x</text:p>
          </table:table-cell>
          <table:table-cell table:style-name="ce74" office:value-type="float" office:value="2160" calcext:value-type="float">
            <text:p>2160</text:p>
          </table:table-cell>
          <table:table-cell table:style-name="ce124" table:formula="of:=IF([.F$2]/[.$C49]&gt;=1;IF([.F$2]/[.$C49]=[.F$4]/[.$E49];[.F$4]/[.$E49];);)" office:value-type="float" office:value="0" calcext:value-type="float">
            <text:p>0,00</text:p>
          </table:table-cell>
          <table:table-cell table:style-name="ce124" table:formula="of:=IF([.G$2]/[.$C49]&gt;=1;IF([.G$2]/[.$C49]=[.G$4]/[.$E49];[.G$4]/[.$E49];);)" office:value-type="float" office:value="0" calcext:value-type="float">
            <text:p>0,00</text:p>
          </table:table-cell>
          <table:table-cell table:style-name="ce124" table:formula="of:=IF([.H$2]/[.$C49]&gt;=1;IF([.H$2]/[.$C49]=[.H$4]/[.$E49];[.H$4]/[.$E49];);)" office:value-type="float" office:value="0" calcext:value-type="float">
            <text:p>0,00</text:p>
          </table:table-cell>
          <table:table-cell table:style-name="ce124" table:formula="of:=IF([.I$2]/[.$C49]&gt;=1;IF([.I$2]/[.$C49]=[.I$4]/[.$E49];[.I$4]/[.$E49];);)" office:value-type="float" office:value="0" calcext:value-type="float">
            <text:p>0,00</text:p>
          </table:table-cell>
          <table:table-cell table:style-name="ce124" table:formula="of:=IF([.J$2]/[.$C49]&gt;=1;IF([.J$2]/[.$C49]=[.J$4]/[.$E49];[.J$4]/[.$E49];);)" office:value-type="float" office:value="0" calcext:value-type="float">
            <text:p>0,00</text:p>
          </table:table-cell>
          <table:table-cell table:style-name="ce124" table:formula="of:=IF([.K$2]/[.$C49]&gt;=1;IF([.K$2]/[.$C49]=[.K$4]/[.$E49];[.K$4]/[.$E49];);)" office:value-type="float" office:value="0" calcext:value-type="float">
            <text:p>0,00</text:p>
          </table:table-cell>
          <table:table-cell table:style-name="ce124" table:formula="of:=IF([.L$2]/[.$C49]&gt;=1;IF([.L$2]/[.$C49]=[.L$4]/[.$E49];[.L$4]/[.$E49];);)" office:value-type="float" office:value="0" calcext:value-type="float">
            <text:p>0,00</text:p>
          </table:table-cell>
          <table:table-cell table:style-name="ce124" table:formula="of:=IF([.M$2]/[.$C49]&gt;=1;IF([.M$2]/[.$C49]=[.M$4]/[.$E49];[.M$4]/[.$E49];);)" office:value-type="float" office:value="0" calcext:value-type="float">
            <text:p>0,00</text:p>
          </table:table-cell>
          <table:table-cell table:style-name="ce124" table:formula="of:=IF([.N$2]/[.$C49]&gt;=1;IF([.N$2]/[.$C49]=[.N$4]/[.$E49];[.N$4]/[.$E49];);)" office:value-type="float" office:value="0" calcext:value-type="float">
            <text:p>0,00</text:p>
          </table:table-cell>
          <table:table-cell table:style-name="ce124" table:formula="of:=IF([.O$2]/[.$C49]&gt;=1;IF([.O$2]/[.$C49]=[.O$4]/[.$E49];[.O$4]/[.$E49];);)" office:value-type="float" office:value="0" calcext:value-type="float">
            <text:p>0,00</text:p>
          </table:table-cell>
          <table:table-cell table:style-name="ce124" table:formula="of:=IF([.P$2]/[.$C49]&gt;=1;IF([.P$2]/[.$C49]=[.P$4]/[.$E49];[.P$4]/[.$E49];);)" office:value-type="float" office:value="0" calcext:value-type="float">
            <text:p>0,00</text:p>
          </table:table-cell>
          <table:table-cell table:style-name="ce124" table:formula="of:=IF([.Q$2]/[.$C49]&gt;=1;IF([.Q$2]/[.$C49]=[.Q$4]/[.$E49];[.Q$4]/[.$E49];);)" office:value-type="float" office:value="0" calcext:value-type="float">
            <text:p>0,00</text:p>
          </table:table-cell>
          <table:table-cell table:style-name="ce124" table:formula="of:=IF([.R$2]/[.$C49]&gt;=1;IF([.R$2]/[.$C49]=[.R$4]/[.$E49];[.R$4]/[.$E49];);)" office:value-type="float" office:value="0" calcext:value-type="float">
            <text:p>0,00</text:p>
          </table:table-cell>
          <table:table-cell table:style-name="ce124" table:formula="of:=IF([.S$2]/[.$C49]&gt;=1;IF([.S$2]/[.$C49]=[.S$4]/[.$E49];[.S$4]/[.$E49];);)" office:value-type="float" office:value="0" calcext:value-type="float">
            <text:p>0,00</text:p>
          </table:table-cell>
          <table:table-cell table:style-name="ce124" table:formula="of:=IF([.T$2]/[.$C49]&gt;=1;IF([.T$2]/[.$C49]=[.T$4]/[.$E49];[.T$4]/[.$E49];);)" office:value-type="float" office:value="0" calcext:value-type="float">
            <text:p>0,00</text:p>
          </table:table-cell>
          <table:table-cell table:style-name="ce124" table:formula="of:=IF([.U$2]/[.$C49]&gt;=1;IF([.U$2]/[.$C49]=[.U$4]/[.$E49];[.U$4]/[.$E49];);)" office:value-type="float" office:value="0" calcext:value-type="float">
            <text:p>0,00</text:p>
          </table:table-cell>
          <table:table-cell table:style-name="ce124" table:formula="of:=IF([.V$2]/[.$C49]&gt;=1;IF([.V$2]/[.$C49]=[.V$4]/[.$E49];[.V$4]/[.$E49];);)" office:value-type="float" office:value="0" calcext:value-type="float">
            <text:p>0,00</text:p>
          </table:table-cell>
          <table:table-cell table:style-name="ce124" table:formula="of:=IF([.W$2]/[.$C49]&gt;=1;IF([.W$2]/[.$C49]=[.W$4]/[.$E49];[.W$4]/[.$E49];);)" office:value-type="float" office:value="0" calcext:value-type="float">
            <text:p>0,00</text:p>
          </table:table-cell>
          <table:table-cell table:style-name="ce124" table:formula="of:=IF([.X$2]/[.$C49]&gt;=1;IF([.X$2]/[.$C49]=[.X$4]/[.$E49];[.X$4]/[.$E49];);)" office:value-type="float" office:value="0" calcext:value-type="float">
            <text:p>0,00</text:p>
          </table:table-cell>
          <table:table-cell table:style-name="ce124" table:formula="of:=IF([.Y$2]/[.$C49]&gt;=1;IF([.Y$2]/[.$C49]=[.Y$4]/[.$E49];[.Y$4]/[.$E49];);)" office:value-type="float" office:value="0" calcext:value-type="float">
            <text:p>0,00</text:p>
          </table:table-cell>
          <table:table-cell table:style-name="ce124" table:formula="of:=IF([.Z$2]/[.$C49]&gt;=1;IF([.Z$2]/[.$C49]=[.Z$4]/[.$E49];[.Z$4]/[.$E49];);)" office:value-type="float" office:value="0" calcext:value-type="float">
            <text:p>0,00</text:p>
          </table:table-cell>
          <table:table-cell table:style-name="ce124" table:formula="of:=IF([.AA$2]/[.$C49]&gt;=1;IF([.AA$2]/[.$C49]=[.AA$4]/[.$E49];[.AA$4]/[.$E49];);)" office:value-type="float" office:value="0" calcext:value-type="float">
            <text:p>0,00</text:p>
          </table:table-cell>
          <table:table-cell table:style-name="ce124" table:formula="of:=IF([.AB$2]/[.$C49]&gt;=1;IF([.AB$2]/[.$C49]=[.AB$4]/[.$E49];[.AB$4]/[.$E49];);)" office:value-type="float" office:value="0" calcext:value-type="float">
            <text:p>0,00</text:p>
          </table:table-cell>
          <table:table-cell table:style-name="ce124" table:formula="of:=IF([.AC$2]/[.$C49]&gt;=1;IF([.AC$2]/[.$C49]=[.AC$4]/[.$E49];[.AC$4]/[.$E49];);)" office:value-type="float" office:value="0" calcext:value-type="float">
            <text:p>0,00</text:p>
          </table:table-cell>
          <table:table-cell table:style-name="ce124" table:formula="of:=IF([.AD$2]/[.$C49]&gt;=1;IF([.AD$2]/[.$C49]=[.AD$4]/[.$E49];[.AD$4]/[.$E49];);)" office:value-type="float" office:value="0" calcext:value-type="float">
            <text:p>0,00</text:p>
          </table:table-cell>
          <table:table-cell table:style-name="ce124" table:formula="of:=IF([.AE$2]/[.$C49]&gt;=1;IF([.AE$2]/[.$C49]=[.AE$4]/[.$E49];[.AE$4]/[.$E49];);)" office:value-type="float" office:value="0" calcext:value-type="float">
            <text:p>0,00</text:p>
          </table:table-cell>
          <table:table-cell table:style-name="ce124" table:formula="of:=IF([.AF$2]/[.$C49]&gt;=1;IF([.AF$2]/[.$C49]=[.AF$4]/[.$E49];[.AF$4]/[.$E49];);)" office:value-type="float" office:value="0" calcext:value-type="float">
            <text:p>0,00</text:p>
          </table:table-cell>
          <table:table-cell table:style-name="ce124" table:formula="of:=IF([.AG$2]/[.$C49]&gt;=1;IF([.AG$2]/[.$C49]=[.AG$4]/[.$E49];[.AG$4]/[.$E49];);)" office:value-type="float" office:value="0" calcext:value-type="float">
            <text:p>0,00</text:p>
          </table:table-cell>
          <table:table-cell table:style-name="ce124" table:formula="of:=IF([.AH$2]/[.$C49]&gt;=1;IF([.AH$2]/[.$C49]=[.AH$4]/[.$E49];[.AH$4]/[.$E49];);)" office:value-type="float" office:value="0" calcext:value-type="float">
            <text:p>0,00</text:p>
          </table:table-cell>
          <table:table-cell table:style-name="ce124" table:formula="of:=IF([.AI$2]/[.$C49]&gt;=1;IF([.AI$2]/[.$C49]=[.AI$4]/[.$E49];[.AI$4]/[.$E49];);)" office:value-type="float" office:value="0" calcext:value-type="float">
            <text:p>0,00</text:p>
          </table:table-cell>
          <table:table-cell table:style-name="ce124" table:formula="of:=IF([.AJ$2]/[.$C49]&gt;=1;IF([.AJ$2]/[.$C49]=[.AJ$4]/[.$E49];[.AJ$4]/[.$E49];);)" office:value-type="float" office:value="0" calcext:value-type="float">
            <text:p>0,00</text:p>
          </table:table-cell>
          <table:table-cell table:style-name="ce124" table:formula="of:=IF([.AK$2]/[.$C49]&gt;=1;IF([.AK$2]/[.$C49]=[.AK$4]/[.$E49];[.AK$4]/[.$E49];);)" office:value-type="float" office:value="0" calcext:value-type="float">
            <text:p>0,00</text:p>
          </table:table-cell>
          <table:table-cell table:style-name="ce124" table:formula="of:=IF([.AL$2]/[.$C49]&gt;=1;IF([.AL$2]/[.$C49]=[.AL$4]/[.$E49];[.AL$4]/[.$E49];);)" office:value-type="float" office:value="0" calcext:value-type="float">
            <text:p>0,00</text:p>
          </table:table-cell>
          <table:table-cell table:style-name="ce124" table:formula="of:=IF([.AM$2]/[.$C49]&gt;=1;IF([.AM$2]/[.$C49]=[.AM$4]/[.$E49];[.AM$4]/[.$E49];);)" office:value-type="float" office:value="0" calcext:value-type="float">
            <text:p>0,00</text:p>
          </table:table-cell>
          <table:table-cell table:style-name="ce124" table:formula="of:=IF([.AN$2]/[.$C49]&gt;=1;IF([.AN$2]/[.$C49]=[.AN$4]/[.$E49];[.AN$4]/[.$E49];);)" office:value-type="float" office:value="0" calcext:value-type="float">
            <text:p>0,00</text:p>
          </table:table-cell>
          <table:table-cell table:style-name="ce124" table:formula="of:=IF([.AO$2]/[.$C49]&gt;=1;IF([.AO$2]/[.$C49]=[.AO$4]/[.$E49];[.AO$4]/[.$E49];);)" office:value-type="float" office:value="0" calcext:value-type="float">
            <text:p>0,00</text:p>
          </table:table-cell>
          <table:table-cell table:style-name="ce124" table:formula="of:=IF([.AP$2]/[.$C49]&gt;=1;IF([.AP$2]/[.$C49]=[.AP$4]/[.$E49];[.AP$4]/[.$E49];);)" office:value-type="float" office:value="0" calcext:value-type="float">
            <text:p>0,00</text:p>
          </table:table-cell>
          <table:table-cell table:style-name="ce124" table:formula="of:=IF([.AQ$2]/[.$C49]&gt;=1;IF([.AQ$2]/[.$C49]=[.AQ$4]/[.$E49];[.AQ$4]/[.$E49];);)" office:value-type="float" office:value="0" calcext:value-type="float">
            <text:p>0,00</text:p>
          </table:table-cell>
          <table:table-cell table:style-name="ce124" table:formula="of:=IF([.AR$2]/[.$C49]&gt;=1;IF([.AR$2]/[.$C49]=[.AR$4]/[.$E49];[.AR$4]/[.$E49];);)" office:value-type="float" office:value="0" calcext:value-type="float">
            <text:p>0,00</text:p>
          </table:table-cell>
          <table:table-cell table:style-name="ce124" table:formula="of:=IF([.AS$2]/[.$C49]&gt;=1;IF([.AS$2]/[.$C49]=[.AS$4]/[.$E49];[.AS$4]/[.$E49];);)" office:value-type="float" office:value="0" calcext:value-type="float">
            <text:p>0,00</text:p>
          </table:table-cell>
          <table:table-cell table:style-name="ce124" table:formula="of:=IF([.AT$2]/[.$C49]&gt;=1;IF([.AT$2]/[.$C49]=[.AT$4]/[.$E49];[.AT$4]/[.$E49];);)" office:value-type="float" office:value="0" calcext:value-type="float">
            <text:p>0,00</text:p>
          </table:table-cell>
          <table:table-cell table:style-name="ce124" table:formula="of:=IF([.AU$2]/[.$C49]&gt;=1;IF([.AU$2]/[.$C49]=[.AU$4]/[.$E49];[.AU$4]/[.$E49];);)" office:value-type="float" office:value="0" calcext:value-type="float">
            <text:p>0,00</text:p>
          </table:table-cell>
          <table:table-cell table:style-name="ce124" table:formula="of:=IF([.AV$2]/[.$C49]&gt;=1;IF([.AV$2]/[.$C49]=[.AV$4]/[.$E49];[.AV$4]/[.$E49];);)" office:value-type="float" office:value="0" calcext:value-type="float">
            <text:p>0,00</text:p>
          </table:table-cell>
          <table:table-cell table:style-name="ce124" table:formula="of:=IF([.AW$2]/[.$C49]&gt;=1;IF([.AW$2]/[.$C49]=[.AW$4]/[.$E49];[.AW$4]/[.$E49];);)" office:value-type="float" office:value="0" calcext:value-type="float">
            <text:p>0,00</text:p>
          </table:table-cell>
          <table:table-cell table:style-name="ce124" table:formula="of:=IF([.AX$2]/[.$C49]&gt;=1;IF([.AX$2]/[.$C49]=[.AX$4]/[.$E49];[.AX$4]/[.$E49];);)" office:value-type="float" office:value="1" calcext:value-type="float">
            <text:p>1,00</text:p>
          </table:table-cell>
          <table:table-cell table:number-columns-repeated="12"/>
        </table:table-row>
        <table:table-row table:style-name="ro1" table:number-rows-repeated="1048526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  <table:database-ranges>
        <table:database-range table:name="__Anonymous_Sheet_DB__1" table:target-range-address="'Correspondance entre résolutions standard'.C1:'Correspondance entre résolutions standard'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3" loext:min-decimal-places="3" number:min-integer-digits="1"/>
    </number:number-style>
    <number:percentage-style style:name="N112">
      <number:number number:decimal-places="0" loext:min-decimal-places="0" number:min-integer-digits="1"/>
      <number:text>%</number:text>
    </number:percentage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6" loext:min-decimal-places="16" number:min-integer-digits="1"/>
    </number:number-style>
    <number:number-style style:name="N117">
      <number:number number:decimal-places="17" loext:min-decimal-places="17" number:min-integer-digits="1"/>
    </number:number-style>
    <number:number-style style:name="N118">
      <number:number number:decimal-places="15" loext:min-decimal-places="15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percentage-style style:name="N128">
      <number:number number:decimal-places="3" loext:min-decimal-places="3" number:min-integer-digits="1"/>
      <number:text>%</number:text>
    </number:percentage-style>
    <number:percentage-style style:name="N129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res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7:16:28.9683665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26T17:44:07.519922760</meta:creation-date>
    <dc:date>2020-08-26T17:16:45.386570586</dc:date>
    <meta:editing-duration>PT6H18M3S</meta:editing-duration>
    <meta:editing-cycles>58</meta:editing-cycles>
    <meta:generator>LibreOffice/6.4.4.2$Linux_X86_64 LibreOffice_project/40$Build-2</meta:generator>
    <meta:document-statistic meta:table-count="2" meta:cell-count="6291" meta:object-count="0"/>
  </office:meta>
</office:document-meta>
</file>